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 Narrow" fo:font-size="11pt" style:font-size-asian="11pt" style:font-size-complex="11pt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fals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/>
    </style:style>
    <style:style style:name="P59" style:parent-style-name="Normal" style:family="paragraph">
      <style:paragraph-properties fo:text-align="justify" style:vertical-align="auto"/>
      <style:text-properties fo:hyphenate="false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1" style:parent-style-name="Normal" style:family="paragraph">
      <style:paragraph-properties fo:text-align="justify" style:vertical-align="auto"/>
      <style:text-properties fo:hyphenate="false"/>
    </style:style>
    <style:style style:name="T122" style:parent-style-name="Fonteparág.padrão" style:family="text">
      <style:text-properties style:font-name="Arial Narrow" style:font-name-complex="Times New Roman" fo:font-weight="bold" style:font-weight-asian="bold"/>
    </style:style>
    <style:style style:name="T123" style:parent-style-name="Fonteparág.padrão" style:family="text">
      <style:text-properties style:font-name="Arial Narrow" style:font-name-complex="Times New Roman"/>
    </style:style>
    <style:style style:name="P124" style:parent-style-name="Normal" style:family="paragraph">
      <style:paragraph-properties fo:text-align="justify" fo:margin-top="0.0833in" fo:background-color="#FDFDF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P127" style:parent-style-name="Normal" style:family="paragraph">
      <style:paragraph-properties fo:text-align="justify" fo:margin-right="-0.0687in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style:font-weight-complex="bold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size="14pt" style:font-size-asian="14pt"/>
    </style:style>
    <style:style style:name="P1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833in" fo:margin-left="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 fo:margin-left="0.2951in">
        <style:tab-stops>
          <style:tab-stop style:type="left" style:position="-0.0451in"/>
        </style:tab-stops>
      </style:paragraph-properties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</style:style>
    <style:style style:name="T214" style:parent-style-name="Fonteparág.padrão" style:family="text">
      <style:text-properties style:font-name="Arial Narrow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1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44" style:parent-style-name="Fonteparág.padrão" style:family="text">
      <style:text-properties style:font-name="Arial Narrow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Arial Narrow" fo:font-weight="bold" style:font-weight-asian="bold"/>
    </style:style>
    <style:style style:name="T247" style:parent-style-name="Fonteparág.padrão" style:family="text">
      <style:text-properties style:font-name="Arial Narrow" fo:font-weight="bold" style:font-weight-asian="bold"/>
    </style:style>
    <style:style style:name="T248" style:parent-style-name="Fonteparág.padrão" style:family="text">
      <style:text-properties style:font-name="Arial Narrow" fo:font-weight="bold" style:font-weight-asian="bold"/>
    </style:style>
    <style:style style:name="P24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T2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left="0.1576in">
        <style:tab-stops/>
      </style:paragraph-properties>
      <style:text-properties style:font-name="Arial Narrow" style:font-name-complex="Arial"/>
    </style:style>
    <style:style style:name="P25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/>
    </style:style>
    <style:style style:name="T271" style:parent-style-name="Fonteparág.padrão" style:family="text">
      <style:text-properties style:font-name="Arial Narrow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Arial Narrow" fo:font-weight="bold" style:font-weight-asian="bold"/>
    </style:style>
    <style:style style:name="T274" style:parent-style-name="Fonteparág.padrão" style:family="text">
      <style:text-properties style:font-name="Arial Narrow" fo:font-weight="bold" style:font-weight-asian="bold"/>
    </style:style>
    <style:style style:name="P27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T2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T2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9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T3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left="0.2861in">
        <style:tab-stops/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T3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 Narrow" fo:font-size="12pt" style:font-size-asian="12pt" style:font-size-complex="12pt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left="0.1923in" fo:text-indent="-0.0395in">
        <style:tab-stops/>
      </style:paragraph-properties>
      <style:text-properties style:font-name="Arial Narrow" style:font-name-complex="Arial"/>
    </style:style>
    <style:style style:name="P31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18" style:parent-style-name="Fonteparág.padrão" style:family="text">
      <style:text-properties style:font-name="Arial Narrow" fo:font-size="12pt" style:font-size-asian="12pt" style:font-size-complex="12pt"/>
    </style:style>
    <style:style style:name="T3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27" style:parent-style-name="Fonteparág.padrão" style:family="text">
      <style:text-properties style:font-name="Arial Narrow" fo:font-size="12pt" style:font-size-asian="12pt" style:font-size-complex="12pt"/>
    </style:style>
    <style:style style:name="T3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9" style:parent-style-name="Fonteparág.padrão" style:family="text">
      <style:text-properties style:font-name="Arial Narrow" fo:font-size="12pt" style:font-size-asian="12pt" style:font-size-complex="12pt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left="0.1923in" fo:text-indent="-0.0395in">
        <style:tab-stops/>
      </style:paragraph-properties>
      <style:text-properties style:font-name="Arial Narrow" style:font-name-complex="Arial"/>
    </style:style>
    <style:style style:name="P33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T3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size="12pt" style:font-size-asian="12pt" style:font-size-complex="12pt"/>
    </style:style>
    <style:style style:name="T340" style:parent-style-name="Fonteparág.padrão" style:family="text">
      <style:text-properties style:font-name="Arial Narrow" fo:font-size="12pt" style:font-size-asian="12pt" style:font-size-complex="12pt"/>
    </style:style>
    <style:style style:name="P341" style:parent-style-name="TextosemFormatação" style:family="paragraph">
      <style:paragraph-properties fo:margin-left="0.1569in">
        <style:tab-stops/>
      </style:paragraph-properties>
      <style:text-properties style:font-name="Arial Narrow" style:font-name-complex="Arial"/>
    </style:style>
    <style:style style:name="P34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346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5347in" svg:width="6.64583in" svg:height="0.55069in" style:rel-width="scale" style:rel-height="scale"><draw:text-box><text:p text:style-name="P24">EXTRATO DE<text:s/>ATA<text:s/>DA<text:s/>8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/>
      <text:p text:style-name="P33"><text:span text:style-name="T34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5">Empresa Pública</text:p><text:p text:style-name="P36">CNPJ Nº 33.749.086/0001-09</text:p><text:p text:style-name="P37"><text:span text:style-name="T38">NIRE: 53500000283</text:span></text:p></draw:text-box><svg:title/><svg:desc/></draw:frame></text:span><text:span text:style-name="T39">Data:<text:s/></text:span><text:span text:style-name="T40">26/08</text:span><text:span text:style-name="T41">/2022</text:span></text:p>
      <text:p text:style-name="P42">Horário:<text:s/>09:00<text:s/>às<text:s/>17h30</text:p>
      <text:p text:style-name="P43">Local: FINANCIADORA DE ESTUDOS E PROJETOS – FINEP<text:s/></text:p>
      <text:p text:style-name="P44">Praia do Flamengo 200 –<text:s/>24º andar -<text:s/>Sala dos Conselhos</text:p>
      <text:p text:style-name="P45">Participações<text:s/>via Webconferência</text:p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 TITULARES:</text:p>
      <text:p text:style-name="P54"/>
      <text:p text:style-name="P55"><text:span text:style-name="T56">Indicados<text:s/></text:span><text:span text:style-name="T57">pelo Ministério da Ciência, Tecnologia, Inovações e Comunicações – MCTIC</text:span><text:span text:style-name="T58"><text:s/></text:span></text:p>
      <text:p text:style-name="P59"><text:span text:style-name="T60">Marcelo Gomes Meirelles</text:span><text:span text:style-name="T61"><text:s/>–<text:s/></text:span><text:span text:style-name="T62">Presidente do Conselho de Administração</text:span></text:p>
      <text:p text:style-name="P63"><text:span text:style-name="T64">Prazo de<text:s/></text:span><text:span text:style-name="T65">gestão</text:span><text:span text:style-name="T66"><text:s/></text:span><text:span text:style-name="T67">de<text:s/></text:span><text:span text:style-name="T68">29/04/2022 a 2</text:span><text:span text:style-name="T69">9</text:span><text:span text:style-name="T70">/04</text:span><text:span text:style-name="T71">/2024</text:span></text:p>
      <text:p text:style-name="P72">Alvaro Kober – Conselheiro Independente</text:p>
      <text:p text:style-name="P73"><text:span text:style-name="T74">Prazo de<text:s/></text:span><text:span text:style-name="T75">gestão</text:span><text:span text:style-name="T76"><text:s/></text:span><text:span text:style-name="T77">de<text:s/></text:span><text:span text:style-name="T78">29/04/2022 a 29/04/2024</text:span></text:p>
      <text:p text:style-name="P79"><text:span text:style-name="T80">Carlos Alberto Flora Baptistucci<text:s/></text:span><text:span text:style-name="T81">– Conselheiro</text:span></text:p>
      <text:p text:style-name="P82"><text:span text:style-name="T83">Prazo de<text:s/></text:span><text:span text:style-name="T84">gestão</text:span><text:span text:style-name="T85"><text:s/></text:span><text:span text:style-name="T86">de<text:s/></text:span><text:span text:style-name="T87">07/02/2020 a 06/02/2022</text:span></text:p>
      <text:p text:style-name="P88"/>
      <text:p text:style-name="P89">Indicados<text:s/>pelo Ministério da<text:s/>Economia (ME)</text:p>
      <text:p text:style-name="P90"><text:span text:style-name="T91">Miguel Ragone de Mattos</text:span></text:p>
      <text:p text:style-name="P92"><text:span text:style-name="T93">Prazo de<text:s/></text:span><text:span text:style-name="T94">gestão</text:span><text:span text:style-name="T95"><text:s/>de<text:s/></text:span><text:span text:style-name="T96">29/04/2022</text:span><text:span text:style-name="T97"><text:s/></text:span><text:span text:style-name="T98">a 2</text:span><text:span text:style-name="T99">9</text:span><text:span text:style-name="T100">/04/2024</text:span></text:p>
      <text:p text:style-name="P101"><text:span text:style-name="T102">João Luís Rossi – Conselheiro<text:s/></text:span></text:p>
      <text:p text:style-name="P103"><text:span text:style-name="T104">Prazo de<text:s/></text:span><text:span text:style-name="T105">gestão</text:span><text:span text:style-name="T106"><text:s/>de<text:s/></text:span><text:span text:style-name="T107">13/01/2022 a 06/02/2022</text:span></text:p>
      <text:p text:style-name="P108"/>
      <text:p text:style-name="P109"><text:span text:style-name="T110">Alexandre Armentano Cardoso</text:span><text:span text:style-name="T111"><text:s/>– Conselheiro Representante dos Empregados da Finep – Analista do Departamento d</text:span><text:span text:style-name="T112">e Gestão</text:span><text:span text:style-name="T113"><text:s/>Integrada d</text:span><text:span text:style-name="T114">e Riscos</text:span><text:span text:style-name="T115"><text:s/>(DGIR) da Área de Conformidade, Integridade e Gestão de Riscos (ACIR).</text:span></text:p>
      <text:p text:style-name="P116"><text:span text:style-name="T117">Prazo de Gestão de<text:s/></text:span><text:span text:style-name="T118">07/02/2020 a 06/02/202</text:span><text:span text:style-name="T119">2</text:span></text:p>
      <text:p text:style-name="P120"/>
      <text:p text:style-name="P121"><text:span text:style-name="T122">Waldemar Barroso Magno Neto<text:s/></text:span><text:span text:style-name="T123">– Convidado Permanente - Presidente da Finep</text:span></text:p>
      <text:p text:style-name="P124"><text:span text:style-name="T125">Secretário Executivo do Conselho</text:span><text:span text:style-name="T126">:<text:s/></text:span></text:p>
      <text:p text:style-name="P127"><text:span text:style-name="T128">Marcos Jose de Castro<text:s/></text:span><text:span text:style-name="T129">– Gerente</text:span><text:span text:style-name="T130"><text:s/></text:span><text:span text:style-name="T131">da<text:s/></text:span><text:span text:style-name="T132">Secretaria de Governança – SGOV</text:span></text:p>
      <text:p text:style-name="P133"/>
      <text:p text:style-name="P134"><text:span text:style-name="T13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6">APROVAÇÃO DA PAUTA - INTRODUÇÃO</text:p><text:p text:style-name="Normal"/></draw:text-box><svg:title/><svg:desc/></draw:frame></text:span></text:p>
      <text:p text:style-name="P137"/>
      <text:p text:style-name="P138"><text:span text:style-name="T139">Iniciada a Reunião, o Presidente do Conselho,<text:s/></text:span><text:span text:style-name="T140">Marcelo Gomes Meirelles</text:span><text:span text:style-name="T141">, saudou a todos os participantes e submeteu a pauta da Reunião,<text:s/></text:span><text:span text:style-name="T142">APROVADA</text:span><text:span text:style-name="T143"><text:s/>pelo Conselho.</text:span></text:p>
      <text:p text:style-name="P144"/>
      <text:p text:style-name="P145"/>
      <text:p text:style-name="P146"/>
      <text:p text:style-name="P147"/>
      <text:soft-page-break/>
      <text:p text:style-name="P148"><text:span text:style-name="T149"><draw:frame draw:z-index="251705344" draw:id="id5" draw:style-name="a6" draw:name="Text Box 25" text:anchor-type="paragraph" svg:x="0in" svg:y="0.02014in" svg:width="6.66667in" svg:height="0.29097in" style:rel-width="scale" style:rel-height="scale"><draw:text-box><text:p text:style-name="P150"><text:span text:style-name="T151">RESUMO DA PRIMEIRA</text:span><text:span text:style-name="T152"><text:s/>ETAPA – ASSUNT</text:span><text:span text:style-name="T153">OS DO CONSELHO DE ADMINISTRAÇÃO</text:span></text:p></draw:text-box><svg:title/><svg:desc/></draw:frame></text:span></text:p>
      <text:p text:style-name="P154"/>
      <text:list text:style-name="LFO38" text:continue-numbering="true">
        <text:list-item>
          <text:p text:style-name="P155">INFORMES DO CONSELHO DE ADMINISTRAÇÃO<text:s/></text:p>
          <text:list text:continue-numbering="true">
            <text:list-item>
              <text:p text:style-name="P156">ATA DA 7ª REUNIÃO ORDINÁRIA DE 2022</text:p>
            </text:list-item>
          </text:list>
        </text:list-item>
      </text:list>
      <text:p text:style-name="P157"><text:span text:style-name="T158">Ata<text:s/></text:span><text:span text:style-name="T159">APROVADA</text:span><text:span text:style-name="T160"><text:s/>Conselheiros participantes</text:span></text:p>
      <text:p text:style-name="P161"/>
      <text:list text:style-name="LFO38" text:continue-numbering="true">
        <text:list-item>
          <text:p text:style-name="P162">ASSUNTOS DE ASSEMBLEIA GERAL<text:s/></text:p>
        </text:list-item>
      </text:list>
      <text:p text:style-name="P163">MANIFESTAÇÃO DO CONSELHO DE ADMINISTRAÇÃO ACERCA DO ENQUADRAMENTO AOS REQUISITOS E VEDAÇÕES LEGAIS, REGULAMENTARES E ESTATUTÁRIOS<text:s/></text:p>
      <text:p text:style-name="P164"/>
      <text:list text:style-name="LFO38" text:continue-numbering="true">
        <text:list-item>
          <text:p text:style-name="P165">ASSUNTOS DE COMITÊS DE ASSESSORAMENTO</text:p>
        </text:list-item>
      </text:list>
      <text:p text:style-name="P166">RELATO TRIMESTRAL DE ATIVIDADES DO COMITÊ DE AUDITORIA</text:p>
      <text:p text:style-name="P167"><text:span text:style-name="T168">O assunto foi</text:span><text:span text:style-name="T169"><text:s/></text:span><text:span text:style-name="T170">APRECIADO</text:span><text:span text:style-name="T171"><text:s/>e</text:span><text:span text:style-name="T172"><text:s/>DEBATIDO<text:s/></text:span><text:span text:style-name="T173">pelos Conselheiros participantes</text:span><text:span text:style-name="T174">.</text:span></text:p>
      <text:p text:style-name="P175"/>
      <text:p text:style-name="P176"><text:span text:style-name="T177"><draw:frame draw:z-index="251727872" draw:id="id6" draw:style-name="a7" draw:name="Text Box 25" text:anchor-type="paragraph" svg:x="0in" svg:y="0.12431in" svg:width="6.66667in" svg:height="0.29097in" style:rel-width="scale" style:rel-height="scale"><draw:text-box><text:p text:style-name="P178"><text:span text:style-name="T179">RESUMO DA SEGUNDA ETAPA – ASSUNTOS</text:span><text:span text:style-name="T180"><text:s/>DO CONSELHO DE ADMINISTRAÇÃO</text:span><text:span text:style-name="T181"><text:s/></text:span><text:span text:style-name="T182">PARA<text:s/></text:span><text:span text:style-name="T183">DELIBERAÇÃO</text:span></text:p></draw:text-box><svg:title/><svg:desc/></draw:frame></text:span></text:p>
      <text:p text:style-name="P184"/>
      <text:list text:style-name="LFO38" text:continue-numbering="true">
        <text:list-item>
          <text:p text:style-name="P185">ASSUNTOS DE ASSEMBLEIA GERAL<text:s/></text:p>
        </text:list-item>
      </text:list>
      <text:p text:style-name="P186">CONVOCAÇÃO DE ASSEMBLEIA GERAL EXTRAORDINÁRIA<text:s/></text:p>
      <text:p text:style-name="P187"><text:span text:style-name="T188">O assunto foi</text:span><text:span text:style-name="T189"><text:s/></text:span><text:span text:style-name="T190">APRECIADO</text:span><text:span text:style-name="T191"><text:s/></text:span><text:span text:style-name="T192">e a minuta de Edital de Convocação<text:s/></text:span><text:span text:style-name="T193">foi<text:s/></text:span><text:span text:style-name="T194">APROVAD</text:span><text:span text:style-name="T195">A</text:span><text:span text:style-name="T196"><text:s/>por unanimidade pelos Conselheiros participantes</text:span><text:span text:style-name="T197">.</text:span></text:p>
      <text:p text:style-name="P198"/>
      <text:list text:style-name="LFO38" text:continue-numbering="true">
        <text:list-item>
          <text:p text:style-name="P199">ASSUNTOS NORMATIVOS<text:s/></text:p>
        </text:list-item>
      </text:list>
      <text:p text:style-name="P200">POLÍTICA DE INDICAÇÃO E PLANO DE SUCESSÃO DA FINEP</text:p>
      <text:p text:style-name="P201"><text:span text:style-name="T202">O assunto foi</text:span><text:span text:style-name="T203"><text:s/></text:span><text:span text:style-name="T204">APROVADO</text:span><text:span text:style-name="T205"><text:s/>por unanimidade pelos Conselheiros participantes</text:span><text:span text:style-name="T206">.</text:span></text:p>
      <text:p text:style-name="P207"><text:span text:style-name="T208">Registre-se a d</text:span><text:span text:style-name="T209">iscussão e deliberação sem a presença dos</text:span><text:span text:style-name="T210"><text:s/>membros da Diretoria Executiva</text:span><text:span text:style-name="T211">.</text:span></text:p>
      <text:p text:style-name="P212"/>
      <text:p text:style-name="P213"><text:span text:style-name="T214"><draw:frame draw:z-index="251731968" draw:id="id7" draw:style-name="a8" draw:name="Text Box 25" text:anchor-type="paragraph" svg:x="0in" svg:y="0.15625in" svg:width="6.66667in" svg:height="0.29097in" style:rel-width="scale" style:rel-height="scale"><draw:text-box><text:p text:style-name="P215"><text:span text:style-name="T216">RESUMO DA TERCEIRA ETAPA – ASSUNTOS FINEP PARA<text:s/></text:span><text:span text:style-name="T217">DELIBERAÇÃO</text:span></text:p></draw:text-box><svg:title/><svg:desc/></draw:frame></text:span></text:p>
      <text:p text:style-name="P218"><text:s/></text:p>
      <text:list text:style-name="LFO38" text:continue-numbering="true">
        <text:list-item>
          <text:p text:style-name="P219">ASSUNTOS NORMATIVOS<text:s/></text:p>
        </text:list-item>
      </text:list>
      <text:p text:style-name="P220"><text:span text:style-name="T221">A</text:span><text:span text:style-name="T222">ssunto</text:span><text:span text:style-name="T223"><text:s/></text:span><text:span text:style-name="T224">APRECIADO<text:s/></text:span><text:span text:style-name="T225">e</text:span><text:span text:style-name="T226"><text:s/>DEBATIDO<text:s/></text:span><text:span text:style-name="T227">pelos Conselheiros participantes</text:span><text:span text:style-name="T228">.</text:span></text:p>
      <text:list text:style-name="LFO38" text:continue-numbering="true">
        <text:list-item>
          <text:p text:style-name="P229">ASSUNTOS DE GESTÃO<text:s/></text:p>
        </text:list-item>
      </text:list>
      <text:p text:style-name="P230">INCLUSÃO DE INICIATIVA ESTRATÉGICA NA ELPPN 2022 e MARCOS DE EXECUÇÃO PREVISTOS<text:s/></text:p>
      <text:p text:style-name="P231"><text:span text:style-name="T232">O a</text:span><text:span text:style-name="T233">ssunto</text:span><text:span text:style-name="T234"><text:s/>foi</text:span><text:span text:style-name="T235"><text:s/></text:span><text:span text:style-name="T236">APRECIADO, DEBATIDO e APROVADO</text:span><text:span text:style-name="T237"><text:s/>por<text:s/></text:span><text:span text:style-name="T238">maioria dos votos dos</text:span><text:span text:style-name="T239"><text:s/>Conselheiros participantes</text:span><text:span text:style-name="T240">.</text:span></text:p>
      <text:p text:style-name="P241"/>
      <text:p text:style-name="P242"/>
      <text:p text:style-name="P243"><text:span text:style-name="T244"><draw:frame draw:z-index="251717632" draw:id="id8" draw:style-name="a9" draw:name="Text Box 25" text:anchor-type="paragraph" svg:x="0in" svg:y="-0.08403in" svg:width="6.66667in" svg:height="0.29097in" style:rel-width="scale" style:rel-height="scale"><draw:text-box><text:p text:style-name="P245"><text:span text:style-name="T246">RESUMO DA QUARTA</text:span><text:span text:style-name="T247"><text:s/>ETAPA – <text:s/>ASSUNTOS<text:s/></text:span><text:span text:style-name="T248">PARA DEBATE</text:span></text:p></draw:text-box><svg:title/><svg:desc/></draw:frame></text:span></text:p>
      <text:list text:style-name="LFO38" text:continue-numbering="true">
        <text:list-item>
          <text:p text:style-name="P249">ASSUNTOS ESTRATÉGICOS PARA A FINEP<text:s/></text:p>
        </text:list-item>
      </text:list>
      <text:p text:style-name="P250"><text:span text:style-name="T251">Assunto<text:s/></text:span><text:span text:style-name="T252">RETIRADO DE PAUTA</text:span><text:span text:style-name="T253"><text:s/></text:span><text:span text:style-name="T254">pelo Conselheiros participantes<text:s/></text:span><text:span text:style-name="T255">para apresentação<text:s/></text:span><text:span text:style-name="T256">e debate<text:s/></text:span><text:span text:style-name="T257">na próxima Reunião Ordinária</text:span></text:p>
      <text:p text:style-name="P258"/>
      <text:list text:style-name="LFO38" text:continue-numbering="true">
        <text:list-item>
          <text:p text:style-name="P259">INFORME DO PRESIDENTE DO CONSELHO<text:s/></text:p>
        </text:list-item>
      </text:list>
      <text:p text:style-name="P260"><text:span text:style-name="T261">Assunto<text:s/></text:span><text:span text:style-name="T262">RETIRADO DE PAUTA</text:span><text:span text:style-name="T263"><text:s/></text:span><text:span text:style-name="T264">pelo Conselheiros participantes<text:s/></text:span><text:span text:style-name="T265">para apresentação<text:s/></text:span><text:span text:style-name="T266">e debate<text:s/></text:span><text:span text:style-name="T267">na próxima Reunião Ordinária</text:span></text:p>
      <text:p text:style-name="P268"/>
      <text:p text:style-name="P269"/>
      <text:p text:style-name="P270"><text:span text:style-name="T271"><draw:frame draw:z-index="251729920" draw:id="id9" draw:style-name="a10" draw:name="Text Box 25" text:anchor-type="paragraph" svg:x="0in" svg:y="0in" svg:width="6.66667in" svg:height="0.29097in" style:rel-width="scale" style:rel-height="scale"><draw:text-box><text:p text:style-name="P272"><text:span text:style-name="T273">RESUMO DA QUINTA</text:span><text:span text:style-name="T274"><text:s/>ETAPA – <text:s/>ASSUNTOS PARA CONHECIMENTO</text:span></text:p></draw:text-box><svg:title/><svg:desc/></draw:frame></text:span></text:p>
      <text:p text:style-name="P275"/>
      <text:p text:style-name="P276">EXTRAPAUTA</text:p>
      <text:p text:style-name="P277"/>
      <text:p text:style-name="P278">16. ASSUNTOS DE GESTÃO <text:s/></text:p>
      <text:p text:style-name="P279">RVA 2022 - NOTA TÉCNICA SEST<text:s/></text:p>
      <text:p text:style-name="P280"><text:span text:style-name="T281">A</text:span><text:span text:style-name="T282">ssunto</text:span><text:span text:style-name="T283"><text:s/></text:span><text:span text:style-name="T284">APRECIADO<text:s/></text:span><text:span text:style-name="T285">e</text:span><text:span text:style-name="T286"><text:s/>DEBATIDO<text:s/></text:span><text:span text:style-name="T287">pelos Conselheiros participantes</text:span><text:span text:style-name="T288">.</text:span></text:p>
      <text:p text:style-name="P289">Registre-se a discussão e deliberação sem a presença dos membros da Diretoria Executiva.</text:p>
      <text:p text:style-name="P290"/>
      <text:list text:style-name="LFO38" text:continue-numbering="true">
        <text:list-item>
          <text:p text:style-name="P291">ASSUNTOS FINANCEIROS <text:s/></text:p>
          <text:list text:continue-numbering="true">
            <text:list-item>
              <text:p text:style-name="P292">DEMONSTRAÇÕES FINANCEIRAS DA FINEP DO EXERCÍCIO<text:s/>- 2º TRI/2022</text:p>
            </text:list-item>
            <text:list-item>
              <text:p text:style-name="P293">FLUXOS DE CAIXA DE LONGO PRAZO DA FINEP</text:p>
            </text:list-item>
            <text:list-item>
              <text:p text:style-name="P294">FLUXOS DE CAIXA DE CURTO PRAZO DA FINEP</text:p>
            </text:list-item>
            <text:list-item>
              <text:p text:style-name="P295">CARTEIRA DE CRÉDITO DA FINEP - CLASSIFICAÇÃO DE RISCO, GARANTIAS, INADIMPLÊNCIA e MAIORES DEVEDORES</text:p>
            </text:list-item>
            <text:list-item>
              <text:p text:style-name="P296">RECUPERAÇÃO DE CRÉDITO E INADIMPLÊNCIA - STATUS E PROJEÇÕES DA CARTEIRA DE OPERAÇÕES EM RENEGOCIAÇÃO DE DÍVIDA E RECUPERAÇÃO JUDICIAL</text:p>
            </text:list-item>
          </text:list>
        </text:list-item>
      </text:list>
      <text:p text:style-name="P297"><text:span text:style-name="T298">A</text:span><text:span text:style-name="T299">ssunto</text:span><text:span text:style-name="T300"><text:s/></text:span><text:span text:style-name="T301">APRECIADO<text:s/></text:span><text:span text:style-name="T302">e</text:span><text:span text:style-name="T303"><text:s/>DEBATIDO<text:s/></text:span><text:span text:style-name="T304">pelos Conselheiros participantes</text:span></text:p>
      <text:p text:style-name="P305"/>
      <text:list text:style-name="LFO38" text:continue-numbering="true">
        <text:list-item>
          <text:p text:style-name="P306">ASSUNTOS OPERACIONAIS <text:s/></text:p>
        </text:list-item>
      </text:list>
      <text:p text:style-name="P307">CARTEIRA DE CRÉDITO (OPERAÇÕES REEMBOLSÁVEIS)</text:p>
      <text:p text:style-name="P308"><text:span text:style-name="T309">Assunto<text:s/></text:span><text:span text:style-name="T310">RETIRADO DE PAUTA</text:span><text:span text:style-name="T311"><text:s/></text:span><text:span text:style-name="T312">pelo Conselheiros participantes<text:s/></text:span><text:span text:style-name="T313">para apresentação na próxima Reunião Ordinária</text:span></text:p>
      <text:p text:style-name="P314"/>
      <text:list text:style-name="LFO38" text:continue-numbering="true">
        <text:list-item>
          <text:p text:style-name="P315">ASSUNTOS DE GESTÃO DE RISCO E CONTROLES INTERNOS <text:s text:c="2"/></text:p>
        </text:list-item>
      </text:list>
      <text:p text:style-name="P316">RELATÓRIO TRIMESTRAL DE ATIVIDADES DE CONFORMIDADE, INTEGRIDADE E RISCOS - 2º TRI/2022</text:p>
      <text:p text:style-name="P317"><text:span text:style-name="T318">Assunto<text:s/></text:span><text:span text:style-name="T319">RETIRADO DE PAUTA</text:span><text:span text:style-name="T320"><text:s/></text:span><text:span text:style-name="T321">pelo Conselheiros participantes<text:s/></text:span><text:span text:style-name="T322">para apresentação na próxima Reunião Ordinária</text:span></text:p>
      <text:p text:style-name="P323"/>
      <text:list text:style-name="LFO38" text:continue-numbering="true">
        <text:list-item>
          <text:p text:style-name="P324">ASSUNTOS DE TECNOLOGIA DA INFORMAÇÃO<text:s/></text:p>
        </text:list-item>
      </text:list>
      <text:p text:style-name="P325">PLANEJAMENTO ESTRATÉGICO DE TI – OBJETIVOS ESTRATÉGICOS E STATUS DOS PROJETOS DO PDTI</text:p>
      <text:p text:style-name="P326"><text:span text:style-name="T327">Assunto<text:s/></text:span><text:span text:style-name="T328">RETIRADO DE PAUTA</text:span><text:span text:style-name="T329"><text:s/></text:span><text:span text:style-name="T330">pelo Conselheiros participantes<text:s/></text:span><text:span text:style-name="T331">para apresentação na próxima Reunião Ordinária</text:span></text:p>
      <text:p text:style-name="P332"/>
      <text:list text:style-name="LFO38" text:continue-numbering="true">
        <text:list-item>
          <text:p text:style-name="P333">ASSUNTOS JURÍDICOS<text:s/></text:p>
        </text:list-item>
      </text:list>
      <text:p text:style-name="P334">PASSIVO TRABALHISTA DA FINEP - QUADRO ATUALIZADO <text:s/></text:p>
      <text:p text:style-name="P335"><text:span text:style-name="T336">Assunto<text:s/></text:span><text:span text:style-name="T337">RETIRADO DE PAUTA</text:span><text:span text:style-name="T338"><text:s/></text:span><text:span text:style-name="T339">pelo Conselheiros participantes<text:s/></text:span><text:span text:style-name="T340">para apresentação na próxima Reunião Ordinária</text:span></text:p>
      <text:p text:style-name="P341"/>
      <text:list text:style-name="LFO38" text:continue-numbering="true">
        <text:list-item>
          <text:p text:style-name="P342">OUTROS ASSUNTOS<text:s/></text:p>
          <text:list text:continue-numbering="true">
            <text:list-item>
              <text:p text:style-name="P343">CALENDÁRIO DE REUNIÕES ORDINÁRIAS 2022;</text:p>
            </text:list-item>
            <text:list-item>
              <text:p text:style-name="P344">ATAS DO COMITÊ DE AUDITORIA E CONSELHO FISCAL<text:s/>– Atas da 445ª e 446ª Reuniões Ordinárias do Conselho Fiscal e Atas da 11ª, 12ª e 13ª Reuniões Ordinárias do Comitê de Auditoria da Finep;</text:p>
            </text:list-item>
            <text:list-item>
              <text:p text:style-name="P345"><text:span text:style-name="T346">OFÍCIO Finep nº 004289/2022 AUDI - PORTARIA NORMATIVA Nº 5/2022 - Cessão do direito de uso do Sistema e-Aud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7911in" svg:y="0.11689in" svg:width="3.63611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8</text:span><text:span text:style-name="T8">ª REUNIÃO ORDINÁRIA DO CONSELHO DE<text:s/></text:span><text:span text:style-name="T9">ADMINISTRAÇÃO DA FINEP EM 2022</text:span><text:span text:style-name="T10"><text:s/></text:span><text:span text:style-name="T11">-</text:span><text:span text:style-name="T12"><text:s/></text:span><text:span text:style-name="T13">26</text:span><text:span text:style-name="T14">/</text:span><text:span text:style-name="T15">08</text:span><text:span text:style-name="T16">/2022</text:span></text:p><text:p text:style-name="P17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1</text:page-number></text:span><text:span text:style-name="T21">/</text:span><text:span text:style-name="T22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04:00Z</meta:creation-date>
    <dc:date>2024-01-04T20:04:00Z</dc:date>
    <meta:print-date>2022-10-31T18:3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34" meta:character-count="4692" meta:row-count="33" meta:non-whitespace-character-count="3967"/>
  </office:meta>
</office:document-meta>
</file>