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819in" text:min-label-width="0.1222in" text:list-level-position-and-space-mode="label-alignment">
          <style:list-level-label-alignment text:label-followed-by="listtab" fo:margin-left="0.3041in" fo:text-indent="-0.122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041in" text:min-label-width="0.2666in" text:list-level-position-and-space-mode="label-alignment">
          <style:list-level-label-alignment text:label-followed-by="listtab" fo:margin-left="0.5708in" fo:text-indent="-0.2666in"/>
        </style:list-level-properties>
      </text:list-level-style-number>
      <text:list-level-style-bullet text:level="3" text:style-name="WW_CharLFO34LVL3" text:bullet-char="•">
        <style:list-level-properties text:space-before="1.0375in" text:min-label-width="0.2666in" text:list-level-position-and-space-mode="label-alignment">
          <style:list-level-label-alignment text:label-followed-by="listtab" fo:margin-left="1.3041in" fo:text-indent="-0.2666in"/>
        </style:list-level-properties>
      </text:list-level-style-bullet>
      <text:list-level-style-bullet text:level="4" text:style-name="WW_CharLFO34LVL4" text:bullet-char="•">
        <style:list-level-properties text:space-before="1.7722in" text:min-label-width="0.2666in" text:list-level-position-and-space-mode="label-alignment">
          <style:list-level-label-alignment text:label-followed-by="listtab" fo:margin-left="2.0388in" fo:text-indent="-0.2666in"/>
        </style:list-level-properties>
      </text:list-level-style-bullet>
      <text:list-level-style-bullet text:level="5" text:style-name="WW_CharLFO34LVL5" text:bullet-char="•">
        <style:list-level-properties text:space-before="2.5076in" text:min-label-width="0.2666in" text:list-level-position-and-space-mode="label-alignment">
          <style:list-level-label-alignment text:label-followed-by="listtab" fo:margin-left="2.7743in" fo:text-indent="-0.2666in"/>
        </style:list-level-properties>
      </text:list-level-style-bullet>
      <text:list-level-style-bullet text:level="6" text:style-name="WW_CharLFO34LVL6" text:bullet-char="•">
        <style:list-level-properties text:space-before="3.2423in" text:min-label-width="0.2666in" text:list-level-position-and-space-mode="label-alignment">
          <style:list-level-label-alignment text:label-followed-by="listtab" fo:margin-left="3.509in" fo:text-indent="-0.2666in"/>
        </style:list-level-properties>
      </text:list-level-style-bullet>
      <text:list-level-style-bullet text:level="7" text:style-name="WW_CharLFO34LVL7" text:bullet-char="•">
        <style:list-level-properties text:space-before="3.9777in" text:min-label-width="0.2666in" text:list-level-position-and-space-mode="label-alignment">
          <style:list-level-label-alignment text:label-followed-by="listtab" fo:margin-left="4.2444in" fo:text-indent="-0.2666in"/>
        </style:list-level-properties>
      </text:list-level-style-bullet>
      <text:list-level-style-bullet text:level="8" text:style-name="WW_CharLFO34LVL8" text:bullet-char="•">
        <style:list-level-properties text:space-before="4.7125in" text:min-label-width="0.2666in" text:list-level-position-and-space-mode="label-alignment">
          <style:list-level-label-alignment text:label-followed-by="listtab" fo:margin-left="4.9791in" fo:text-indent="-0.2666in"/>
        </style:list-level-properties>
      </text:list-level-style-bullet>
      <text:list-level-style-bullet text:level="9" text:style-name="WW_CharLFO34LVL9" text:bullet-char="•">
        <style:list-level-properties text:space-before="5.4479in" text:min-label-width="0.2666in" text:list-level-position-and-space-mode="label-alignment">
          <style:list-level-label-alignment text:label-followed-by="listtab" fo:margin-left="5.7145in" fo:text-indent="-0.266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3" style:parent-style-name="Normal" style:family="paragraph">
      <style:paragraph-properties fo:text-align="justify" fo:background-color="#FDFDF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fo:margin-right="-0.0687in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09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margin-top="0.0833in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P117" style:parent-style-name="Normal" style:family="paragraph">
      <style:paragraph-properties fo:text-align="justify" style:vertical-align="auto"/>
      <style:text-properties fo:hyphenate="fals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2" style:parent-style-name="Fonteparág.padrão" style:family="text">
      <style:text-properties style:font-name="Arial Narrow" fo:color="#000000"/>
    </style:style>
    <style:style style:name="T123" style:parent-style-name="Fonteparág.padrão" style:family="text">
      <style:text-properties style:font-name="Arial Narrow" fo:color="#000000"/>
    </style:style>
    <style:style style:name="T124" style:parent-style-name="Fonteparág.padrão" style:family="text">
      <style:text-properties style:font-name="Arial Narrow" fo:color="#000000"/>
    </style:style>
    <style:style style:name="T125" style:parent-style-name="Fonteparág.padrão" style:family="text">
      <style:text-properties style:font-name="Arial Narrow" fo:color="#000000"/>
    </style:style>
    <style:style style:name="T126" style:parent-style-name="Fonteparág.padrão" style:family="text">
      <style:text-properties style:font-name="Arial Narrow" fo:color="#000000"/>
    </style:style>
    <style:style style:name="T127" style:parent-style-name="Fonteparág.padrão" style:family="text">
      <style:text-properties style:font-name="Arial Narrow" fo:color="#000000"/>
    </style:style>
    <style:style style:name="T128" style:parent-style-name="Fonteparág.padrão" style:family="text">
      <style:text-properties style:font-name="Arial Narrow" fo:color="#000000"/>
    </style:style>
    <style:style style:name="T129" style:parent-style-name="Fonteparág.padrão" style:family="text">
      <style:text-properties style:font-name="Arial Narrow" fo:color="#000000"/>
    </style:style>
    <style:style style:name="P130" style:parent-style-name="Normal" style:family="paragraph">
      <style:paragraph-properties fo:text-align="justify"/>
      <style:text-properties style:font-name="Arial Narrow"/>
    </style:style>
    <style:style style:name="P131" style:parent-style-name="Normal" style:family="paragraph">
      <style:paragraph-properties fo:text-align="justify"/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/>
      <style:text-properties style:font-name="Arial Narrow"/>
    </style:style>
    <style:style style:name="P140" style:parent-style-name="Normal" style:family="paragraph">
      <style:paragraph-properties fo:text-align="justify"/>
      <style:text-properties style:font-name="Arial Narrow"/>
    </style:style>
    <style:style style:name="P141" style:parent-style-name="Normal" style:family="paragraph">
      <style:paragraph-properties fo:text-align="justify"/>
      <style:text-properties style:font-name="Arial Narrow"/>
    </style:style>
    <style:style style:name="P142" style:parent-style-name="TextosemFormatação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000000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text-properties style:font-name="Arial Narrow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981in" svg:width="6.64583in" svg:height="0.49444in" style:rel-width="scale" style:rel-height="scale"><draw:text-box><text:p text:style-name="P23">EXTRATO DE<text:s/>ATA<text:s/>DA<text:s/>7ª REUNIÃO<text:s/>EXTRAORDINÁRIA DO CONSELHO DE ADMINISTRAÇÃO DA</text:p><text:p text:style-name="P24"><text:span text:style-name="T25">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/>
      <text:p text:style-name="P32"><text:span text:style-name="T33"><draw:frame draw:z-index="251731968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6/08</text:span><text:span text:style-name="T40">/2022</text:span></text:p>
      <text:p text:style-name="P41">Horário:<text:s/>09:00 às 10:00h</text:p>
      <text:p text:style-name="P42">Local: FINANCIADORA DE ESTUDOS E PROJETOS – FINEP<text:s/></text:p>
      <text:p text:style-name="P43">Praia do Flamengo 200 – 24º andar - Sala dos Conselhos</text:p>
      <text:p text:style-name="P44">Participações<text:s/>via Webconferência</text:p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istério da Ciência, Tecnologia, Inovações e Comunicações – MCTIC</text:span><text:span text:style-name="T57"><text:s/></text:span></text:p>
      <text:p text:style-name="P58"><text:span text:style-name="T59">Marcelo Gomes Meirelles</text:span><text:span text:style-name="T60"><text:s/>–<text:s/></text:span><text:span text:style-name="T61">Presidente do Conselho de Administração</text:span></text:p>
      <text:p text:style-name="P62"><text:span text:style-name="T63">Prazo de<text:s/></text:span><text:span text:style-name="T64">gestão</text:span><text:span text:style-name="T65"><text:s/></text:span><text:span text:style-name="T66">de<text:s/></text:span><text:span text:style-name="T67">29/04/2022 a 29/04/2024</text:span></text:p>
      <text:p text:style-name="P68">Alvaro Kober – Conselheiro Independente</text:p>
      <text:p text:style-name="P69"><text:span text:style-name="T70">Prazo de<text:s/></text:span><text:span text:style-name="T71">gestão</text:span><text:span text:style-name="T72"><text:s/>de<text:s/></text:span><text:span text:style-name="T73">29/04/2022 a 29/04/2024</text:span></text:p>
      <text:p text:style-name="P74"><text:span text:style-name="T75">Carlos Alberto Flora Baptistucci<text:s/></text:span><text:span text:style-name="T76">– Conselheiro</text:span></text:p>
      <text:p text:style-name="P77"><text:span text:style-name="T78">Prazo de<text:s/></text:span><text:span text:style-name="T79">gestão</text:span><text:span text:style-name="T80"><text:s/></text:span><text:span text:style-name="T81">de<text:s/></text:span><text:span text:style-name="T82">07/02/2020 a 06/02/2022</text:span></text:p>
      <text:p text:style-name="P83"/>
      <text:p text:style-name="P84">Indicados<text:s/>pelo Ministério da<text:s/>Economia (ME)</text:p>
      <text:p text:style-name="P85"><text:span text:style-name="T86">Miguel Ragone de Mattos</text:span></text:p>
      <text:p text:style-name="P87"><text:span text:style-name="T88">Prazo de<text:s/></text:span><text:span text:style-name="T89">gestão</text:span><text:span text:style-name="T90"><text:s/>de<text:s/></text:span><text:span text:style-name="T91">29/04/2022<text:s/></text:span><text:span text:style-name="T92">a 2</text:span><text:span text:style-name="T93">9</text:span><text:span text:style-name="T94">/04/2024</text:span></text:p>
      <text:p text:style-name="P95"><text:span text:style-name="T96">João Luís Rossi – Conselheiro<text:s/></text:span></text:p>
      <text:p text:style-name="P97"><text:span text:style-name="T98">Prazo de<text:s/></text:span><text:span text:style-name="T99">gestão</text:span><text:span text:style-name="T100"><text:s/>de<text:s/></text:span><text:span text:style-name="T101">13/01/2022 a 06/02/2022</text:span></text:p>
      <text:p text:style-name="P102"/>
      <text:p text:style-name="P103"><text:span text:style-name="T104">Secretário Executivo do Conselho</text:span><text:span text:style-name="T105">:<text:s/></text:span></text:p>
      <text:p text:style-name="P106"><text:span text:style-name="T107">Marcos Jose de Castro – Gerente da Secretaria de Governança – SGOV</text:span></text:p>
      <text:p text:style-name="P108"/>
      <text:p text:style-name="P109">Ausência Justificada</text:p>
      <text:p text:style-name="P110"><text:span text:style-name="T111">Alexandre Armentano Cardoso</text:span><text:span text:style-name="T112"><text:s/>– Conselheiro Representante dos Empregados da Finep – Analista do Departamento d</text:span><text:span text:style-name="T113">e Gestão</text:span><text:span text:style-name="T114"><text:s/>Integrada d</text:span><text:span text:style-name="T115">e Riscos</text:span><text:span text:style-name="T116"><text:s/>(DGIR) da Área de Conformidade, Integridade e Gestão de Riscos (ACIR).</text:span></text:p>
      <text:p text:style-name="P117"><text:span text:style-name="T118">Prazo de Gestão de<text:s/></text:span><text:span text:style-name="T119">07/02/2020 a 06/02/202</text:span><text:span text:style-name="T120">2</text:span></text:p>
      <text:p text:style-name="P121"><text:span text:style-name="T122">Por</text:span><text:span text:style-name="T123"><text:s/>motivo de conflito de interesse, nos termos do Art.2º, §3º da Lei 12.353/2010</text:span><text:span text:style-name="T124">, do Art.23,<text:s/></text:span><text:span text:style-name="T125">§</text:span><text:span text:style-name="T126">2</text:span><text:span text:style-name="T127">º<text:s/></text:span><text:span text:style-name="T128">do Estatuto Social da Finep</text:span><text:span text:style-name="T129"><text:s/>e do Art.7º da Portaria SEDDM/ME nº 3192/2022</text:span></text:p>
      <text:p text:style-name="P130"/>
      <text:p text:style-name="P131"/>
      <text:p text:style-name="P132"><draw:frame draw:z-index="251734016" draw:id="id4" draw:style-name="a5" draw:name="Caixa de Texto 8" text:anchor-type="paragraph" svg:x="0in" svg:y="0.02292in" svg:width="6.66667in" svg:height="0.29167in" style:rel-width="scale" style:rel-height="scale"><draw:text-box><text:p text:style-name="P133">APROVAÇÃO DA PAUTA - INTRODUÇÃO</text:p><text:p text:style-name="Normal"/></draw:text-box><svg:title/><svg:desc/></draw:frame></text:p>
      <text:p text:style-name="P134"/>
      <text:p text:style-name="P135"><text:span text:style-name="T136">Iniciada a Reunião, o Presidente do Conselho, Marcelo Gomes Meirelles, saudou a todos os participantes e submeteu a pauta da Reunião,<text:s/></text:span><text:span text:style-name="T137">APROVADA</text:span><text:span text:style-name="T138"><text:s/>pelo Conselho.</text:span></text:p>
      <text:p text:style-name="P139"/>
      <text:p text:style-name="P140"/>
      <text:p text:style-name="P141"/>
      <text:p text:style-name="P142"><text:span text:style-name="T143"><draw:frame draw:z-index="251705344" draw:id="id5" draw:style-name="a6" draw:name="Text Box 25" text:anchor-type="paragraph" svg:x="0in" svg:y="0.05654in" svg:width="6.66667in" svg:height="0.29097in" style:rel-width="scale" style:rel-height="scale"><draw:text-box><text:p text:style-name="P144"><text:span text:style-name="T145">RESUMO DA PRIMEIRA</text:span><text:span text:style-name="T146"><text:s/>ETAPA – ASSUNTOS<text:s/></text:span><text:span text:style-name="T147">FINEP</text:span><text:span text:style-name="T148"><text:s/>PARA<text:s/></text:span><text:span text:style-name="T149">DELIBERAÇÃO</text:span></text:p></draw:text-box><svg:title/><svg:desc/></draw:frame></text:span></text:p>
      <text:p text:style-name="P150"/>
      <text:list text:style-name="LFO36" text:continue-numbering="true">
        <text:list-item>
          <text:p text:style-name="P151">ASSUNTO DE PREVIDÊNCIA COMPLEMENTAR<text:s/></text:p>
        </text:list-item>
      </text:list>
      <text:p text:style-name="P152"><text:span text:style-name="T153">O assunto foi<text:s/></text:span><text:span text:style-name="T154">APRECIADO</text:span><text:span text:style-name="T155">,<text:s/></text:span><text:span text:style-name="T156">DEBATIDO</text:span><text:span text:style-name="T157"><text:s/></text:span><text:span text:style-name="T158">e<text:s/></text:span><text:span text:style-name="T159">APROVADO</text:span><text:span text:style-name="T160"><text:s/></text:span><text:span text:style-name="T161">por unanimidade pelos Conselheiros participantes</text:span><text:span text:style-name="T162">.</text:span></text:p>
      <text:p text:style-name="P163"/>
      <text:p text:style-name="P164"/>
      <text:p text:style-name="P165"><text:s text:c="2"/></text:p>
      <text:p text:style-name="P166"><text:span text:style-name="T167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819in" text:min-label-width="0.1222in" text:list-level-position-and-space-mode="label-alignment">
          <style:list-level-label-alignment text:label-followed-by="listtab" fo:margin-left="0.3041in" fo:text-indent="-0.122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041in" text:min-label-width="0.2666in" text:list-level-position-and-space-mode="label-alignment">
          <style:list-level-label-alignment text:label-followed-by="listtab" fo:margin-left="0.5708in" fo:text-indent="-0.2666in"/>
        </style:list-level-properties>
      </text:list-level-style-number>
      <text:list-level-style-bullet text:level="3" text:style-name="WW_CharLFO34LVL3" text:bullet-char="•">
        <style:list-level-properties text:space-before="1.0375in" text:min-label-width="0.2666in" text:list-level-position-and-space-mode="label-alignment">
          <style:list-level-label-alignment text:label-followed-by="listtab" fo:margin-left="1.3041in" fo:text-indent="-0.2666in"/>
        </style:list-level-properties>
      </text:list-level-style-bullet>
      <text:list-level-style-bullet text:level="4" text:style-name="WW_CharLFO34LVL4" text:bullet-char="•">
        <style:list-level-properties text:space-before="1.7722in" text:min-label-width="0.2666in" text:list-level-position-and-space-mode="label-alignment">
          <style:list-level-label-alignment text:label-followed-by="listtab" fo:margin-left="2.0388in" fo:text-indent="-0.2666in"/>
        </style:list-level-properties>
      </text:list-level-style-bullet>
      <text:list-level-style-bullet text:level="5" text:style-name="WW_CharLFO34LVL5" text:bullet-char="•">
        <style:list-level-properties text:space-before="2.5076in" text:min-label-width="0.2666in" text:list-level-position-and-space-mode="label-alignment">
          <style:list-level-label-alignment text:label-followed-by="listtab" fo:margin-left="2.7743in" fo:text-indent="-0.2666in"/>
        </style:list-level-properties>
      </text:list-level-style-bullet>
      <text:list-level-style-bullet text:level="6" text:style-name="WW_CharLFO34LVL6" text:bullet-char="•">
        <style:list-level-properties text:space-before="3.2423in" text:min-label-width="0.2666in" text:list-level-position-and-space-mode="label-alignment">
          <style:list-level-label-alignment text:label-followed-by="listtab" fo:margin-left="3.509in" fo:text-indent="-0.2666in"/>
        </style:list-level-properties>
      </text:list-level-style-bullet>
      <text:list-level-style-bullet text:level="7" text:style-name="WW_CharLFO34LVL7" text:bullet-char="•">
        <style:list-level-properties text:space-before="3.9777in" text:min-label-width="0.2666in" text:list-level-position-and-space-mode="label-alignment">
          <style:list-level-label-alignment text:label-followed-by="listtab" fo:margin-left="4.2444in" fo:text-indent="-0.2666in"/>
        </style:list-level-properties>
      </text:list-level-style-bullet>
      <text:list-level-style-bullet text:level="8" text:style-name="WW_CharLFO34LVL8" text:bullet-char="•">
        <style:list-level-properties text:space-before="4.7125in" text:min-label-width="0.2666in" text:list-level-position-and-space-mode="label-alignment">
          <style:list-level-label-alignment text:label-followed-by="listtab" fo:margin-left="4.9791in" fo:text-indent="-0.2666in"/>
        </style:list-level-properties>
      </text:list-level-style-bullet>
      <text:list-level-style-bullet text:level="9" text:style-name="WW_CharLFO34LVL9" text:bullet-char="•">
        <style:list-level-properties text:space-before="5.4479in" text:min-label-width="0.2666in" text:list-level-position-and-space-mode="label-alignment">
          <style:list-level-label-alignment text:label-followed-by="listtab" fo:margin-left="5.7145in" fo:text-indent="-0.266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7</text:span><text:span text:style-name="T8">ª REUNIÃO<text:s/></text:span><text:span text:style-name="T9">EXTRA</text:span><text:span text:style-name="T10">ORDINÁRIA DO CONSELHO DE<text:s/></text:span><text:span text:style-name="T11">ADMINISTRAÇÃO DA FINEP EM 2022</text:span><text:span text:style-name="T12"><text:s/></text:span><text:span text:style-name="T13">–<text:s/></text:span><text:span text:style-name="T14">22/07</text:span><text:span text:style-name="T15">/2022</text:span></text:p><text:p text:style-name="P16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3</text:page-number></text:span><text:span text:style-name="T20">/</text:span><text:span text:style-name="T21">2</text:span></text:p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4:00Z</meta:creation-date>
    <dc:date>2024-01-04T20:14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699" meta:row-count="11" meta:non-whitespace-character-count="1437"/>
  </office:meta>
</office:document-meta>
</file>