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3" style:parent-style-name="Normal" style:family="paragraph">
      <style:paragraph-properties fo:text-align="justify" style:vertical-align="auto"/>
      <style:text-properties fo:hyphenate="fals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fo:margin-top="0.0833in" fo:background-color="#FDFDF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P119" style:parent-style-name="Normal" style:family="paragraph">
      <style:paragraph-properties fo:text-align="justify" fo:margin-right="-0.0687in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3" style:parent-style-name="TextosemFormatação" style:family="paragraph">
      <style:paragraph-properties fo:text-align="justify" fo:margin-top="0.0416in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75in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left="0.7479in">
        <style:tab-stops>
          <style:tab-stop style:type="left" style:position="-0.45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8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9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P21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Arial Narrow" fo:font-weight="bold" style:font-weight-asian="bold"/>
    </style:style>
    <style:style style:name="P22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3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23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3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5347in" svg:width="6.64583in" svg:height="0.45833in" style:rel-width="scale" style:rel-height="scale"><draw:text-box><text:p text:style-name="P24">EXTRATO DE<text:s/>ATA<text:s/>DA<text:s/>7ª REUNIÃO ORDINÁRIA DO CONSELHO DE ADMINISTRAÇÃO<text:s/></text:p><text:p text:style-name="P25"><text:span text:style-name="T26">DA 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22/07</text:span><text:span text:style-name="T41">/2022</text:span></text:p>
      <text:p text:style-name="P42">Horário:<text:s/>09:30<text:s/>às<text:s/>15h15</text:p>
      <text:p text:style-name="P43">Local: FINANCIADORA DE ESTUDOS E PROJETOS – FINEP<text:s/></text:p>
      <text:p text:style-name="P44">Praia do Flamengo 200 – Sala dos Conselhos</text:p>
      <text:p text:style-name="P45">Participações<text:s/>via Webconferência</text:p>
      <text:p text:style-name="P46">Em conformidade com Art.44 do Estatuto Social da Finep.<text:s/></text:p>
      <text:p text:style-name="P47"/>
      <text:p text:style-name="P48"/>
      <text:p text:style-name="P49"><text:span text:style-name="T50"><draw:frame draw:z-index="251731968" draw:id="id3" draw:style-name="a4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ologia, Inovações e Comunicações – MCTIC</text:span><text:span text:style-name="T59"><text:s/></text:span></text:p>
      <text:p text:style-name="P60"><text:span text:style-name="T61">Marcelo Gomes Meirelles</text:span><text:span text:style-name="T62"><text:s/>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9/04/2022 a 29/04/2024</text:span></text:p>
      <text:p text:style-name="P70">Alvaro Kober – Conselheiro Independente</text:p>
      <text:p text:style-name="P71"><text:span text:style-name="T72">Prazo de<text:s/></text:span><text:span text:style-name="T73">gestão</text:span><text:span text:style-name="T74"><text:s/>de<text:s/></text:span><text:span text:style-name="T75">29/04/2022 a 29/04/2024</text:span></text:p>
      <text:p text:style-name="P76"><text:span text:style-name="T77">Carlos Alberto Flora Baptistucci<text:s/></text:span><text:span text:style-name="T78">– Conselheiro</text:span></text:p>
      <text:p text:style-name="P79"><text:span text:style-name="T80">Prazo de<text:s/></text:span><text:span text:style-name="T81">gestão</text:span><text:span text:style-name="T82"><text:s/></text:span><text:span text:style-name="T83">de<text:s/></text:span><text:span text:style-name="T84">07/02/2020 a 06/02/2022</text:span></text:p>
      <text:p text:style-name="P85"/>
      <text:p text:style-name="P86">Indicados<text:s/>pelo Ministério da<text:s/>Economia (ME)</text:p>
      <text:p text:style-name="P87"><text:span text:style-name="T88">Miguel Ragone de Mattos</text:span></text:p>
      <text:p text:style-name="P89"><text:span text:style-name="T90">Prazo de<text:s/></text:span><text:span text:style-name="T91">gestão</text:span><text:span text:style-name="T92"><text:s/>de<text:s/></text:span><text:span text:style-name="T93">29/04/2022<text:s/></text:span><text:span text:style-name="T94">a 2</text:span><text:span text:style-name="T95">9</text:span><text:span text:style-name="T96">/04/2024</text:span></text:p>
      <text:p text:style-name="P97"><text:span text:style-name="T98">João Luís Rossi – Conselheiro<text:s/></text:span></text:p>
      <text:p text:style-name="P99"><text:span text:style-name="T100">Prazo de<text:s/></text:span><text:span text:style-name="T101">gestão</text:span><text:span text:style-name="T102"><text:s/>de<text:s/></text:span><text:span text:style-name="T103">13/01/2022 a 06/02/2022</text:span></text:p>
      <text:p text:style-name="P104"/>
      <text:p text:style-name="P105"><text:span text:style-name="T106">Alexandre Armentano Cardoso</text:span><text:span text:style-name="T107"><text:s/>– Conselheiro Representante dos Empregados da Finep<text:s/></text:span></text:p>
      <text:p text:style-name="P108"><text:span text:style-name="T109">Prazo de Gestão de<text:s/></text:span><text:span text:style-name="T110">07/02/2020 a 06/02/202</text:span><text:span text:style-name="T111">2</text:span></text:p>
      <text:p text:style-name="P112"/>
      <text:p text:style-name="P113"><text:span text:style-name="T114">Waldemar Barroso Magno Neto<text:s/></text:span><text:span text:style-name="T115">– Convidado Permanente - Presidente da Finep</text:span></text:p>
      <text:p text:style-name="P116"><text:span text:style-name="T117">Secretário Executivo do Conselho</text:span><text:span text:style-name="T118">:<text:s/></text:span></text:p>
      <text:p text:style-name="P119"><text:span text:style-name="T120">Marcos Jose de Castro – Gerente da Secretaria de Governança – SGOV</text:span></text:p>
      <text:p text:style-name="P121"/>
      <text:p text:style-name="P122"><text:span text:style-name="T12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4">APROVAÇÃO DA PAUTA - INTRODUÇÃO</text:p><text:p text:style-name="Normal"/></draw:text-box><svg:title/><svg:desc/></draw:frame></text:span></text:p>
      <text:p text:style-name="P125"/>
      <text:p text:style-name="P126"><text:span text:style-name="T127">Iniciada a Reunião, o Presidente do Conselho,<text:s/></text:span><text:span text:style-name="T128">Marcelo Gomes Meirelles</text:span><text:span text:style-name="T129">, saudou a todos os participantes e submeteu a pauta da Reunião,<text:s/></text:span><text:span text:style-name="T130">APROVADA</text:span><text:span text:style-name="T131"><text:s/>pelo Conselho.</text:span></text:p>
      <text:p text:style-name="P132"/>
      <text:p text:style-name="P133"><text:span text:style-name="T134"><draw:frame draw:z-index="251705344" draw:id="id5" draw:style-name="a6" draw:name="Text Box 25" text:anchor-type="paragraph" svg:x="0in" svg:y="0.04444in" svg:width="6.66667in" svg:height="0.29097in" style:rel-width="scale" style:rel-height="scale"><draw:text-box><text:p text:style-name="P135"><text:span text:style-name="T136">RESUMO DA PRIMEIRA ETAPA – ASSUNT</text:span><text:span text:style-name="T137">OS DO CONSELHO DE ADMINISTRAÇÃO</text:span></text:p></draw:text-box><svg:title/><svg:desc/></draw:frame></text:span></text:p>
      <text:p text:style-name="P138"/>
      <text:list text:style-name="LFO38" text:continue-numbering="true">
        <text:list-item>
          <text:p text:style-name="P139">INFORMES DO CONSELHO DE ADMINISTRAÇÃO<text:s/></text:p>
          <text:list text:continue-numbering="true">
            <text:list-item>
              <text:p text:style-name="P140">ATA DA 6ª REUNIÃO ORDINÁRIA DE 2022</text:p>
            </text:list-item>
          </text:list>
        </text:list-item>
      </text:list>
      <text:p text:style-name="P141"><text:span text:style-name="T142"><text:tab/>Ata<text:s/></text:span><text:span text:style-name="T143">APROVADA</text:span><text:span text:style-name="T144"><text:s/>pelos Conselheiros participantes</text:span></text:p>
      <text:soft-page-break/>
      <text:list text:style-name="LFO38" text:continue-numbering="true">
        <text:list-item>
          <text:list>
            <text:list-item>
              <text:p text:style-name="P145"><text:s/>ASSUNTOS RETIRADOS DA PAUTA (Previstos para a 7ª Reunião Ordinária e transferidos para a reunião seguinte)</text:p>
            </text:list-item>
          </text:list>
        </text:list-item>
      </text:list>
      <text:p text:style-name="P146"/>
      <text:list text:style-name="LFO38" text:continue-numbering="true">
        <text:list-item>
          <text:p text:style-name="P147">ASSUNTOS DE GESTÃO ESTRATÉGICA <text:s/></text:p>
        </text:list-item>
      </text:list>
      <text:p text:style-name="P148">RELATÓRIO DE ANÁLISE DE ATENDIMENTO DAS METAS E RESULTADOS NA EXECUÇÃO DO PLANO DE NEGÓCIOS E DA ESTRATÉGIA DE LONGO PRAZO (EXERCÍCIO 2021)</text:p>
      <text:p text:style-name="P149">(Em cumprimento ao disposto no Art.23, §2º da Lei 13.303/16 – Lei das Estatais)</text:p>
      <text:p text:style-name="P150"><text:span text:style-name="T151">O assunto</text:span><text:span text:style-name="T152"><text:s/>foi<text:s/></text:span><text:span text:style-name="T153">APROVADO</text:span><text:span text:style-name="T154"><text:s/>por unanimidade pelos Conselheiros participantes</text:span><text:span text:style-name="T155">.</text:span></text:p>
      <text:p text:style-name="P156"/>
      <text:list text:style-name="LFO38" text:continue-numbering="true">
        <text:list-item>
          <text:p text:style-name="P157">ASSUNTOS<text:s/>DE GESTÃO <text:s/></text:p>
        </text:list-item>
      </text:list>
      <text:p text:style-name="P158">CONCESSÃO DE LICENÇA E AFASTAMENTO DO PRESIDENTE DA FINEP<text:s/></text:p>
      <text:p text:style-name="P159"><text:span text:style-name="T160">O a</text:span><text:span text:style-name="T161">ssunto<text:s/></text:span><text:span text:style-name="T162">foi<text:s/></text:span><text:span text:style-name="T163">APRECIADO e APROVADO</text:span><text:span text:style-name="T164"><text:s/>por unanimidade pelos Conselheiros participantes</text:span><text:span text:style-name="T165">.</text:span></text:p>
      <text:p text:style-name="P166"/>
      <text:p text:style-name="P167"><text:span text:style-name="T168"><draw:frame draw:z-index="251727872" draw:id="id6" draw:style-name="a7" draw:name="Text Box 25" text:anchor-type="paragraph" svg:x="0in" svg:y="0.06181in" svg:width="6.66667in" svg:height="0.29097in" style:rel-width="scale" style:rel-height="scale"><draw:text-box><text:p text:style-name="P169"><text:span text:style-name="T170">RESUMO DA SEGUNDA ETAPA – ASSUNTOS<text:s/></text:span><text:span text:style-name="T171">PARA DELIBERAÇÃO</text:span></text:p></draw:text-box><svg:title/><svg:desc/></draw:frame></text:span></text:p>
      <text:p text:style-name="P172"/>
      <text:list text:style-name="LFO38" text:continue-numbering="true">
        <text:list-item>
          <text:p text:style-name="P173">ASSUNTOS DO CONSELHO DE ADMINISTRAÇÃO<text:s/></text:p>
        </text:list-item>
      </text:list>
      <text:p text:style-name="P174">N-RHM-031/15 - NORMA DE DIREITO DOS DIRETORES</text:p>
      <text:p text:style-name="P175"><text:span text:style-name="T176">O a</text:span><text:span text:style-name="T177">ssunto</text:span><text:span text:style-name="T178"><text:s/>foi</text:span><text:span text:style-name="T179"><text:s/></text:span><text:span text:style-name="T180">APRECIADO</text:span><text:span text:style-name="T181"><text:s/>e<text:s/></text:span><text:span text:style-name="T182">DEBATIDO<text:s/></text:span><text:span text:style-name="T183">pelos Conselheiros participantes</text:span><text:span text:style-name="T184">.</text:span></text:p>
      <text:p text:style-name="P185"/>
      <text:list text:style-name="LFO38" text:continue-numbering="true">
        <text:list-item>
          <text:p text:style-name="P186">ASSUNTOS FINANCEIROS<text:s/></text:p>
        </text:list-item>
      </text:list>
      <text:p text:style-name="P187">RENOVAÇÃO CONTRATUAL DA AUDITORIA INDEPENDENTE</text:p>
      <text:p text:style-name="P188"><text:span text:style-name="T189">O<text:s/></text:span><text:span text:style-name="T190">Assunto</text:span><text:span text:style-name="T191"><text:s/>foi</text:span><text:span text:style-name="T192"><text:s/></text:span><text:span text:style-name="T193">APRECIADO, DEBATIDO e APROVADO</text:span><text:span text:style-name="T194"><text:s/>por unanimidade pelos Conselheiros participantes</text:span><text:span text:style-name="T195">.</text:span></text:p>
      <text:p text:style-name="P196"/>
      <text:list text:style-name="LFO38" text:continue-numbering="true">
        <text:list-item>
          <text:p text:style-name="P197">ASSUNTOS DO CONSELHO DE ADMINISTRAÇÃO<text:s/></text:p>
        </text:list-item>
      </text:list>
      <text:p text:style-name="P198">N-GES-004/12 - NORMA DE GESTÃO DA OUVIDORIA</text:p>
      <text:p text:style-name="P199"><text:span text:style-name="T200">O<text:s/></text:span><text:span text:style-name="T201">Assunto</text:span><text:span text:style-name="T202"><text:s/>foi</text:span><text:span text:style-name="T203"><text:s/></text:span><text:span text:style-name="T204">APRECIADO, DEBATIDO e APROVADO</text:span><text:span text:style-name="T205"><text:s/>por unanimidade pelos Conselheiros participantes</text:span><text:span text:style-name="T206">.</text:span></text:p>
      <text:p text:style-name="P207"/>
      <text:p text:style-name="P208"/>
      <text:p text:style-name="P209"><text:span text:style-name="T210"><draw:frame draw:z-index="251717632" draw:id="id7" draw:style-name="a8" draw:name="Text Box 25" text:anchor-type="paragraph" svg:x="0in" svg:y="-0.08403in" svg:width="6.66667in" svg:height="0.29097in" style:rel-width="scale" style:rel-height="scale"><draw:text-box><text:p text:style-name="P211"><text:span text:style-name="T212">RESUMO DA TERCEIRA</text:span><text:span text:style-name="T213"><text:s/>ETAPA – <text:s/>ASSUNTOS<text:s/></text:span><text:span text:style-name="T214">PARA DEBATE</text:span></text:p></draw:text-box><svg:title/><svg:desc/></draw:frame></text:span></text:p>
      <text:list text:style-name="LFO38" text:continue-numbering="true">
        <text:list-item>
          <text:p text:style-name="P215">ASSUNTOS ESTRATÉGICOS PARA A FINEP<text:s/></text:p>
        </text:list-item>
      </text:list>
      <text:p text:style-name="P216"/>
      <text:list text:style-name="LFO38" text:continue-numbering="true">
        <text:list-item>
          <text:p text:style-name="P217">INFORME DO PRESIDENTE DO CONSELHO<text:s/></text:p>
        </text:list-item>
      </text:list>
      <text:p text:style-name="P218"/>
      <text:p text:style-name="P219"><text:span text:style-name="T220"><draw:frame draw:z-index="251729920" draw:id="id8" draw:style-name="a9" draw:name="Text Box 25" text:anchor-type="paragraph" svg:x="0.00625in" svg:y="0.01667in" svg:width="6.66667in" svg:height="0.29097in" style:rel-width="scale" style:rel-height="scale"><draw:text-box><text:p text:style-name="P221"><text:span text:style-name="T222">RESUMO DA QUARTA ETAPA – <text:s/>ASSUNTOS PARA CONHECIMENTO</text:span></text:p></draw:text-box><svg:title/><svg:desc/></draw:frame></text:span></text:p>
      <text:p text:style-name="P223"/>
      <text:list text:style-name="LFO38" text:continue-numbering="true">
        <text:list-item>
          <text:p text:style-name="P224">ASSUNTOS FINANCEIROS</text:p>
        </text:list-item>
      </text:list>
      <text:p text:style-name="P225">REQUISITOS PARA SELEÇÃO E CONTRATAÇÃO DE EMPRESA DE AUDITORIA INDEPENDENTE</text:p>
      <text:p text:style-name="P226"><text:s/></text:p>
      <text:list text:style-name="LFO38" text:continue-numbering="true">
        <text:list-item>
          <text:p text:style-name="P227">ASSUNTOS FINANCEIROS</text:p>
        </text:list-item>
      </text:list>
      <text:p text:style-name="P228">VOTO DA UNIÃO NA 6ª AGO FINEP 2022 – RECOMENDAÇÕES DA STN/ME<text:s/></text:p>
      <text:p text:style-name="P229"/>
      <text:list text:style-name="LFO38" text:continue-numbering="true">
        <text:list-item>
          <text:p text:style-name="P230">ASSUNTOS DE PESSOAL <text:s/></text:p>
        </text:list-item>
      </text:list>
      <text:p text:style-name="P231">QUADRO DE PESSOAL - POSIÇÃO</text:p>
      <text:p text:style-name="P232"/>
      <text:list text:style-name="LFO38" text:continue-numbering="true">
        <text:list-item>
          <text:p text:style-name="P233">ASSUNTOS FINANCEIROS E OPERACIONAIS<text:s/></text:p>
        </text:list-item>
      </text:list>
      <text:p text:style-name="P234">EXECUÇÃO ORÇAMENTÁRIA E FINANCEIRA DO FNDCT (OPERAÇÕES NÃO REEMBOLSÁVEIS E SUBVENÇÃO ECONÔMICA)</text:p>
      <text:p text:style-name="P235"/>
      <text:list text:style-name="LFO38" text:continue-numbering="true">
        <text:list-item>
          <text:p text:style-name="P236">OUTROS ASSUNTOS (Para conhecimento)</text:p>
          <text:list text:continue-numbering="true">
            <text:list-item>
              <text:p text:style-name="P237">ATAS DO COMITÊ DE AUDITORIA E CONSELHO FISCAL</text:p>
            </text:list-item>
          </text:list>
        </text:list-item>
      </text:list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4789in" svg:y="0.11712in" svg:width="3.66667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7</text:span><text:span text:style-name="T8">ª REUNIÃO ORDINÁRIA DO CONSELHO DE<text:s/></text:span><text:span text:style-name="T9">ADMINISTRAÇÃO DA FINEP EM 2022</text:span><text:span text:style-name="T10"><text:s/></text:span><text:span text:style-name="T11">-</text:span><text:span text:style-name="T12"><text:s/></text:span><text:span text:style-name="T13">22</text:span><text:span text:style-name="T14">/</text:span><text:span text:style-name="T15">07</text:span><text:span text:style-name="T16">/2022</text:span></text:p><text:p text:style-name="P17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6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dc:description/>
    <dc:subject/>
    <meta:initial-creator>Usuario</meta:initial-creator>
    <dc:creator>Marcos Jose de Castro</dc:creator>
    <meta:creation-date>2024-01-04T20:03:00Z</meta:creation-date>
    <dc:date>2024-01-04T20:04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4" meta:character-count="3030" meta:row-count="21" meta:non-whitespace-character-count="2562"/>
  </office:meta>
</office:document-meta>
</file>