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</style:style>
    <style:style style:name="T53" style:parent-style-name="Fonteparág.padrão" style:family="text">
      <style:text-properties style:font-name="Arial Narrow" fo:font-weight="bold" style:font-weight-asian="bold" style:font-weight-complex="bold"/>
    </style:style>
    <style:style style:name="P5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justify" style:vertical-align="auto"/>
      <style:text-properties fo:hyphenate="false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/>
    </style:style>
    <style:style style:name="P63" style:parent-style-name="Normal" style:family="paragraph">
      <style:paragraph-properties fo:text-align="justify" style:vertical-align="auto"/>
      <style:text-properties fo:hyphenate="false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fals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fo:hyphenate="fals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P89" style:parent-style-name="Normal" style:family="paragraph">
      <style:paragraph-properties fo:text-align="justify" style:vertical-align="auto"/>
      <style:text-properties fo:hyphenate="false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fals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fo:background-color="#FDFDFD"/>
      <style:text-properties style:font-name="Arial Narrow" style:font-weight-complex="bold"/>
    </style:style>
    <style:style style:name="P97" style:parent-style-name="Normal" style:family="paragraph">
      <style:paragraph-properties fo:text-align="justify" fo:background-color="#FDFDFD"/>
    </style:style>
    <style:style style:name="T98" style:parent-style-name="Fonteparág.padrão" style:family="text">
      <style:text-properties style:font-name="Arial Narrow" style:font-weight-complex="bold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P10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1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02" style:parent-style-name="Normal" style:family="paragraph">
      <style:paragraph-properties fo:text-align="justify" fo:margin-right="-0.0687in"/>
    </style:style>
    <style:style style:name="T103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8" style:parent-style-name="Normal" style:family="paragraph">
      <style:paragraph-properties fo:text-align="justify" style:vertical-align="auto"/>
      <style:text-properties fo:hyphenate="false"/>
    </style:style>
    <style:style style:name="T109" style:parent-style-name="Fonteparág.padrão" style:family="text">
      <style:text-properties style:font-name="Arial Narrow" style:font-name-complex="Times New Roman"/>
    </style:style>
    <style:style style:name="T110" style:parent-style-name="Fonteparág.padrão" style:family="text">
      <style:text-properties style:font-name="Arial Narrow" style:font-name-complex="Times New Roman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style:vertical-align="auto" fo:margin-top="0.0833in"/>
      <style:text-properties fo:hyphenate="false"/>
    </style:style>
    <style:style style:name="T114" style:parent-style-name="Fonteparág.padrão" style:family="text">
      <style:text-properties style:font-name="Arial Narrow" style:font-name-complex="Times New Roman" fo:font-weight="bold" style:font-weight-asian="bold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fals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P119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size="14pt" style:font-size-asian="14pt"/>
    </style:style>
    <style:style style:name="P1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6" style:parent-style-name="TextosemFormatação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end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6">EXTRATO DE<text:s/>ATA<text:s/>DA<text:s/>12ª REUNIÃO<text:s/>EXTRAORDINÁRIA DO CONSELHO DE ADMINISTRAÇÃO DA<text:s/></text:p><text:p text:style-name="P27"><text:span text:style-name="T28">FINANCIADORA DE ESTUDOS E PROJETOS<text:s/></text:span><text:span text:style-name="T29">–<text:s/></text:span><text:span text:style-name="T30"><text:s/>FINEP</text:span></text:p><text:p text:style-name="P31"/></draw:text-box><svg:title/><svg:desc/></draw:frame></text:span></text:p>
      <text:p text:style-name="P32"/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text:span text:style-name="T41">Data:<text:s/></text:span><text:span text:style-name="T42">25</text:span><text:span text:style-name="T43">/11</text:span><text:span text:style-name="T44">/</text:span><text:span text:style-name="T45">2022</text:span></text:p>
      <text:p text:style-name="P46">Horário:<text:s/>09:30 às 10:45h</text:p>
      <text:p text:style-name="P47">Local: FINANCIADORA DE ESTUDOS E PROJETOS – FINEP<text:s/></text:p>
      <text:p text:style-name="P48">Participações<text:s/>via Webconferência</text:p>
      <text:p text:style-name="P49"/>
      <text:p text:style-name="P50"/>
      <text:p text:style-name="P51"/>
      <text:p text:style-name="P52"><text:span text:style-name="T5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4">PARTICIPANTES DA REUNIÃO:</text:p><text:p text:style-name="Normal"/></draw:text-box><svg:title/><svg:desc/></draw:frame></text:span></text:p>
      <text:p text:style-name="P55"/>
      <text:p text:style-name="P56">CONSELHEIROS TITULARES:</text:p>
      <text:p text:style-name="P57"/>
      <text:p text:style-name="P58"><text:span text:style-name="T59">Indicados<text:s/></text:span><text:span text:style-name="T60">pelo Ministério da Ciência, Tecn</text:span><text:span text:style-name="T61">ologia e Inovações – MCTI</text:span><text:span text:style-name="T62"><text:s/></text:span></text:p>
      <text:p text:style-name="P63"><text:span text:style-name="T64">Marcelo Gomes Meirelles</text:span><text:span text:style-name="T65"><text:s/>–<text:s/></text:span><text:span text:style-name="T66">Presidente do Conselho de Administração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29/04/2022 a 29/04/2024</text:span></text:p>
      <text:p text:style-name="P73">Alvaro Kober – Conselheiro Independente</text:p>
      <text:p text:style-name="P74"><text:span text:style-name="T75">Prazo de<text:s/></text:span><text:span text:style-name="T76">gestão</text:span><text:span text:style-name="T77"><text:s/>de<text:s/></text:span><text:span text:style-name="T78">28/06/2022 a 29/04/2024</text:span></text:p>
      <text:p text:style-name="P79"/>
      <text:p text:style-name="P80">Indicados<text:s/>pelo Ministério da<text:s/>Economia (ME)</text:p>
      <text:p text:style-name="P81"><text:span text:style-name="T82">Miguel Ragone de Mattos</text:span></text:p>
      <text:p text:style-name="P83"><text:span text:style-name="T84">Prazo de<text:s/></text:span><text:span text:style-name="T85">gestão</text:span><text:span text:style-name="T86"><text:s/>de<text:s/></text:span><text:span text:style-name="T87">29/04/2022 a 29</text:span><text:span text:style-name="T88">/04/2024</text:span></text:p>
      <text:p text:style-name="P89"><text:span text:style-name="T90">João Luís Rossi – Conselheiro<text:s/></text:span></text:p>
      <text:p text:style-name="P91"><text:span text:style-name="T92">Prazo de<text:s/></text:span><text:span text:style-name="T93">gestão</text:span><text:span text:style-name="T94"><text:s/>de<text:s/></text:span><text:span text:style-name="T95">16/09/2022 a 29/04/2024</text:span></text:p>
      <text:p text:style-name="P96"/>
      <text:p text:style-name="P97"><text:span text:style-name="T98">Secretário Executivo do Conselho</text:span><text:span text:style-name="T99">:<text:s/></text:span></text:p>
      <text:p text:style-name="P100">Marcos Jose de Castro – Gerente da Secretaria de Governança – SGOV</text:p>
      <text:p text:style-name="P101"/>
      <text:p text:style-name="P102"><text:span text:style-name="T103">Ausência</text:span><text:span text:style-name="T104">s</text:span><text:span text:style-name="T105"><text:s/>justificada</text:span><text:span text:style-name="T106">s</text:span></text:p>
      <text:p text:style-name="P107">José Gustavo Sampaio Gontijo - Conselheiro</text:p>
      <text:p text:style-name="P108"><text:span text:style-name="T109">Prazo de<text:s/></text:span><text:span text:style-name="T110">gestão</text:span><text:span text:style-name="T111"><text:s/>de<text:s/></text:span><text:span text:style-name="T112">26/09/2022 a 29/04/2024</text:span></text:p>
      <text:p text:style-name="P113"><text:span text:style-name="T114">Ana Cristina Rosado Carneiro</text:span><text:span text:style-name="T115"><text:s/>– Conselheira Representante dos Empregados da Finep<text:s/></text:span></text:p>
      <text:p text:style-name="P116"><text:span text:style-name="T117">Prazo de Gestão de<text:s/></text:span><text:span text:style-name="T118">26/09/2022 a 29/04/2024</text:span></text:p>
      <text:p text:style-name="P119">Por motivo de conflito de interesse, nos termos do Art.2º, §3º da Lei 12.353/2010 e do Art.7º da Portaria SEDDM/ME nº 3192/2022</text:p>
      <text:p text:style-name="P120"/>
      <text:p text:style-name="P121"/>
      <text:p text:style-name="P122"><text:span text:style-name="T123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4">APROVAÇÃO DA PAUTA - INTRODUÇÃO</text:p><text:p text:style-name="Normal"/></draw:text-box><svg:title/><svg:desc/></draw:frame></text:span></text:p>
      <text:p text:style-name="P125"/>
      <text:p text:style-name="P126"><text:span text:style-name="T127">Iniciada a Reunião, o Presidente do Conselho,<text:s/></text:span><text:span text:style-name="T128">Marcelo Gomes Meirelles</text:span><text:span text:style-name="T129">, saudou a todos os participantes e submeteu a pauta da Reunião,<text:s/></text:span><text:span text:style-name="T130">APROVADA</text:span><text:span text:style-name="T131"><text:s/>pelo Conselho.</text:span></text:p>
      <text:p text:style-name="P132"/>
      <text:p text:style-name="P133"/>
      <text:p text:style-name="P134"/>
      <text:p text:style-name="P135"/>
      <text:soft-page-break/>
      <text:p text:style-name="P136"><text:span text:style-name="T137"><draw:frame draw:z-index="251727872" draw:id="id5" draw:style-name="a6" draw:name="Text Box 25" text:anchor-type="paragraph" svg:x="0in" svg:y="-0.00069in" svg:width="6.66667in" svg:height="0.29097in" style:rel-width="scale" style:rel-height="scale"><draw:text-box><text:p text:style-name="P138"><text:span text:style-name="T139">RESUMO DA PRIMEIRA</text:span><text:span text:style-name="T140"><text:s/>ETAPA – ASSUNTOS<text:s/></text:span><text:span text:style-name="T141">PARA<text:s/></text:span><text:span text:style-name="T142">DELIBERAÇÃO</text:span></text:p></draw:text-box><svg:title/><svg:desc/></draw:frame></text:span></text:p>
      <text:p text:style-name="P143"/>
      <text:list text:style-name="LFO42" text:continue-numbering="true">
        <text:list-item>
          <text:p text:style-name="P144">ASSUNTOS DE PESSOAL <text:s text:c="2"/></text:p>
        </text:list-item>
      </text:list>
      <text:p text:style-name="P145">CONCESSÃO DE BENEFÍCIOS EM CARÁTER EXCEPCIONAL – ACORDO COLETIVO 2020/2022</text:p>
      <text:p text:style-name="P146"><text:span text:style-name="T147">O assunto foi<text:s/></text:span><text:span text:style-name="T148">APRECIADO</text:span><text:span text:style-name="T149">, DEBATIDO</text:span><text:span text:style-name="T150"><text:s/>e RETIRADO DE PAUTA</text:span><text:span text:style-name="T151"><text:s/>pelos Conselheiros participantes</text:span><text:span text:style-name="T152">.</text:span></text:p>
      <text:p text:style-name="P153"/>
      <text:list text:style-name="LFO42" text:continue-numbering="true">
        <text:list-item>
          <text:p text:style-name="P154">ASSUNTOS DE PREVIDÊNCIA COMPLEMENTAR</text:p>
        </text:list-item>
      </text:list>
      <text:list text:style-name="LFO43" text:continue-numbering="true">
        <text:list-item>
          <text:list>
            <text:list-item>
              <text:p text:style-name="P155">RELATÓRIO DE AUDITORIA DE ATIVIDADES - FIPECq 2022 - CGPAR 38/2022<text:s/></text:p>
            </text:list-item>
            <text:list-item>
              <text:p text:style-name="P156">AVALIAÇÃO DA REALIZAÇÃO E PLANO DE AUDITORIA 2023 DAS ATIVIDADES DA ENTIDADE FECHADA DE PREVIDÊNCIA COMPLEMENTAR - FIPECq</text:p>
            </text:list-item>
          </text:list>
        </text:list-item>
      </text:list>
      <text:p text:style-name="P157"><text:span text:style-name="T158">O assunto foi<text:s/></text:span><text:span text:style-name="T159">APRECIADO, DEBATIDO e APROVADO</text:span><text:span text:style-name="T160"><text:s/>por unanimidade pelos Conselheiros participantes</text:span><text:span text:style-name="T161">.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Cabeçalho" style:family="paragraph">
      <style:paragraph-properties fo:text-align="center"/>
      <style:text-properties style:font-name="Arial" style:font-name-complex="Arial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4797in" svg:y="0.11587in" svg:width="3.76806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1</text:span><text:span text:style-name="T8">2</text:span><text:span text:style-name="T9">ª REUNIÃO<text:s/></text:span><text:span text:style-name="T10">EXTRA</text:span><text:span text:style-name="T11">ORDINÁRIA DO CONSELHO DE<text:s/></text:span><text:span text:style-name="T12">ADMINISTRAÇÃO DA FINEP EM 2022</text:span><text:span text:style-name="T13"><text:s/></text:span><text:span text:style-name="T14">–</text:span><text:span text:style-name="T15"><text:s/></text:span><text:span text:style-name="T16">25</text:span><text:span text:style-name="T17">/11</text:span><text:span text:style-name="T18">/2022</text:span></text:p><text:p text:style-name="P19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20"/>
      </style:header>
      <style:footer>
        <text:p text:style-name="P21"><text:span text:style-name="T22"><text:page-number text:fixed="false">4</text:page-number></text:span><text:span text:style-name="T23">/</text:span><text:span text:style-name="T24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8:00Z</meta:creation-date>
    <dc:date>2024-01-04T20:18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4" meta:character-count="1753" meta:row-count="12" meta:non-whitespace-character-count="1482"/>
  </office:meta>
</office:document-meta>
</file>