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text-align="justify" style:vertical-align="auto"/>
      <style:text-properties fo:hyphenate="false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false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T107" style:parent-style-name="Fonteparág.padrão" style:family="text">
      <style:text-properties style:font-name="Arial Narrow" style:font-name-complex="Times New Roman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09" style:parent-style-name="Normal" style:family="paragraph">
      <style:paragraph-properties fo:text-align="justify" fo:background-color="#FDFDF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P11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4" style:parent-style-name="Normal" style:family="paragraph">
      <style:paragraph-properties fo:text-align="justify" fo:margin-right="-0.0687in"/>
      <style:text-properties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 Narrow" fo:font-size="14pt" style:font-size-asian="14pt"/>
    </style:style>
    <style:style style:name="P11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7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</style:style>
    <style:style style:name="T221" style:parent-style-name="Fonteparág.padrão" style:family="text">
      <style:text-properties style:font-name="Arial Narrow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Arial Narrow" fo:font-weight="bold" style:font-weight-asian="bold"/>
    </style:style>
    <style:style style:name="T224" style:parent-style-name="Fonteparág.padrão" style:family="text">
      <style:text-properties style:font-name="Arial Narrow" fo:font-weight="bold" style:font-weight-asian="bold"/>
    </style:style>
    <style:style style:name="P22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0458in"/>
        </style:tab-stops>
      </style:paragraph-properties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1437in"/>
        </style:tab-stops>
      </style:paragraph-properties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1437in"/>
        </style:tab-stops>
      </style:paragraph-properties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4">EXTRATO DE<text:s/>ATA<text:s/>DA<text:s/>12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<text:s/>FINEP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16/12</text:span><text:span text:style-name="T40">/2022</text:span></text:p>
      <text:p text:style-name="P41">Horário:<text:s/>09:00 às 15:45h</text:p>
      <text:p text:style-name="P42">Local: FINANCIADORA DE ESTUDOS E PROJETOS – FINEP<text:s/></text:p>
      <text:p text:style-name="P43">Praia do Flamengo 200, 24º Andar<text:s/>– Sala dos Conselhos</text:p>
      <text:p text:style-name="P44">Participações<text:s/>via Webconferência</text:p>
      <text:p text:style-name="P45"/>
      <text:p text:style-name="P46"><text:span text:style-name="T47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/>
      <text:p text:style-name="P51">CONSELHEIROS TITULARES:</text:p>
      <text:p text:style-name="P52"/>
      <text:p text:style-name="P53"><text:span text:style-name="T54">Indicados<text:s/></text:span><text:span text:style-name="T55">pelo Ministério da Ciência, Tecn</text:span><text:span text:style-name="T56">ologia e Inovações – MCTI</text:span><text:span text:style-name="T57"><text:s/></text:span></text:p>
      <text:p text:style-name="P58"><text:span text:style-name="T59">Marcelo Gomes Meirelles</text:span><text:span text:style-name="T60"><text:s/>–<text:s/></text:span><text:span text:style-name="T61">Presidente do Conselho de Administração</text:span></text:p>
      <text:p text:style-name="P62"><text:span text:style-name="T63">Prazo de<text:s/></text:span><text:span text:style-name="T64">gestão</text:span><text:span text:style-name="T65"><text:s/></text:span><text:span text:style-name="T66">de<text:s/></text:span><text:span text:style-name="T67">29/04/2022 a 29/04/2024</text:span></text:p>
      <text:p text:style-name="P68">José Gustavo Sampaio Gontijo - Conselheiro</text:p>
      <text:p text:style-name="P69"><text:span text:style-name="T70">Prazo de<text:s/></text:span><text:span text:style-name="T71">gestão</text:span><text:span text:style-name="T72"><text:s/>de<text:s/></text:span><text:span text:style-name="T73">26/09/2022 a 29/04/2024</text:span></text:p>
      <text:p text:style-name="P74">Alvaro Kober – Conselheiro Independente</text:p>
      <text:p text:style-name="P75"><text:span text:style-name="T76">Prazo de<text:s/></text:span><text:span text:style-name="T77">gestão</text:span><text:span text:style-name="T78"><text:s/>de<text:s/></text:span><text:span text:style-name="T79">28/06/2022 a 29/04/2024</text:span></text:p>
      <text:p text:style-name="P80"/>
      <text:p text:style-name="P81">Indicados<text:s/>pelo Ministério da<text:s/>Economia (ME)</text:p>
      <text:p text:style-name="P82"><text:span text:style-name="T83">Miguel Ragone de Mattos</text:span></text:p>
      <text:p text:style-name="P84"><text:span text:style-name="T85">Prazo de<text:s/></text:span><text:span text:style-name="T86">gestão</text:span><text:span text:style-name="T87"><text:s/>de<text:s/></text:span><text:span text:style-name="T88">29/04/2022 a 29</text:span><text:span text:style-name="T89">/04/2024</text:span></text:p>
      <text:p text:style-name="P90"><text:span text:style-name="T91">João Luís Rossi – Conselheiro<text:s/></text:span></text:p>
      <text:p text:style-name="P92"><text:span text:style-name="T93">Prazo de<text:s/></text:span><text:span text:style-name="T94">gestão</text:span><text:span text:style-name="T95"><text:s/>de<text:s/></text:span><text:span text:style-name="T96">16/09/2022 a 29/04/2024</text:span></text:p>
      <text:p text:style-name="P97"/>
      <text:p text:style-name="P98"><text:span text:style-name="T99">Ana Cristina Rosado Carneiro</text:span><text:span text:style-name="T100"><text:s/>– Conselheira Representante dos Empregados da Finep<text:s/></text:span></text:p>
      <text:p text:style-name="P101"><text:span text:style-name="T102">Prazo de Gestão de<text:s/></text:span><text:span text:style-name="T103">26/09/2022 a 29/04/2024</text:span></text:p>
      <text:p text:style-name="P104"/>
      <text:p text:style-name="P105"><text:span text:style-name="T106">Waldemar Barroso Magno Neto<text:s/></text:span><text:span text:style-name="T107">– Convidado Permanente - Presidente da Finep</text:span></text:p>
      <text:p text:style-name="P108"/>
      <text:p text:style-name="P109"><text:span text:style-name="T110">Secretário Executivo do Conselho</text:span><text:span text:style-name="T111">:<text:s/></text:span></text:p>
      <text:p text:style-name="P112">Marcos Jose de Castro – Gerente da Secretaria de Governança – SGOV</text:p>
      <text:p text:style-name="P113"/>
      <text:p text:style-name="P114"/>
      <text:p text:style-name="P115"><text:span text:style-name="T11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7">APROVAÇÃO DA PAUTA - INTRODUÇÃO</text:p><text:p text:style-name="Normal"/></draw:text-box><svg:title/><svg:desc/></draw:frame></text:span></text:p>
      <text:p text:style-name="P118"/>
      <text:p text:style-name="P119"><text:span text:style-name="T120">Iniciada a Reunião, o Presidente do Conselho,<text:s/></text:span><text:span text:style-name="T121">Marcelo Gomes Meirelles</text:span><text:span text:style-name="T122">, saudou a todos os participantes e submeteu a pauta da Reunião,<text:s/></text:span><text:span text:style-name="T123">APROVADA</text:span><text:span text:style-name="T124"><text:s/>pelo Conselho.</text:span></text:p>
      <text:p text:style-name="P125"/>
      <text:p text:style-name="P126"><text:span text:style-name="T127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28"><text:span text:style-name="T129">RESUMO DA PRIMEIRA</text:span><text:span text:style-name="T130"><text:s/>ETAPA – ASSUNT</text:span><text:span text:style-name="T131">OS DO CONSELHO DE ADMINISTRAÇÃO</text:span></text:p></draw:text-box><svg:title/><svg:desc/></draw:frame></text:span></text:p>
      <text:p text:style-name="P132"/>
      <text:list text:style-name="LFO38" text:continue-numbering="true">
        <text:list-item>
          <text:p text:style-name="P133">INFORMES DO CONSELHO DE ADMINISTRAÇÃO<text:s/></text:p>
          <text:list text:continue-numbering="true">
            <text:list-item>
              <text:p text:style-name="P134"><text:s/>ATA DA 11ª REUNIÃO ORDINÁRIA DE 2022</text:p>
            </text:list-item>
            <text:list-item>
              <text:p text:style-name="P135"><text:s/>ATAS DA 8ª e 9ª REUNIÕES EXTRAORDINÁRIAS DE 2022</text:p>
            </text:list-item>
          </text:list>
        </text:list-item>
      </text:list>
      <text:p text:style-name="P136"><text:span text:style-name="T137">ATA</text:span><text:span text:style-name="T138">S</text:span><text:span text:style-name="T139"><text:s/>APROVADA</text:span><text:span text:style-name="T140">S</text:span><text:span text:style-name="T141"><text:s/>por unanimidade pelos Conselheiros participantes.</text:span></text:p>
      <text:soft-page-break/>
      <text:list text:style-name="LFO38" text:continue-numbering="true">
        <text:list-item>
          <text:p text:style-name="P142">PLANOS DE TRABALHO<text:s/></text:p>
          <text:list text:continue-numbering="true">
            <text:list-item>
              <text:p text:style-name="P143"><text:s/>REVISÃO DO PLANO DE TRABALHO 2022 – Alteração Normativa da Resolução CGPAR 38/22<text:s/></text:p>
            </text:list-item>
            <text:list-item>
              <text:p text:style-name="P144"><text:s/>PROPOSTA DE PLANO DE TRABALHO 2023</text:p>
            </text:list-item>
          </text:list>
        </text:list-item>
      </text:list>
      <text:p text:style-name="P145"><text:span text:style-name="T146">O assunto foi<text:s/></text:span><text:span text:style-name="T147">APRECIADO e APROVADO</text:span><text:span text:style-name="T148"><text:s/>por unanimidade pelos Conselheiros participantes</text:span><text:span text:style-name="T149">.</text:span></text:p>
      <text:p text:style-name="P150"/>
      <text:p text:style-name="P151"><text:span text:style-name="T152"><draw:frame draw:z-index="251727872" draw:id="id6" draw:style-name="a7" draw:name="Text Box 25" text:anchor-type="paragraph" svg:x="-0.00347in" svg:y="0.19989in" svg:width="6.66667in" svg:height="0.29097in" style:rel-width="scale" style:rel-height="scale"><draw:text-box><text:p text:style-name="P153"><text:span text:style-name="T154">RESUMO DA SEGUNDA ETAPA – ASSUNTOS</text:span><text:span text:style-name="T155"><text:s/></text:span><text:span text:style-name="T156">FINEP</text:span><text:span text:style-name="T157"><text:s/></text:span><text:span text:style-name="T158">PARA<text:s/></text:span><text:span text:style-name="T159">DELIBERAÇÃO</text:span></text:p></draw:text-box><svg:title/><svg:desc/></draw:frame></text:span></text:p>
      <text:p text:style-name="P160"/>
      <text:p text:style-name="P161"/>
      <text:list text:style-name="LFO38" text:continue-numbering="true">
        <text:list-item>
          <text:p text:style-name="P162">ASSUNTOS DE AUDITORIA INTERNA<text:s/></text:p>
          <text:list text:continue-numbering="true">
            <text:list-item>
              <text:p text:style-name="P163"><text:s/>PLANO ANUAL DE AUDITORIA INTERNA<text:s/>- PAINT – 2023</text:p>
            </text:list-item>
          </text:list>
        </text:list-item>
      </text:list>
      <text:p text:style-name="P164"><text:span text:style-name="T165">O assunto foi<text:s/></text:span><text:span text:style-name="T166">RETIRADO DE PAUTA</text:span><text:span text:style-name="T167"><text:s/>pelos Conselheiros participantes</text:span><text:span text:style-name="T168">.</text:span></text:p>
      <text:p text:style-name="P169"/>
      <text:list text:style-name="LFO38" text:continue-numbering="true">
        <text:list-item>
          <text:list>
            <text:list-item>
              <text:p text:style-name="P170"><text:s/>PGMQ – PROGRAMA DE GESTÃO E MELHORIA DA QUALIDADE</text:p>
            </text:list-item>
          </text:list>
        </text:list-item>
      </text:list>
      <text:p text:style-name="P171"><text:span text:style-name="T172">O assunto foi<text:s/></text:span><text:span text:style-name="T173">APRECIADO e APROVADO</text:span><text:span text:style-name="T174"><text:s/>por unanimidade pelos Conselheiros participantes</text:span><text:span text:style-name="T175">.</text:span></text:p>
      <text:p text:style-name="P176"/>
      <text:list text:style-name="LFO38" text:continue-numbering="true">
        <text:list-item>
          <text:p text:style-name="P177">ASSUNTOS NORMATIVOS <text:s/></text:p>
        </text:list-item>
      </text:list>
      <text:p text:style-name="P178">POLÍTICA DE TRANSAÇÕES COM PARTES RELACIONADAS - REVISÃO</text:p>
      <text:p text:style-name="P179"><text:span text:style-name="T180">O assunto foi<text:s/></text:span><text:span text:style-name="T181">APRECIADO e<text:s/></text:span><text:span text:style-name="T182">DEBATIDO</text:span><text:span text:style-name="T183"><text:s/></text:span><text:span text:style-name="T184">pelo Conselho.</text:span></text:p>
      <text:p text:style-name="P185"/>
      <text:list text:style-name="LFO38" text:continue-numbering="true">
        <text:list-item>
          <text:p text:style-name="P186">ASSUNTOS FINANCEIROS<text:s/></text:p>
          <text:list text:continue-numbering="true">
            <text:list-item>
              <text:p text:style-name="P187"><text:s/>ORÇAMENTO DE CAPITAL 2023</text:p>
            </text:list-item>
            <text:list-item>
              <text:p text:style-name="P188"><text:s/>LUCROS TRIBUTÁVEIS FUTUROS 2023 a 2032</text:p>
            </text:list-item>
          </text:list>
        </text:list-item>
      </text:list>
      <text:p text:style-name="P189"><text:span text:style-name="T190">Os assuntos foram<text:s/></text:span><text:span text:style-name="T191">APRECIADO</text:span><text:span text:style-name="T192">S, DEBATIDOS</text:span><text:span text:style-name="T193"><text:s/>e APROVADO</text:span><text:span text:style-name="T194">S</text:span><text:span text:style-name="T195"><text:s/>por unanimidade pelos Conselheiros</text:span><text:span text:style-name="T196">.</text:span></text:p>
      <text:p text:style-name="P197"/>
      <text:list text:style-name="LFO38" text:continue-numbering="true">
        <text:list-item>
          <text:p text:style-name="P198">ASSUNTOS DE GESTÃO <text:s/></text:p>
        </text:list-item>
      </text:list>
      <text:p text:style-name="P199">DESIGNAÇÃO DE SUBSTITUTA DO TITULAR DA ÁREA DE CORREIÇÃO DA FINEP</text:p>
      <text:p text:style-name="P200"><text:span text:style-name="T201">O assunto foi<text:s/></text:span><text:span text:style-name="T202">re</text:span><text:span text:style-name="T203">latado e</text:span><text:span text:style-name="T204"><text:s/></text:span><text:span text:style-name="T205">APROVADO</text:span><text:span text:style-name="T206"><text:s/>por unanimidade pelos Conselheiros participantes</text:span><text:span text:style-name="T207">.</text:span></text:p>
      <text:p text:style-name="P208"/>
      <text:list text:style-name="LFO38" text:continue-numbering="true">
        <text:list-item>
          <text:p text:style-name="P209">ASSUNTOS NORMATIVOS<text:s/></text:p>
        </text:list-item>
      </text:list>
      <text:p text:style-name="P210">REGIMENTO INTERNO DA FINEP – PROPOSTA DE REVISÃO</text:p>
      <text:p text:style-name="P211"><text:span text:style-name="T212">O assunto foi<text:s/></text:span><text:span text:style-name="T213">APRECIADO e APROVADO</text:span><text:span text:style-name="T214"><text:s/>por<text:s/></text:span><text:span text:style-name="T215">maioria dos votos dos</text:span><text:span text:style-name="T216"><text:s/>Conselheiros participantes</text:span><text:span text:style-name="T217">.</text:span></text:p>
      <text:p text:style-name="P218"/>
      <text:p text:style-name="P219"/>
      <text:p text:style-name="P220"><text:span text:style-name="T221"><draw:frame draw:z-index="251729920" draw:id="id7" draw:style-name="a8" draw:name="Text Box 25" text:anchor-type="paragraph" svg:x="0in" svg:y="0.01042in" svg:width="6.66667in" svg:height="0.29097in" style:rel-width="scale" style:rel-height="scale"><draw:text-box><text:p text:style-name="P222"><text:span text:style-name="T223">RESUMO DA QUARTA</text:span><text:span text:style-name="T224"><text:s/>ETAPA – <text:s/>ASSUNTOS PARA CONHECIMENTO</text:span></text:p></draw:text-box><svg:title/><svg:desc/></draw:frame></text:span></text:p>
      <text:p text:style-name="P225"/>
      <text:list text:style-name="LFO38" text:continue-numbering="true">
        <text:list-item>
          <text:p text:style-name="P226">ASSUNTOS DE GESTÃO ESTRATÉGICA <text:s text:c="2"/></text:p>
          <text:list text:continue-numbering="true">
            <text:list-item>
              <text:p text:style-name="P227"><text:s/>ACOMPANHAMENTO DA EXECUÇÃO DA ESTRATÉGIA DE LONGO PRAZO E PLANO DE NEGÓCIOS 2022 - 3º TRIM 2022</text:p>
            </text:list-item>
            <text:list-item>
              <text:p text:style-name="P228"><text:s/>AVALIAÇÃO DOS INDICADORES DE PLR E RVA DO EXERCÍCIO - 3º TRIM 2022</text:p>
            </text:list-item>
          </text:list>
        </text:list-item>
      </text:list>
      <text:p text:style-name="P229"/>
      <text:list text:style-name="LFO38" text:continue-numbering="true">
        <text:list-item>
          <text:p text:style-name="P230"><text:span text:style-name="T231">ASSUNTOS JURÍDICOS</text:span><text:span text:style-name="T232"><text:s/></text:span><text:span text:style-name="T233"><text:s/></text:span></text:p>
        </text:list-item>
      </text:list>
      <text:p text:style-name="P234">PROCESSOS JUDICIAIS - CRITÉRIOS DE CLASSIFICAÇÃO DE PROBABILIDADES<text:s/></text:p>
      <text:p text:style-name="P235"/>
      <text:list text:style-name="LFO38" text:continue-numbering="true">
        <text:list-item>
          <text:p text:style-name="P236">OUTROS ASSUNTOS<text:s/></text:p>
          <text:list text:continue-numbering="true">
            <text:list-item>
              <text:p text:style-name="P237">RELATÓRIO TRIMESTRAL DA ÁREA DE CONFORMIDADE, INTEGRIDADE E GESTÃO DE RISCOS – 3º TRI/2022 – NOTA TÉCNICA COMPLEMENTAR<text:s/></text:p>
            </text:list-item>
            <text:list-item>
              <text:p text:style-name="P238"><text:span text:style-name="T239">ATAS DE REUNIÕES DO COMITÊ DE AUDITORIA E CONSELHO FISCAL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3451in" svg:y="0.11587in" svg:width="3.67431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2</text:span><text:span text:style-name="T9">ª REUNIÃO ORDINÁRIA DO CONSELHO DE<text:s/></text:span><text:span text:style-name="T10">ADMINISTRAÇÃO DA FINEP EM 2022</text:span><text:span text:style-name="T11"><text:s/></text:span><text:span text:style-name="T12">–</text:span><text:span text:style-name="T13"><text:s/></text:span><text:span text:style-name="T14">16</text:span><text:span text:style-name="T15">/</text:span><text:span text:style-name="T16">12/</text:span><text:span text:style-name="T17">2022</text:span></text:p></draw:text-box><svg:title/><svg:desc/></draw:frame><text:s/><text:s text:c="13"/><draw:frame draw:style-name="a1" draw:name="Imagem 8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6</text:page-number></text:span><text:span text:style-name="T21">/</text:span><text:span text:style-name="T22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12:00Z</meta:creation-date>
    <dc:date>2024-01-04T20:12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76" meta:character-count="3045" meta:row-count="21" meta:non-whitespace-character-count="2575"/>
  </office:meta>
</office:document-meta>
</file>