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0" style:parent-style-name="Fonteparág.padrão" style:family="text">
      <style:text-properties style:font-name="Arial Narrow"/>
    </style:style>
    <style:style style:name="P21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 style:font-weight-complex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Arial Narrow" fo:font-size="11pt" style:font-size-asian="11pt" style:font-size-complex="11pt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5" style:parent-style-name="Normal" style:family="paragraph">
      <style:paragraph-properties fo:text-align="justify" fo:margin-right="-0.3597in"/>
    </style:style>
    <style:style style:name="T46" style:parent-style-name="Fonteparág.padrão" style:family="text">
      <style:text-properties style:font-name="Arial Narrow"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8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style:font-name-complex="Times New Roman" fo:font-weight="bold" style:font-weight-asian="bold" style:font-weight-complex="bold"/>
    </style:style>
    <style:style style:name="P4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0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1" style:parent-style-name="Normal" style:family="paragraph">
      <style:paragraph-properties fo:text-align="justify" style:vertical-align="auto"/>
      <style:text-properties fo:hyphenate="false"/>
    </style:style>
    <style:style style:name="T5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 Narrow" style:font-name-complex="Times New Roman"/>
    </style:style>
    <style:style style:name="P56" style:parent-style-name="Normal" style:family="paragraph">
      <style:paragraph-properties fo:text-align="justify" style:vertical-align="auto"/>
      <style:text-properties fo:hyphenate="false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 style:font-name-complex="Times New Roman" fo:font-weight="bold" style:font-weight-asian="bold"/>
    </style:style>
    <style:style style:name="P60" style:parent-style-name="Normal" style:family="paragraph">
      <style:paragraph-properties fo:text-align="justify" style:vertical-align="auto"/>
      <style:text-properties fo:hyphenate="false"/>
    </style:style>
    <style:style style:name="T61" style:parent-style-name="Fonteparág.padrão" style:family="text">
      <style:text-properties style:font-name="Arial Narrow" style:font-name-complex="Times New Roman"/>
    </style:style>
    <style:style style:name="T62" style:parent-style-name="Fonteparág.padrão" style:family="text">
      <style:text-properties style:font-name="Arial Narrow" style:font-name-complex="Times New Roman"/>
    </style:style>
    <style:style style:name="T63" style:parent-style-name="Fonteparág.padrão" style:family="text">
      <style:text-properties style:font-name="Arial Narrow" style:font-name-complex="Times New Roman"/>
    </style:style>
    <style:style style:name="T64" style:parent-style-name="Fonteparág.padrão" style:family="text">
      <style:text-properties style:font-name="Arial Narrow" style:font-name-complex="Times New Roman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P66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67" style:parent-style-name="Normal" style:family="paragraph">
      <style:paragraph-properties fo:text-align="justify" style:vertical-align="auto"/>
      <style:text-properties fo:hyphenate="false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 fo:font-weight="bold" style:font-weight-asian="bold"/>
    </style:style>
    <style:style style:name="P7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73" style:parent-style-name="Normal" style:family="paragraph">
      <style:paragraph-properties fo:text-align="justify" style:vertical-align="auto"/>
      <style:text-properties fo:hyphenate="false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P78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79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0" style:parent-style-name="Normal" style:family="paragraph">
      <style:paragraph-properties fo:text-align="justify" style:vertical-align="auto"/>
      <style:text-properties fo:hyphenate="false"/>
    </style:style>
    <style:style style:name="T81" style:parent-style-name="Fonteparág.padrão" style:family="text">
      <style:text-properties style:font-name="Arial Narrow" style:font-name-complex="Times New Roman" fo:font-weight="bold" style:font-weight-asian="bold"/>
    </style:style>
    <style:style style:name="P82" style:parent-style-name="Normal" style:family="paragraph">
      <style:paragraph-properties fo:text-align="justify" style:vertical-align="auto"/>
      <style:text-properties fo:hyphenate="false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 fo:font-weight="bold" style:font-weight-asian="bold"/>
    </style:style>
    <style:style style:name="T87" style:parent-style-name="Fonteparág.padrão" style:family="text">
      <style:text-properties style:font-name="Arial Narrow" style:font-name-complex="Times New Roman" fo:font-weight="bold" style:font-weight-asian="bold"/>
    </style:style>
    <style:style style:name="P88" style:parent-style-name="Normal" style:family="paragraph">
      <style:paragraph-properties fo:text-align="justify" style:vertical-align="auto"/>
      <style:text-properties fo:hyphenate="false"/>
    </style:style>
    <style:style style:name="T89" style:parent-style-name="Fonteparág.padrão" style:family="text">
      <style:text-properties style:font-name="Arial Narrow" style:font-name-complex="Times New Roman" fo:font-weight="bold" style:font-weight-asian="bold"/>
    </style:style>
    <style:style style:name="P90" style:parent-style-name="Normal" style:family="paragraph">
      <style:paragraph-properties fo:text-align="justify" style:vertical-align="auto"/>
      <style:text-properties fo:hyphenate="false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 fo:font-weight="bold" style:font-weight-asian="bold"/>
    </style:style>
    <style:style style:name="P9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96" style:parent-style-name="Normal" style:family="paragraph">
      <style:paragraph-properties fo:text-align="justify" style:vertical-align="auto"/>
      <style:text-properties fo:hyphenate="false"/>
    </style:style>
    <style:style style:name="T97" style:parent-style-name="Fonteparág.padrão" style:family="text">
      <style:text-properties style:font-name="Arial Narrow" style:font-name-complex="Times New Roman" fo:font-weight="bold" style:font-weight-asian="bold"/>
    </style:style>
    <style:style style:name="T98" style:parent-style-name="Fonteparág.padrão" style:family="text">
      <style:text-properties style:font-name="Arial Narrow" style:font-name-complex="Times New Roman"/>
    </style:style>
    <style:style style:name="P99" style:parent-style-name="Normal" style:family="paragraph">
      <style:paragraph-properties fo:text-align="justify" style:vertical-align="auto"/>
      <style:text-properties fo:hyphenate="false"/>
    </style:style>
    <style:style style:name="T100" style:parent-style-name="Fonteparág.padrão" style:family="text">
      <style:text-properties style:font-name="Arial Narrow" style:font-name-complex="Times New Roman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P102" style:parent-style-name="Normal" style:family="paragraph">
      <style:paragraph-properties fo:text-align="justify" fo:background-color="#FDFDFD"/>
      <style:text-properties style:font-name="Arial Narrow" style:font-weight-complex="bold"/>
    </style:style>
    <style:style style:name="P103" style:parent-style-name="Normal" style:family="paragraph">
      <style:paragraph-properties fo:text-align="justify" fo:background-color="#FDFDFD"/>
    </style:style>
    <style:style style:name="T104" style:parent-style-name="Fonteparág.padrão" style:family="text">
      <style:text-properties style:font-name="Arial Narrow" style:font-weight-complex="bold"/>
    </style:style>
    <style:style style:name="T105" style:parent-style-name="Fonteparág.padrão" style:family="text">
      <style:text-properties style:font-name="Arial Narrow" fo:font-weight="bold" style:font-weight-asian="bold" style:font-weight-complex="bold"/>
    </style:style>
    <style:style style:name="P106" style:parent-style-name="Normal" style:family="paragraph">
      <style:paragraph-properties fo:text-align="justify" fo:margin-right="-0.0687in"/>
    </style:style>
    <style:style style:name="T107" style:parent-style-name="Fonteparág.padrão" style:family="text">
      <style:text-properties style:font-name="Arial Narrow" style:font-weight-complex="bold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Arial Narrow" fo:font-size="14pt" style:font-size-asian="14pt"/>
    </style:style>
    <style:style style:name="P11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1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14" style:parent-style-name="Fonteparág.padrão" style:family="text">
      <style:text-properties style:font-name="Arial Narrow"/>
    </style:style>
    <style:style style:name="T115" style:parent-style-name="Fonteparág.padrão" style:family="text">
      <style:text-properties style:font-name="Arial Narrow"/>
    </style:style>
    <style:style style:name="T116" style:parent-style-name="Fonteparág.padrão" style:family="text">
      <style:text-properties style:font-name="Arial Narrow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T118" style:parent-style-name="Fonteparág.padrão" style:family="text">
      <style:text-properties style:font-name="Arial Narrow"/>
    </style:style>
    <style:style style:name="P119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20" style:parent-style-name="TextosemFormatação" style:family="paragraph">
      <style:paragraph-properties fo:text-align="justify" fo:margin-top="0.0416in"/>
    </style:style>
    <style:style style:name="T121" style:parent-style-name="Fonteparág.padrão" style:family="text">
      <style:text-properties style:font-name="Arial Narrow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2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0" style:parent-style-name="TextosemFormatação" style:family="paragraph">
      <style:paragraph-properties fo:text-align="justify" fo:margin-top="0.0416in"/>
    </style:style>
    <style:style style:name="T131" style:parent-style-name="Fonteparág.padrão" style:family="text">
      <style:text-properties style:font-name="Arial Narrow" fo:font-size="12pt" style:font-size-asian="12pt" style:font-size-complex="12pt"/>
    </style:style>
    <style:style style:name="T13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3" style:parent-style-name="Fonteparág.padrão" style:family="text">
      <style:text-properties style:font-name="Arial Narrow" fo:font-size="12pt" style:font-size-asian="12pt" style:font-size-complex="12pt"/>
    </style:style>
    <style:style style:name="T134" style:parent-style-name="Fonteparág.padrão" style:family="text">
      <style:text-properties style:font-name="Arial Narrow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416in"/>
    </style:style>
    <style:style style:name="T136" style:parent-style-name="Fonteparág.padrão" style:family="text">
      <style:text-properties style:font-name="Arial Narrow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frame draw:z-index="251656192" draw:id="id1" draw:style-name="a2" draw:name="Text Box 37" text:anchor-type="paragraph" svg:x="0in" svg:y="0.05347in" svg:width="6.64583in" svg:height="0.47917in" style:rel-width="scale" style:rel-height="scale"><draw:text-box><text:p text:style-name="P21">EXTRATO DE<text:s/>ATA<text:s/>DA<text:s/>11ª REUNIÃO<text:s/>EXTRAORDINÁRIA DO CONSELHO DE ADMINISTRAÇÃO DA<text:s/></text:p><text:p text:style-name="P22"><text:span text:style-name="T23">FINANCIADORA DE ESTUDOS E PROJETOS<text:s/></text:span><text:span text:style-name="T24">–<text:s/></text:span><text:span text:style-name="T25"><text:s/>FINEP</text:span></text:p><text:p text:style-name="P26"/></draw:text-box><svg:title/><svg:desc/></draw:frame></text:span></text:p>
      <text:p text:style-name="P27"/>
      <text:p text:style-name="P28"/>
      <text:p text:style-name="P29"/>
      <text:p text:style-name="P30"><text:span text:style-name="T31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2">Empresa Pública</text:p><text:p text:style-name="P33">CNPJ Nº 33.749.086/0001-09</text:p><text:p text:style-name="P34"><text:span text:style-name="T35">NIRE: 53500000283</text:span></text:p></draw:text-box><svg:title/><svg:desc/></draw:frame></text:span><text:span text:style-name="T36">Data:<text:s/></text:span><text:span text:style-name="T37">14/11</text:span><text:span text:style-name="T38">/</text:span><text:span text:style-name="T39">2022</text:span></text:p>
      <text:p text:style-name="P40">Horário:<text:s/>10:30 às 11:00h</text:p>
      <text:p text:style-name="P41">Local: FINANCIADORA DE ESTUDOS E PROJETOS – FINEP<text:s/></text:p>
      <text:p text:style-name="P42">Participações<text:s/>via Webconferência</text:p>
      <text:p text:style-name="P43"/>
      <text:p text:style-name="P44"/>
      <text:p text:style-name="P45"><text:span text:style-name="T46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7">PARTICIPANTES DA REUNIÃO:</text:p><text:p text:style-name="Normal"/></draw:text-box><svg:title/><svg:desc/></draw:frame></text:span></text:p>
      <text:p text:style-name="P48"/>
      <text:p text:style-name="P49">CONSELHEIROS TITULARES:</text:p>
      <text:p text:style-name="P50"/>
      <text:p text:style-name="P51"><text:span text:style-name="T52">Indicados<text:s/></text:span><text:span text:style-name="T53">pelo Ministério da Ciência, Tecn</text:span><text:span text:style-name="T54">ologia e Inovações – MCTI</text:span><text:span text:style-name="T55"><text:s/></text:span></text:p>
      <text:p text:style-name="P56"><text:span text:style-name="T57">Marcelo Gomes Meirelles</text:span><text:span text:style-name="T58"><text:s/>–<text:s/></text:span><text:span text:style-name="T59">Presidente do Conselho de Administração</text:span></text:p>
      <text:p text:style-name="P60"><text:span text:style-name="T61">Prazo de<text:s/></text:span><text:span text:style-name="T62">gestão</text:span><text:span text:style-name="T63"><text:s/></text:span><text:span text:style-name="T64">de<text:s/></text:span><text:span text:style-name="T65">29/04/2022 a 29/04/2024</text:span></text:p>
      <text:p text:style-name="P66">Alvaro Kober – Conselheiro Independente</text:p>
      <text:p text:style-name="P67"><text:span text:style-name="T68">Prazo de<text:s/></text:span><text:span text:style-name="T69">gestão</text:span><text:span text:style-name="T70"><text:s/>de<text:s/></text:span><text:span text:style-name="T71">28/06/2022 a 29/04/2024</text:span></text:p>
      <text:p text:style-name="P72">José Gustavo Sampaio Gontijo - Conselheiro</text:p>
      <text:p text:style-name="P73"><text:span text:style-name="T74">Prazo de<text:s/></text:span><text:span text:style-name="T75">gestão</text:span><text:span text:style-name="T76"><text:s/>de<text:s/></text:span><text:span text:style-name="T77">26/09/2022 a 29/04/2024</text:span></text:p>
      <text:p text:style-name="P78"/>
      <text:p text:style-name="P79">Indicados<text:s/>pelo Ministério da<text:s/>Economia (ME)</text:p>
      <text:p text:style-name="P80"><text:span text:style-name="T81">Miguel Ragone de Mattos</text:span></text:p>
      <text:p text:style-name="P82"><text:span text:style-name="T83">Prazo de<text:s/></text:span><text:span text:style-name="T84">gestão</text:span><text:span text:style-name="T85"><text:s/>de<text:s/></text:span><text:span text:style-name="T86">29/04/2022 a 29</text:span><text:span text:style-name="T87">/04/2024</text:span></text:p>
      <text:p text:style-name="P88"><text:span text:style-name="T89">João Luís Rossi – Conselheiro<text:s/></text:span></text:p>
      <text:p text:style-name="P90"><text:span text:style-name="T91">Prazo de<text:s/></text:span><text:span text:style-name="T92">gestão</text:span><text:span text:style-name="T93"><text:s/>de<text:s/></text:span><text:span text:style-name="T94">16/09/2022 a 29/04/2024</text:span></text:p>
      <text:p text:style-name="P95"/>
      <text:p text:style-name="P96"><text:span text:style-name="T97">Ana Cristina Rosado Carneiro</text:span><text:span text:style-name="T98"><text:s/>– Conselheira Representante dos Empregados da Finep<text:s/></text:span></text:p>
      <text:p text:style-name="P99"><text:span text:style-name="T100">Prazo de Gestão de<text:s/></text:span><text:span text:style-name="T101">26/09/2022 a 29/04/2024</text:span></text:p>
      <text:p text:style-name="P102"/>
      <text:p text:style-name="P103"><text:span text:style-name="T104">Secretário Executivo do Conselho</text:span><text:span text:style-name="T105">:<text:s/></text:span></text:p>
      <text:p text:style-name="P106"><text:span text:style-name="T107">Marcos Jose de Castro – Gerente da Secretaria de Governança – SGOV</text:span></text:p>
      <text:p text:style-name="P108"/>
      <text:p text:style-name="P109"><text:span text:style-name="T110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11">APROVAÇÃO DA PAUTA - INTRODUÇÃO</text:p><text:p text:style-name="Normal"/></draw:text-box><svg:title/><svg:desc/></draw:frame></text:span></text:p>
      <text:p text:style-name="P112"/>
      <text:p text:style-name="P113"><text:span text:style-name="T114">Iniciada a Reunião, o Presidente do Conselho,<text:s/></text:span><text:span text:style-name="T115">Marcelo Gomes Meirelles</text:span><text:span text:style-name="T116">, saudou a todos os participantes e submeteu a pauta da Reunião,<text:s/></text:span><text:span text:style-name="T117">APROVADA</text:span><text:span text:style-name="T118"><text:s/>pelo Conselho.</text:span></text:p>
      <text:p text:style-name="P119"/>
      <text:p text:style-name="P120"><text:span text:style-name="T121"><draw:frame draw:z-index="251727872" draw:id="id5" draw:style-name="a6" draw:name="Text Box 25" text:anchor-type="paragraph" svg:x="0in" svg:y="-0.00069in" svg:width="6.66667in" svg:height="0.29097in" style:rel-width="scale" style:rel-height="scale"><draw:text-box><text:p text:style-name="P122"><text:span text:style-name="T123">RESUMO DA PRIMEIRA</text:span><text:span text:style-name="T124"><text:s/>ETAPA – ASSUNTOS<text:s/></text:span><text:span text:style-name="T125">PARA<text:s/></text:span><text:span text:style-name="T126">DELIBERAÇÃO</text:span></text:p></draw:text-box><svg:title/><svg:desc/></draw:frame></text:span></text:p>
      <text:p text:style-name="P127"/>
      <text:list text:style-name="LFO41" text:continue-numbering="true">
        <text:list-item>
          <text:p text:style-name="P128">ASSUNTO DE PESSOAL <text:s/></text:p>
        </text:list-item>
      </text:list>
      <text:p text:style-name="P129">PROGRAMA DE REMUNERAÇÃO VARIÁVEL ANUAL - RVA - REGRAS GERAIS E PROGRAMA PARA O EXERCÍCIO 2023</text:p>
      <text:p text:style-name="P130"><text:span text:style-name="T131">O assunto foi<text:s/></text:span><text:span text:style-name="T132">APRECIADO, DEBATIDO e APROVADO</text:span><text:span text:style-name="T133"><text:s/>por unanimidade pelos Conselheiros participantes</text:span><text:span text:style-name="T134">.</text:span></text:p>
      <text:p text:style-name="P135"><text:span text:style-name="T136">Registre-se a ausência dos membros da Diretoria Executiva na discussão do assu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="Arial Narrow" fo:font-weight="bold" style:font-weight-asian="bold"/>
    </style:style>
    <style:style style:name="P19" style:parent-style-name="Cabeçalho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89028in" svg:y="0.11587in" svg:width="3.82569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1</text:span><text:span text:style-name="T8">1</text:span><text:span text:style-name="T9">ª REUNIÃO<text:s/></text:span><text:span text:style-name="T10">EXTRA</text:span><text:span text:style-name="T11">ORDINÁRIA DO CONSELHO DE<text:s/></text:span><text:span text:style-name="T12">ADMINISTRAÇÃO DA FINEP EM 2022</text:span><text:span text:style-name="T13"><text:s/></text:span><text:span text:style-name="T14">–</text:span><text:span text:style-name="T15"><text:s/></text:span><text:span text:style-name="T16">14/11</text:span><text:span text:style-name="T17">/2022</text:span></text:p><text:p text:style-name="P18"/></draw:text-box><svg:title/><svg:desc/></draw:frame><text:s/><text:s text:c="13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19"/>
      </style:header>
      <style:footer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04T20:17:00Z</meta:creation-date>
    <dc:date>2024-01-04T20:17:00Z</dc:date>
    <meta:print-date>2020-02-17T15:5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5" meta:character-count="1380" meta:row-count="9" meta:non-whitespace-character-count="1167"/>
  </office:meta>
</office:document-meta>
</file>