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fals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P10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T109" style:parent-style-name="Fonteparág.padrão" style:family="text">
      <style:text-properties style:font-name="Arial Narrow" style:font-name-complex="Times New Roman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11" style:parent-style-name="Normal" style:family="paragraph">
      <style:paragraph-properties fo:text-align="justify" fo:background-color="#FDFDF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P114" style:parent-style-name="Normal" style:family="paragraph">
      <style:paragraph-properties fo:text-align="justify" fo:margin-right="-0.0687in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Normal" style:family="paragraph">
      <style:paragraph-properties fo:text-align="justify" fo:margin-right="-0.0687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 Narrow" fo:font-size="14pt" style:font-size-asian="14pt"/>
    </style:style>
    <style:style style:name="P11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2" style:parent-style-name="Fonteparág.padrão" style:family="text">
      <style:text-properties style:font-name="Arial Narrow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P1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17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18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18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5347in" svg:width="6.64583in" svg:height="0.46875in" style:rel-width="scale" style:rel-height="scale"><draw:text-box><text:p text:style-name="P24">EXTRATO DE<text:s/>ATA<text:s/>DA<text:s/>10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/>
      <text:p text:style-name="P33"><text:span text:style-name="T34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5">Empresa Pública</text:p><text:p text:style-name="P36">CNPJ Nº 33.749.086/0001-09</text:p><text:p text:style-name="P37"><text:span text:style-name="T38">NIRE: 53500000283</text:span></text:p></draw:text-box><svg:title/><svg:desc/></draw:frame></text:span><text:span text:style-name="T39">Data:<text:s/></text:span><text:span text:style-name="T40">21/10</text:span><text:span text:style-name="T41">/2022</text:span></text:p>
      <text:p text:style-name="P42">Horário:<text:s/>11:20<text:s/>às<text:s/>16:00h</text:p>
      <text:p text:style-name="P43">Local: FINANCIADORA DE ESTUDOS E PROJETOS – FINEP<text:s/></text:p>
      <text:p text:style-name="P44">Praia do Flamengo 200, 24º Andar<text:s/>– Sala dos Conselhos</text:p>
      <text:p text:style-name="P45">Participações<text:s/>via Webconferência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</text:span><text:span text:style-name="T58">ologia e Inovações – MCTI</text:span><text:span text:style-name="T59"><text:s/></text:span></text:p>
      <text:p text:style-name="P60"><text:span text:style-name="T61">Marcelo Gomes Meirelles</text:span><text:span text:style-name="T62"><text:s/>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9/04/2022 a 29/04/2024</text:span></text:p>
      <text:p text:style-name="P70">Alvaro Kober – Conselheiro Independente</text:p>
      <text:p text:style-name="P71"><text:span text:style-name="T72">Prazo de<text:s/></text:span><text:span text:style-name="T73">gestão</text:span><text:span text:style-name="T74"><text:s/>de<text:s/></text:span><text:span text:style-name="T75">28/06/2022 a 29/04/2024</text:span></text:p>
      <text:p text:style-name="P76">José Gustavo Sampaio Gontijo - Conselheiro</text:p>
      <text:p text:style-name="P77"><text:span text:style-name="T78">Prazo de<text:s/></text:span><text:span text:style-name="T79">gestão</text:span><text:span text:style-name="T80"><text:s/>de<text:s/></text:span><text:span text:style-name="T81">26/09/2022 a 29/04/2024</text:span></text:p>
      <text:p text:style-name="P82"/>
      <text:p text:style-name="P83">Indicados<text:s/>pelo Ministério da<text:s/>Economia (ME)</text:p>
      <text:p text:style-name="P84"><text:span text:style-name="T85">Miguel Ragone de Mattos</text:span></text:p>
      <text:p text:style-name="P86"><text:span text:style-name="T87">Prazo de<text:s/></text:span><text:span text:style-name="T88">gestão</text:span><text:span text:style-name="T89"><text:s/>de<text:s/></text:span><text:span text:style-name="T90">29/04/2022 a 29</text:span><text:span text:style-name="T91">/04/2024</text:span></text:p>
      <text:p text:style-name="P92"><text:span text:style-name="T93">João Luís Rossi – Conselheiro<text:s/></text:span></text:p>
      <text:p text:style-name="P94"><text:span text:style-name="T95">Prazo de<text:s/></text:span><text:span text:style-name="T96">gestão</text:span><text:span text:style-name="T97"><text:s/>de<text:s/></text:span><text:span text:style-name="T98">16/09/2022 a 29/04/2024</text:span></text:p>
      <text:p text:style-name="P99"/>
      <text:p text:style-name="P100"><text:span text:style-name="T101">Ana Cristina Rosado Carneiro</text:span><text:span text:style-name="T102"><text:s/>– Conselheira Representante dos Empregados da Finep<text:s/></text:span></text:p>
      <text:p text:style-name="P103"><text:span text:style-name="T104">Prazo de Gestão de<text:s/></text:span><text:span text:style-name="T105">26/09/2022 a 29/04/2024</text:span></text:p>
      <text:p text:style-name="P106"/>
      <text:p text:style-name="P107"><text:span text:style-name="T108">Waldemar Barroso Magno Neto<text:s/></text:span><text:span text:style-name="T109">– Convidado Permanente - Presidente da Finep</text:span></text:p>
      <text:p text:style-name="P110"/>
      <text:p text:style-name="P111"><text:span text:style-name="T112">Secretário Executivo do Conselho</text:span><text:span text:style-name="T113">:<text:s/></text:span></text:p>
      <text:p text:style-name="P114"><text:span text:style-name="T115">Marcos Jose de Castro – Gerente da Secretaria de Governança – SGOV</text:span></text:p>
      <text:p text:style-name="P116"/>
      <text:p text:style-name="P117"><text:span text:style-name="T11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9">APROVAÇÃO DA PAUTA - INTRODUÇÃO</text:p><text:p text:style-name="Normal"/></draw:text-box><svg:title/><svg:desc/></draw:frame></text:span></text:p>
      <text:p text:style-name="P120"/>
      <text:p text:style-name="P121"><text:span text:style-name="T122">Iniciada a Reunião, o Presidente do Conselho,<text:s/></text:span><text:span text:style-name="T123">Marcelo Gomes Meirelles</text:span><text:span text:style-name="T124">, saudou a todos os participantes e submeteu a pauta da Reunião,<text:s/></text:span><text:span text:style-name="T125">APROVADA</text:span><text:span text:style-name="T126"><text:s/>pelo Conselho.</text:span></text:p>
      <text:p text:style-name="P127"/>
      <text:p text:style-name="P128"><text:span text:style-name="T129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30"><text:span text:style-name="T131">RESUMO DA PRIMEIRA</text:span><text:span text:style-name="T132"><text:s/>ETAPA – ASSUNT</text:span><text:span text:style-name="T133">OS DO CONSELHO DE ADMINISTRAÇÃO</text:span></text:p></draw:text-box><svg:title/><svg:desc/></draw:frame></text:span></text:p>
      <text:p text:style-name="P134"/>
      <text:list text:style-name="LFO38" text:continue-numbering="true">
        <text:list-item>
          <text:p text:style-name="P135">INFORMES DO CONSELHO DE ADMINISTRAÇÃO<text:s/></text:p>
          <text:list text:continue-numbering="true">
            <text:list-item>
              <text:p text:style-name="P136"><text:s/>ATA DA 8ª REUNIÃO ORDINÁRIA DE 2022</text:p>
            </text:list-item>
          </text:list>
        </text:list-item>
      </text:list>
      <text:p text:style-name="P137"><text:span text:style-name="T138">ATA</text:span><text:span text:style-name="T139"><text:s/>APROVADA</text:span><text:span text:style-name="T140"><text:s/>por unanimidade pelos Conselheiros participantes.</text:span></text:p>
      <text:p text:style-name="P141"/>
      <text:soft-page-break/>
      <text:p text:style-name="P142"><text:span text:style-name="T143"><draw:frame draw:z-index="251727872" draw:id="id6" draw:style-name="a7" draw:name="Text Box 25" text:anchor-type="paragraph" svg:x="0in" svg:y="0.03056in" svg:width="6.66667in" svg:height="0.29097in" style:rel-width="scale" style:rel-height="scale"><draw:text-box><text:p text:style-name="P144"><text:span text:style-name="T145">RESUMO DA SEGUNDA ETAPA – ASSUNTOS</text:span><text:span text:style-name="T146"><text:s/></text:span><text:span text:style-name="T147">FINEP</text:span><text:span text:style-name="T148"><text:s/></text:span><text:span text:style-name="T149">PARA<text:s/></text:span><text:span text:style-name="T150">DELIBERAÇÃO</text:span></text:p></draw:text-box><svg:title/><svg:desc/></draw:frame></text:span></text:p>
      <text:p text:style-name="P151"/>
      <text:list text:style-name="LFO38" text:continue-numbering="true">
        <text:list-item>
          <text:p text:style-name="P152">ASSUNTOS DE OUVIDORIA<text:s/></text:p>
        </text:list-item>
      </text:list>
      <text:p text:style-name="P153">REVISÃO DO PLANO DE TRABALHO DA OUVIDORIA<text:s/></text:p>
      <text:p text:style-name="P154"><text:span text:style-name="T155">O assunto foi</text:span><text:span text:style-name="T156"><text:s/></text:span><text:span text:style-name="T157">APRECIADO, DEBATIDO e APROVADO</text:span><text:span text:style-name="T158"><text:s/>por unanimidade pelos Conselheiros participantes</text:span><text:span text:style-name="T159">.</text:span></text:p>
      <text:p text:style-name="P160"/>
      <text:p text:style-name="P161"><text:span text:style-name="T162"><draw:frame draw:z-index="251717632" draw:id="id7" draw:style-name="a8" draw:name="Text Box 25" text:anchor-type="paragraph" svg:x="0in" svg:y="0.06528in" svg:width="6.66667in" svg:height="0.29097in" style:rel-width="scale" style:rel-height="scale"><draw:text-box><text:p text:style-name="P163"><text:span text:style-name="T164">RESUMO DA TERCEIRA</text:span><text:span text:style-name="T165"><text:s/>ETAPA – <text:s/>ASSUNTOS<text:s/></text:span><text:span text:style-name="T166">PARA DEBATE</text:span></text:p></draw:text-box><svg:title/><svg:desc/></draw:frame></text:span></text:p>
      <text:p text:style-name="P167"/>
      <text:list text:style-name="LFO38" text:continue-numbering="true">
        <text:list-item>
          <text:p text:style-name="P168">ASSUNTOS ESTRATÉGICOS PARA A FINEP<text:s/></text:p>
        </text:list-item>
      </text:list>
      <text:p text:style-name="P169"/>
      <text:list text:style-name="LFO38" text:continue-numbering="true">
        <text:list-item>
          <text:p text:style-name="P170">INFORME DO PRESIDENTE DO CONSELHO<text:s/></text:p>
        </text:list-item>
      </text:list>
      <text:p text:style-name="P171"/>
      <text:p text:style-name="P172"><text:span text:style-name="T173"><draw:frame draw:z-index="251729920" draw:id="id8" draw:style-name="a9" draw:name="Text Box 25" text:anchor-type="paragraph" svg:x="0in" svg:y="0.10417in" svg:width="6.66667in" svg:height="0.29097in" style:rel-width="scale" style:rel-height="scale"><draw:text-box><text:p text:style-name="P174"><text:span text:style-name="T175">RESUMO DA QUARTA</text:span><text:span text:style-name="T176"><text:s/>ETAPA – <text:s/>ASSUNTOS PARA CONHECIMENTO</text:span></text:p></draw:text-box><svg:title/><svg:desc/></draw:frame></text:span></text:p>
      <text:p text:style-name="P177"/>
      <text:list text:style-name="LFO38" text:continue-numbering="true">
        <text:list-item>
          <text:p text:style-name="P178">ASSUNTOS DE PESSOAL <text:s/></text:p>
        </text:list-item>
      </text:list>
      <text:p text:style-name="P179">PROGRAMA DE REMUNERAÇÃO VARIÁVEL ANUAL - RVA - REGRAS GERAIS E PROGRAMA PARA O EXERCÍCIO 2023</text:p>
      <text:p text:style-name="P180"/>
      <text:list text:style-name="LFO38" text:continue-numbering="true">
        <text:list-item>
          <text:p text:style-name="P181">ASSUNTOS ADMINISTRATIVOS <text:s/></text:p>
        </text:list-item>
      </text:list>
      <text:p text:style-name="P182">EXECUÇÃO ORÇAMENTÁRIA E FINANCEIRA DO FUNDO NACIONAL DE DESENVOLVIMENTO CIENTÍFICO E TECNOLÓGICO (FNDCT)</text:p>
      <text:p text:style-name="P183"/>
      <text:list text:style-name="LFO38" text:continue-numbering="true">
        <text:list-item>
          <text:p text:style-name="P184">ASSUNTOS ADMINISTRATIVOS <text:s/></text:p>
        </text:list-item>
      </text:list>
      <text:p text:style-name="P185">CONTRATOS ADMINISTRATIVOS - DADOS CONSOLIDADOS</text:p>
      <text:p text:style-name="P186"/>
      <text:list text:style-name="LFO38" text:continue-numbering="true">
        <text:list-item>
          <text:p text:style-name="P187">OUTROS ASSUNTOS<text:s/>(Para conhecimento)</text:p>
        </text:list-item>
      </text:list>
      <text:p text:style-name="P188">8.1.<text:tab/>ATAS DO COMITÊ DE AUDITORIA E CONSELHO FISCAL<text:s/>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2489in" svg:y="0.11587in" svg:width="3.68403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0</text:span><text:span text:style-name="T8">ª REUNIÃO ORDINÁRIA DO CONSELHO DE<text:s/></text:span><text:span text:style-name="T9">ADMINISTRAÇÃO DA FINEP EM 2022</text:span><text:span text:style-name="T10"><text:s/></text:span><text:span text:style-name="T11">-</text:span><text:span text:style-name="T12"><text:s/></text:span><text:span text:style-name="T13">21</text:span><text:span text:style-name="T14">/</text:span><text:span text:style-name="T15">10</text:span><text:span text:style-name="T16">/2022</text:span></text:p><text:p text:style-name="P17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5</text:page-number></text:span><text:span text:style-name="T21">/</text:span><text:span text:style-name="T22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07:00Z</meta:creation-date>
    <dc:date>2024-01-04T20:07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014" meta:row-count="14" meta:non-whitespace-character-count="1703"/>
  </office:meta>
</office:document-meta>
</file>