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color="#333333" fo:font-size="12pt" style:font-size-asian="12pt" style:font-size-complex="12pt" fo:background-color="#FDFDFC"/>
    </style:style>
    <style:style style:name="T30" style:parent-style-name="Fonteparág.padrão" style:family="text">
      <style:text-properties fo:color="#333333" fo:font-size="12pt" style:font-size-asian="12pt" style:font-size-complex="12pt" fo:background-color="#FDFDFC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ParágrafodaLista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2" style:parent-style-name="ParágrafodaLista" style:list-style-name="LFO3" style:family="paragraph">
      <style:paragraph-properties fo:text-align="justify"/>
      <style:text-properties fo:color="#333333" fo:font-size="12pt" style:font-size-asian="12pt" style:font-size-complex="12pt" fo:background-color="#FDFDFC"/>
    </style:style>
    <style:style style:name="P43" style:parent-style-name="Normal" style:family="paragraph">
      <style:paragraph-properties fo:text-align="justify"/>
      <style:text-properties fo:color="#333333" fo:font-size="12pt" style:font-size-asian="12pt" style:font-size-complex="12pt" fo:background-color="#FDFDFC"/>
    </style:style>
    <style:style style:name="P4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4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4">Adriana Baraldi Alves dos Santos<text:s/></text:p>
              </text:list-item>
              <text:list-item>
                <text:p text:style-name="P25">Alvaro Kober</text:p>
              </text:list-item>
              <text:list-item>
                <text:p text:style-name="P26">Valdir Augusto de Assunção</text:p>
              </text:list-item>
            </text:list>
          </table:table-cell>
        </table:table-row>
      </table:table>
      <text:p text:style-name="P27"/>
      <text:p text:style-name="P28"><text:span text:style-name="T29">No dia 27/07/2021 reuniram-se os membros do Comitê de Pessoas, Elegibilidade, Sucessão e<text:s/></text:span><text:span text:style-name="T30">Remuneração <text:s/>da FINEP para realizar a avaliação dos documentos referentes ao processo de elegibilidade da indicada Sra. VERA LÚCIA DE MELO à posição de Membro do Comitê de Auditoria da FINEP. Esta avaliação<text:s/></text:span><text:span text:style-name="T31">tomo como base as declarações do indicado, presen</text:span><text:span text:style-name="T32">tes no formulário padronizado disponibilizado pelo Ministério da Economia, Planejamento, Desenvolvimento e Gestão, os documentos comprobatórios reunidos com base neste formulário</text:span><text:s/><text:span text:style-name="T33">e, também, no documento ACIR/DCOI/ELEGIBILIDADE nº 06/2021 (06/05/2021), cons</text:span><text:span text:style-name="T34">iderados parte integrante deste documento.</text:span></text:p>
      <text:p text:style-name="P35">I. <text:s text:c="6"/>DADOS DO INDICADO:</text:p>
      <text:p text:style-name="P36"/>
      <text:list text:style-name="LFO2" text:continue-numbering="true">
        <text:list-item>
          <text:p text:style-name="P37">Nome do Indicado: VERA LÚCIA DE MELO</text:p>
        </text:list-item>
        <text:list-item>
          <text:p text:style-name="P38">CPF do Indicado: <text:s/>-</text:p>
        </text:list-item>
        <text:list-item>
          <text:p text:style-name="P39"><text:s/>Órgão/Entidade responsável pela Indicação: Conselho de Administração FINEP<text:s/></text:p>
        </text:list-item>
        <text:list-item>
          <text:p text:style-name="P40">Cargo para qual está sendo indicado: Membro do<text:s/>Comitê de Auditoria.</text:p>
        </text:list-item>
      </text:list>
      <text:p text:style-name="P41"/>
      <text:list text:style-name="LFO3" text:continue-numbering="true">
        <text:list-item>
          <text:p text:style-name="P42">OPINIÃO:</text:p>
        </text:list-item>
      </text:list>
      <text:p text:style-name="P43">Após análise dos documentos e das informações recebidas, os membros do Comitê Estatutário de Pessoas, Elegibilildade, Sucessão e Remuneração (CPESR) opinam, <text:s/>pelo preenchimento dos requisitos e inexistência de vedações à indicação da Sra. VERA LÚCIA DE MELO à posição de Membro do Comitê de Auditoria Estatutário (COAUD/FINEP).</text:p>
      <text:p text:style-name="P44">Rio de Janeiro, 27 de julho de 2021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a Reunião de Avaliação do CPESR</text:span><text:span text:style-name="T16"><text:line-break/></text:span><text:span text:style-name="T17">no. 004/2021</text:span></text:p>
              <text:p text:style-name="P18"><text:span text:style-name="T19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1-08-12T14:02:00Z</meta:creation-date>
    <dc:date>2021-08-20T13:07:00Z</dc:date>
    <meta:print-date>2021-05-31T18:49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210" meta:character-count="1347" meta:row-count="9" meta:non-whitespace-character-count="1139"/>
  </office:meta>
</office:document-meta>
</file>