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4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/>
    </style:style>
    <style:style style:name="T29" style:parent-style-name="Fonteparág.padrão" style:family="text">
      <style:text-properties fo:color="#1D1B11" fo:font-size="12pt" style:font-size-asian="12pt" style:font-size-complex="12pt" fo:background-color="#FDFDFC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 fo:background-color="#FDFDFC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T34" style:parent-style-name="Fonteparág.padrão" style:family="text">
      <style:text-properties fo:color="#1D1B11" fo:font-size="12pt" style:font-size-asian="12pt" style:font-size-complex="12pt"/>
    </style:style>
    <style:style style:name="T35" style:parent-style-name="Fonteparág.padrão" style:family="text">
      <style:text-properties fo:color="#1D1B11" fo:font-size="12pt" style:font-size-asian="12pt" style:font-size-complex="12pt"/>
    </style:style>
    <style:style style:name="T36" style:parent-style-name="Fonteparág.padrão" style:family="text">
      <style:text-properties fo:color="#1D1B11" fo:font-size="12pt" style:font-size-asian="12pt" style:font-size-complex="12pt"/>
    </style:style>
    <style:style style:name="T37" style:parent-style-name="Fonteparág.padrão" style:family="text">
      <style:text-properties fo:color="#1D1B11" fo:font-size="12pt" style:font-size-asian="12pt" style:font-size-complex="12pt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1D1B11" fo:font-size="12pt" style:font-size-asian="12pt" style:font-size-complex="12pt"/>
    </style:style>
    <style:style style:name="T40" style:parent-style-name="Fonteparág.padrão" style:family="text">
      <style:text-properties fo:color="#1D1B11" fo:font-size="12pt" style:font-size-asian="12pt" style:font-size-complex="12pt"/>
    </style:style>
    <style:style style:name="T41" style:parent-style-name="Fonteparág.padrão" style:family="text">
      <style:text-properties fo:color="#1D1B11" fo:font-size="15pt" style:font-size-asian="15pt" style:font-size-complex="12pt"/>
    </style:style>
    <style:style style:name="T42" style:parent-style-name="Fonteparág.padrão" style:family="text">
      <style:text-properties fo:color="#1D1B11" fo:font-size="12pt" style:font-size-asian="12pt" style:font-size-complex="12pt"/>
    </style:style>
    <style:style style:name="T43" style:parent-style-name="Fonteparág.padrão" style:family="text">
      <style:text-properties fo:color="#1D1B11" fo:font-size="12pt" style:font-size-asian="12pt" style:font-size-complex="12pt"/>
    </style:style>
    <style:style style:name="P44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5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6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7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9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50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51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52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53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54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55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62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color="#1D1B11" fo:font-size="12pt" style:font-size-asian="12pt" style:font-size-complex="12pt"/>
    </style:style>
    <style:style style:name="P63" style:parent-style-name="Normal" style:family="paragraph">
      <style:paragraph-properties fo:margin-top="0.1666in" fo:margin-bottom="0in"/>
      <style:text-properties fo:font-weight="bold" style:font-weight-asian="bold" fo:color="#1D1B11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6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6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9" style:parent-style-name="ParágrafodaLista" style:family="paragraph">
      <style:paragraph-properties fo:line-height="150%" fo:margin-left="0in">
        <style:tab-stops/>
      </style:paragraph-properties>
    </style:style>
    <style:style style:name="T7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06/04</text:span><text:span text:style-name="T30">/2020 reuniram-se os membros do Comitê de<text:s/></text:span><text:span text:style-name="T31">Elegibilidade Estatutário para realizar a avaliação de elegibilidade do indicado por meio<text:s/></text:span><text:span text:style-name="T32">do<text:s/></text:span><text:span text:style-name="T33">Ofício nº <text:s text:c="2"/></text:span><text:span text:style-name="T34">9486</text:span><text:span text:style-name="T35">/2020/</text:span><text:span text:style-name="T36">COGEM/CGEM/SUV/SECEX/MCTIC <text:s text:c="2"/>(27</text:span><text:span text:style-name="T37">/03/2020) do Ministério da Ciência, Tecno</text:span><text:span text:style-name="T38">logia, Inovações e Comunicações</text:span><text:span text:style-name="T39"><text:s text:c="2"/>e das informações contidas no docume</text:span><text:span text:style-name="T40">nto ACIR/DCOI/ELEGIBILIDADE N</text:span><text:span text:style-name="T41">º</text:span><text:span text:style-name="T42"><text:s/>05</text:span><text:span text:style-name="T43">/2020 (06/04/2020).</text:span></text:p>
        </text:list-item>
        <text:list-item>
          <text:p text:style-name="P44"><text:s/>DADOS DO INDICADO:</text:p>
        </text:list-item>
      </text:list>
      <text:list text:style-name="LFO3" text:continue-numbering="true">
        <text:list-item>
          <text:p text:style-name="P45">Nome do Indicado: <text:s/>WALDEMAR BARROSO MAGNO NETO</text:p>
        </text:list-item>
        <text:list-item>
          <text:p text:style-name="P46">CPF do Indicado: 499.067.557-68</text:p>
        </text:list-item>
        <text:list-item>
          <text:p text:style-name="P47">Órgão/Entidade responsável pela Indicação:</text:p>
        </text:list-item>
      </text:list>
      <text:p text:style-name="P48"><text:s/>MINISTÉRIO DA CIÊNCIA, TECNOLOGIA, INOVAÇÕES E COMUNICAÇÕES (MCTIC)</text:p>
      <text:list text:style-name="LFO3" text:continue-numbering="true">
        <text:list-item>
          <text:p text:style-name="P49">Cargo para qual está sendo reconduzido: Diretor Presidente da FINEP<text:s/></text:p>
        </text:list-item>
      </text:list>
      <text:p text:style-name="P50"/>
      <text:list text:style-name="LFO2" text:continue-numbering="true">
        <text:list-item>
          <text:p text:style-name="P51">As análises foram detalhadas no documento ANÁLISE COMITÊ ELEGIBILIDADE Nº <text:s/>005/2020 (07/04/2020).</text:p>
        </text:list-item>
      </text:list>
      <text:p text:style-name="P52"/>
      <text:list text:style-name="LFO2" text:continue-numbering="true">
        <text:list-item>
          <text:p text:style-name="P53">Os membros do Comitê de Elegibilidade Estatutária opinam, <text:s/>após análise dos documentos e informações recebidas, pelo preenchimento dos requisitos e inexistência de vedações à recondução <text:s/>ao cargo de DIRETOR PRESIDENTE do Sr. WALDEMAR BARROSO MAGNO NETO.</text:p>
        </text:list-item>
      </text:list>
      <text:p text:style-name="P54">São Paulo, 07<text:s/>de abril de 2020.</text:p>
      <text:p text:style-name="P55"/>
      <text:p text:style-name="P56"/>
      <text:p text:style-name="P57"/>
      <text:p text:style-name="P58">Adriana Baraldi Alves dos Santos – Coordenadora<text:s/></text:p>
      <text:p text:style-name="P59"/>
      <text:p text:style-name="P60"/>
      <text:p text:style-name="P61"/>
      <text:p text:style-name="P62">Antonio Carlos de Azevedo Lobão</text:p>
      <text:p text:style-name="P63"/>
      <text:p text:style-name="P64">Ronaldo Frois de Carvalho</text:p>
      <text:p text:style-name="P65"><text:span text:style-name="T66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67">Classificação: Pública</text:p><text:p text:style-name="P68">Acesso:<text:s/></text:p><text:p text:style-name="P69"><text:span text:style-name="T70">Unidade Gestora: COAUD</text:span><text:span text:style-name="T7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 Avaliação de Elegibilidade nº<text:s/></text:span></text:p>
              <text:p text:style-name="P16">005/2020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Erick Silva Flor de Moura</dc:creator>
    <meta:creation-date>2020-04-17T19:13:00Z</meta:creation-date>
    <dc:date>2020-04-17T19:13:00Z</dc:date>
    <meta:print-date>2020-01-25T23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74" meta:row-count="8" meta:non-whitespace-character-count="1077"/>
  </office:meta>
</office:document-meta>
</file>