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8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0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1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2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4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</style:style>
    <style:style style:name="T3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P51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52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53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56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7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59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60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61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62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6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6" style:parent-style-name="ParágrafodaLista" style:list-style-name="LFO12" style:family="paragraph">
      <style:paragraph-properties fo:text-align="justify" fo:margin-bottom="0in" fo:text-indent="-0.5in"/>
      <style:text-properties style:font-name-complex="Times New Roman" fo:font-size="12pt" style:font-size-asian="12pt" style:font-size-complex="12pt" fo:background-color="#FDFDFC"/>
    </style:style>
    <style:style style:name="P6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8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70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="Calibri" fo:background-color="#FFFFFF"/>
    </style:style>
    <style:style style:name="T74" style:parent-style-name="Fonteparág.padrão" style:family="text">
      <style:text-properties style:font-name="Calibri" fo:background-color="#FFFFFF"/>
    </style:style>
    <style:style style:name="T75" style:parent-style-name="Fonteparág.padrão" style:family="text">
      <style:text-properties fo:color="#000000" style:language-asian="pt" style:country-asian="BR"/>
    </style:style>
    <style:style style:name="T76" style:parent-style-name="Fonteparág.padrão" style:family="text">
      <style:text-properties fo:color="#000000" style:language-asian="pt" style:country-asian="BR"/>
    </style:style>
    <style:style style:name="T77" style:parent-style-name="Fonteparág.padrão" style:family="text">
      <style:text-properties style:font-name="Calibri" fo:background-color="#FFFFFF"/>
    </style:style>
    <style:style style:name="T78" style:parent-style-name="Fonteparág.padrão" style:family="text">
      <style:text-properties style:font-name="Calibri" fo:background-color="#FFFFFF"/>
    </style:style>
    <style:style style:name="T79" style:parent-style-name="Fonteparág.padrão" style:family="text">
      <style:text-properties style:font-name="Calibri" fo:background-color="#FFFFFF"/>
    </style:style>
    <style:style style:name="T80" style:parent-style-name="Fonteparág.padrão" style:family="text">
      <style:text-properties style:font-name="Calibri" fo:background-color="#FFFFFF"/>
    </style:style>
    <style:style style:name="T81" style:parent-style-name="Fonteparág.padrão" style:family="text">
      <style:text-properties style:font-name="Calibri" fo:background-color="#FFFFFF"/>
    </style:style>
    <style:style style:name="T82" style:parent-style-name="Fonteparág.padrão" style:family="text">
      <style:text-properties fo:color="#000000" style:language-asian="pt" style:country-asian="BR"/>
    </style:style>
    <style:style style:name="T83" style:parent-style-name="Fonteparág.padrão" style:family="text">
      <style:text-properties style:font-name="Calibri" fo:font-size="12pt" style:font-size-asian="12pt" style:font-size-complex="12pt" fo:background-color="#FFFFFF"/>
    </style:style>
    <style:style style:name="P84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5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6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8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99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100" style:parent-style-name="Fonteparág.padrão" style:family="text">
      <style:text-properties style:font-name="Tahoma" style:font-name-complex="Tahoma" fo:font-size="12pt" style:font-size-asian="12pt" style:font-size-complex="12pt" style:language-asian="pt" style:country-asian="BR"/>
    </style:style>
    <style:style style:name="P101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102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103" style:parent-style-name="ParágrafodaLista" style:family="paragraph">
      <style:paragraph-properties fo:line-height="150%" fo:margin-left="0in">
        <style:tab-stops/>
      </style:paragraph-properties>
    </style:style>
    <style:style style:name="T104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105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8">Participantes:</text:span><text:span text:style-name="T29"><text:s/></text:span></text:p>
            <text:list text:style-name="LFO1" text:continue-numbering="true">
              <text:list-item>
                <text:p text:style-name="P30">Adriana Baraldi Alves dos Santos –<text:s/>Coordenadora<text:s/>COAUD</text:p>
              </text:list-item>
              <text:list-item>
                <text:p text:style-name="P31">Antonio Carlos de Azevedo Lobão<text:s/>(por videoconferência)</text:p>
              </text:list-item>
              <text:list-item>
                <text:p text:style-name="P32">Ronaldo Frois de Carvalho</text:p>
              </text:list-item>
            </text:list>
          </table:table-cell>
        </table:table-row>
      </table:table>
      <text:p text:style-name="P33"/>
      <text:list text:style-name="LFO12" text:continue-numbering="true">
        <text:list-item>
          <text:p text:style-name="P34"><text:span text:style-name="T35">No dia<text:s/></text:span><text:span text:style-name="T36">12</text:span><text:span text:style-name="T37">/0</text:span><text:span text:style-name="T38">7</text:span><text:span text:style-name="T39">/2018</text:span><text:span text:style-name="T40"><text:s/>reuniram-se os membros da<text:s/></text:span><text:span text:style-name="T41">Comitê de Elegibilidade Estatutário</text:span><text:span text:style-name="T42"><text:s/>para realizar a avaliação de elegibilidade do indicado por meio<text:s/></text:span><text:span text:style-name="T43">Ofício<text:s/></text:span><text:span text:style-name="T44">nº<text:s/></text:span><text:span text:style-name="T45">25972/2018/SEI-MCTIC de 05</text:span><text:span text:style-name="T46">/0</text:span><text:span text:style-name="T47">7</text:span><text:span text:style-name="T48">/2018</text:span><text:span text:style-name="T49"><text:s/>do Ministério da Ciência, Tecnologia, Inovações e Comunicações</text:span><text:span text:style-name="T50">.</text:span></text:p>
        </text:list-item>
      </text:list>
      <text:p text:style-name="P51"/>
      <text:list text:style-name="LFO12" text:continue-numbering="true">
        <text:list-item>
          <text:p text:style-name="P52">DADOS DO INDICADO:</text:p>
        </text:list-item>
      </text:list>
      <text:list text:style-name="LFO17" text:continue-numbering="true">
        <text:list-item>
          <text:p text:style-name="P53"><text:span text:style-name="T54">Nome do indicado:<text:s/></text:span><text:span text:style-name="T55">MARCIO ELLERY GIRÃO BARROSO</text:span></text:p>
        </text:list-item>
        <text:list-item>
          <text:p text:style-name="P56"><text:span text:style-name="T57">CPF da indicada:<text:s/></text:span><text:span text:style-name="T58">511.905.598-20</text:span></text:p>
        </text:list-item>
        <text:list-item>
          <text:p text:style-name="P59"><text:span text:style-name="T60">Órgão/Entidade responsável pela Indicação: MINISTÉRIO DA CIÊNCIA, TECNOLOGIA, INOVAÇÕES E COMUNICAÇÕES (MCTIC)</text:span></text:p>
        </text:list-item>
        <text:list-item>
          <text:p text:style-name="P61"><text:span text:style-name="T62">Cargo para o qual está sendo indic</text:span><text:span text:style-name="T63">ado: DIRETOR DE PLANEJAMENTO E GESTÃO DE RISCOS (Recondução</text:span><text:span text:style-name="T64">)</text:span></text:p>
        </text:list-item>
      </text:list>
      <text:p text:style-name="P65"/>
      <text:list text:style-name="LFO12" text:continue-numbering="true">
        <text:list-item>
          <text:p text:style-name="P66">As análises foram detalhadas no documento<text:s/>ANÁLISE COMITÊ ELEGIBILIDADE Nº<text:s/>014/2018.</text:p>
        </text:list-item>
      </text:list>
      <text:p text:style-name="P67"/>
      <text:list text:style-name="LFO12" text:continue-numbering="true">
        <text:list-item>
          <text:p text:style-name="P68">No decorrer do trabalho não foram registradas dissidências ou protestos.</text:p>
        </text:list-item>
      </text:list>
      <text:p text:style-name="P69"/>
      <text:list text:style-name="LFO12" text:continue-numbering="true">
        <text:list-item>
          <text:p text:style-name="P70"><text:span text:style-name="T71">Os membros do Comitê<text:s/></text:span><text:span text:style-name="T72">opinam<text:s/></text:span><text:span text:style-name="T73">pelo preenchimento de requisitos e inexistência de v</text:span><text:span text:style-name="T74">edações à indicação ao cargo de DIRETOR DE PLANEJAMENTO E GESTÃO DE RISCOS</text:span><text:span text:style-name="T75"><text:s/>(Recondução</text:span><text:span text:style-name="T76">)</text:span><text:span text:style-name="T77"><text:s/>a</text:span><text:span text:style-name="T78">o</text:span><text:span text:style-name="T79"><text:s/>indicad</text:span><text:span text:style-name="T80">o</text:span><text:span text:style-name="T81"><text:s/></text:span><text:span text:style-name="T82">MARCIO ELLERY GIRÃO BARROSO</text:span><text:span text:style-name="T83">.</text:span></text:p>
        </text:list-item>
      </text:list>
      <text:p text:style-name="P84"/>
      <text:p text:style-name="P85"/>
      <text:p text:style-name="P86">São Paulo,<text:s/>12<text:s/>de<text:s/>julho<text:s/>de 2018.</text:p>
      <text:p text:style-name="P87"/>
      <text:p text:style-name="P88"/>
      <text:p text:style-name="P89">Adriana Baraldi Alves dos Santos – Coordenadora</text:p>
      <text:p text:style-name="P90"/>
      <text:p text:style-name="P91"/>
      <text:p text:style-name="P92"/>
      <text:p text:style-name="P93">Antonio Carlos de Azevedo Lobão</text:p>
      <text:p text:style-name="P94"/>
      <text:p text:style-name="P95"/>
      <text:p text:style-name="P96"/>
      <text:p text:style-name="P97">Ronaldo Frois de Carvalho</text:p>
      <text:p text:style-name="P98"/>
      <text:p text:style-name="P99"><text:span text:style-name="T100"><draw:frame draw:z-index="251658240" draw:id="id0" draw:style-name="a1" draw:name="Caixa de Texto 2" text:anchor-type="paragraph" svg:x="-0.03194in" svg:y="0.57917in" svg:width="1.64583in" svg:height="0.59375in" style:rel-width="scale" style:rel-height="scale"><draw:text-box><text:p text:style-name="P101">Classificação: Pública</text:p><text:p text:style-name="P102">Acesso:<text:s/></text:p><text:p text:style-name="P103"><text:span text:style-name="T104">Unidade Gestora: COAUD</text:span><text:span text:style-name="T105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margin-top="0.0694in" fo:margin-bottom="0.0694in"/>
    </style:style>
    <style:style style:name="T21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2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text:span text:style-name="T17">01</text:span><text:span text:style-name="T18">5</text:span><text:span text:style-name="T19">/2018</text:span></text:p>
              <text:p text:style-name="P20"><text:span text:style-name="T21">COMITÊ DE<text:s/></text:span><text:span text:style-name="T22">ELEGIBILIDADE</text:span></text:p>
            </table:table-cell>
          </table:table-row>
        </table:table>
        <text:p text:style-name="Cabeçalho"/>
      </style:header>
      <style:footer>
        <text:p text:style-name="P23"><text:span text:style-name="T24">Página<text:s/></text:span><text:span text:style-name="T25"><text:page-number text:fixed="false">1</text:page-number></text:span><text:span text:style-name="T26"><text:s/>de<text:s/></text:span><text:span text:style-name="T27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Hana Beatriz Ferreira Arruda</dc:creator>
    <meta:creation-date>2018-07-31T13:53:00Z</meta:creation-date>
    <dc:date>2018-07-31T13:53:00Z</dc:date>
    <meta:print-date>2017-10-02T13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28" meta:row-count="8" meta:non-whitespace-character-count="1038"/>
  </office:meta>
</office:document-meta>
</file>