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8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9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1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3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8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5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0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2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T6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T6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70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1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8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9" style:parent-style-name="ParágrafodaLista" style:family="paragraph">
      <style:paragraph-properties fo:line-height="150%" fo:margin-left="0in">
        <style:tab-stops/>
      </style:paragraph-properties>
    </style:style>
    <style:style style:name="T9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9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06</text:span><text:span text:style-name="T37">/0</text:span><text:span text:style-name="T38">6</text:span><text:span text:style-name="T39">/2018</text:span><text:span text:style-name="T40"><text:s/>reuniram-se os membros da<text:s/></text:span><text:span text:style-name="T41">Comitê de Elegibilidade Estatutário</text:span><text:span text:style-name="T42"><text:s/>para realizar a avaliação de elegibilidade do indicado por meio<text:s/></text:span><text:span text:style-name="T43">Ofício<text:s/></text:span><text:span text:style-name="T44">nº 20753/2018/SEI/MCTIC de 24/05/2018</text:span><text:span text:style-name="T45"><text:s/>do Ministério da Ciência, Tecnologia, Inovações e Comunicações</text:span><text:span text:style-name="T46">.</text:span></text:p>
        </text:list-item>
      </text:list>
      <text:p text:style-name="P47"/>
      <text:list text:style-name="LFO12" text:continue-numbering="true">
        <text:list-item>
          <text:p text:style-name="P48">DADOS DO INDICADO:</text:p>
        </text:list-item>
      </text:list>
      <text:list text:style-name="LFO17" text:continue-numbering="true">
        <text:list-item>
          <text:p text:style-name="P49"><text:span text:style-name="T50">Nome do indicado: JOÃO FERNANDO GOMES DE OLIVEIRA</text:span></text:p>
        </text:list-item>
        <text:list-item>
          <text:p text:style-name="P51"><text:span text:style-name="T52">CPF da indicada: 036.284.638-31</text:span></text:p>
        </text:list-item>
        <text:list-item>
          <text:p text:style-name="P53"><text:span text:style-name="T54">Órgão/Entidade responsável pela Indicação: MINISTÉRIO DA CIÊNCIA, TECNOLOGIA, INOVAÇÕES E COMUNICAÇÕES (MCTIC)</text:span></text:p>
        </text:list-item>
        <text:list-item>
          <text:p text:style-name="P55"><text:span text:style-name="T56">Cargo para o qual está sendo indicado: CONSELHEIRO DE ADMINISTRAÇÃO (Membro Independente)</text:span></text:p>
        </text:list-item>
      </text:list>
      <text:p text:style-name="P57"/>
      <text:list text:style-name="LFO12" text:continue-numbering="true">
        <text:list-item>
          <text:p text:style-name="P58">As análises foram detalhadas no documento<text:s/>ANÁLISE COMITÊ ELEGIBILIDADE Nº<text:s/>012/2018.</text:p>
        </text:list-item>
      </text:list>
      <text:p text:style-name="P59"/>
      <text:list text:style-name="LFO12" text:continue-numbering="true">
        <text:list-item>
          <text:p text:style-name="P60">No decorrer do trabalho não foram registradas dissidências ou protestos.</text:p>
        </text:list-item>
      </text:list>
      <text:p text:style-name="P61"/>
      <text:list text:style-name="LFO12" text:continue-numbering="true">
        <text:list-item>
          <text:p text:style-name="P62"><text:span text:style-name="T63">Os membros do Comitê<text:s/></text:span><text:span text:style-name="T64">opinam<text:s/></text:span><text:span text:style-name="T65">pelo preenchimento de requisitos e inexistência de vedações à indicação ao cargo de<text:s/></text:span><text:span text:style-name="T66">CONSELHEIRO DE ADMINISTRAÇÃO (Membro Independente)</text:span><text:span text:style-name="T67"><text:s/>ao indicado<text:s/></text:span><text:span text:style-name="T68">JOÃO FERNANDO GOMES DE OLIVEIRA</text:span><text:span text:style-name="T69">.</text:span></text:p>
        </text:list-item>
      </text:list>
      <text:p text:style-name="P70"/>
      <text:p text:style-name="P71"/>
      <text:p text:style-name="P72">São Paulo,<text:s/>06<text:s/>de<text:s/>junho<text:s/>de 2018.</text:p>
      <text:p text:style-name="P73"/>
      <text:p text:style-name="P74"/>
      <text:p text:style-name="P75">Adriana Baraldi Alves dos Santos – Coordenadora</text:p>
      <text:p text:style-name="P76"/>
      <text:p text:style-name="P77"/>
      <text:p text:style-name="P78"/>
      <text:p text:style-name="P79">Antonio Carlos de Azevedo Lobão</text:p>
      <text:p text:style-name="P80"/>
      <text:p text:style-name="P81"/>
      <text:p text:style-name="P82"/>
      <text:p text:style-name="P83">Ronaldo Frois de Carvalho</text:p>
      <text:p text:style-name="P84"/>
      <text:p text:style-name="P85"><text:span text:style-name="T86"><draw:frame draw:z-index="251658240" draw:id="id0" draw:style-name="a1" draw:name="Caixa de Texto 2" text:anchor-type="paragraph" svg:x="-0.03194in" svg:y="0.57917in" svg:width="1.64583in" svg:height="0.59375in" style:rel-width="scale" style:rel-height="scale"><draw:text-box><text:p text:style-name="P87">Classificação: Pública</text:p><text:p text:style-name="P88">Acesso:<text:s/></text:p><text:p text:style-name="P89"><text:span text:style-name="T90">Unidade Gestora: COAUD</text:span><text:span text:style-name="T9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3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4:24:00Z</meta:creation-date>
    <dc:date>2018-06-19T14:24:00Z</dc:date>
    <meta:print-date>2017-10-02T13:33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88" meta:character-count="1203" meta:row-count="8" meta:non-whitespace-character-count="1017"/>
  </office:meta>
</office:document-meta>
</file>