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5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6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4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8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4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0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2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5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5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7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9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6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3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1" style:parent-style-name="ParágrafodaLista" style:family="paragraph">
      <style:paragraph-properties fo:line-height="150%" fo:margin-lef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83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28</text:span><text:span text:style-name="T37">/05/2018</text:span><text:span text:style-name="T38"><text:s/>reuniram-se os membros da<text:s/></text:span><text:span text:style-name="T39">Comitê de Elegibilidade Estatutário</text:span><text:span text:style-name="T40"><text:s/>para realizar a avaliação de elegibilidade do indicado por meio<text:s/></text:span><text:span text:style-name="T41">Ofício<text:s/></text:span><text:span text:style-name="T42">SEI nº 244/2018/SE-MF de 23/04/2018 do Ministério da Fazenda</text:span><text:span text:style-name="T43">.</text:span></text:p>
        </text:list-item>
      </text:list>
      <text:p text:style-name="P44"/>
      <text:list text:style-name="LFO12" text:continue-numbering="true">
        <text:list-item>
          <text:p text:style-name="P45">DADOS DO INDICADO:</text:p>
        </text:list-item>
      </text:list>
      <text:list text:style-name="LFO17" text:continue-numbering="true">
        <text:list-item>
          <text:p text:style-name="P46"><text:span text:style-name="T47">Nome da indicada: ROSILENE OLIVEIRA DE SOUZA</text:span></text:p>
        </text:list-item>
        <text:list-item>
          <text:p text:style-name="P48"><text:span text:style-name="T49">CPF da indicada: 873.298.161-91</text:span></text:p>
        </text:list-item>
        <text:list-item>
          <text:p text:style-name="P50"><text:span text:style-name="T51">Órgão/Entidade responsável pela Indicação: MINISTÉRIO DA FAZENDA (MF)</text:span></text:p>
        </text:list-item>
        <text:list-item>
          <text:p text:style-name="P52"><text:span text:style-name="T53">Cargo para o qual está sendo indicada: CONSELHEIRO FISCAL (Membro TITULAR em substituição de Priscila de Souza Cavalcante de Castro)</text:span></text:p>
        </text:list-item>
      </text:list>
      <text:p text:style-name="P54"/>
      <text:list text:style-name="LFO12" text:continue-numbering="true">
        <text:list-item>
          <text:p text:style-name="P55">As análises foram detalhadas no documento<text:s/>ANÁLISE COMITÊ ELEGIBILIDADE Nº<text:s/>011/2018.</text:p>
        </text:list-item>
      </text:list>
      <text:p text:style-name="P56"/>
      <text:list text:style-name="LFO12" text:continue-numbering="true">
        <text:list-item>
          <text:p text:style-name="P57">No decorrer do trabalho não foram registradas dissidências ou protestos.</text:p>
        </text:list-item>
      </text:list>
      <text:p text:style-name="P58"/>
      <text:list text:style-name="LFO12" text:continue-numbering="true">
        <text:list-item>
          <text:p text:style-name="P59"><text:span text:style-name="T60">Os membros do Comitê opinam<text:s/></text:span><text:span text:style-name="T61">pelo preenchimento de requisitos e inexistência de vedações à indicação ao cargo de MEMBRO TITULAR DO CONSELHO FISCAL DA FINEP a indicada ROSILENE OLIVEIRA DE SOUZA.</text:span></text:p>
        </text:list-item>
      </text:list>
      <text:p text:style-name="P62"/>
      <text:p text:style-name="P63"/>
      <text:p text:style-name="P64">São Paulo,<text:s/>28<text:s/>de maio<text:s/>de 2018.</text:p>
      <text:p text:style-name="P65"/>
      <text:p text:style-name="P66"/>
      <text:p text:style-name="P67">Adriana Baraldi Alves dos Santos – Coordenadora</text:p>
      <text:p text:style-name="P68"/>
      <text:p text:style-name="P69"/>
      <text:p text:style-name="P70"/>
      <text:p text:style-name="P71">Antonio Carlos de Azevedo Lobão</text:p>
      <text:p text:style-name="P72"/>
      <text:p text:style-name="P73"/>
      <text:p text:style-name="P74"/>
      <text:p text:style-name="P75">Ronaldo Frois de Carvalho</text:p>
      <text:p text:style-name="P76"/>
      <text:p text:style-name="P77"><text:span text:style-name="T78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9">Classificação: Pública</text:p><text:p text:style-name="P80">Acesso:<text:s/></text:p><text:p text:style-name="P81"><text:span text:style-name="T82">Unidade Gestora: COAUD</text:span><text:span text:style-name="T83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1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5:18:00Z</meta:creation-date>
    <dc:date>2018-06-19T15:18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45" meta:row-count="8" meta:non-whitespace-character-count="968"/>
  </office:meta>
</office:document-meta>
</file>