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5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6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7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8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1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5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5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fo:font-size="12pt" style:font-size-asian="12pt" style:font-size-complex="12pt" fo:background-color="#FFFFFF"/>
    </style:style>
    <style:style style:name="P58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9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0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73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75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6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7" style:parent-style-name="ParágrafodaLista" style:family="paragraph">
      <style:paragraph-properties fo:line-height="150%" fo:margin-left="0in">
        <style:tab-stops/>
      </style:paragraph-properties>
    </style:style>
    <style:style style:name="T78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9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Participantes:</text:span><text:span text:style-name="T28"><text:s/></text:span></text:p>
            <text:list text:style-name="LFO1" text:continue-numbering="true">
              <text:list-item>
                <text:p text:style-name="P29">Adriana Baraldi Alves dos Santos –<text:s/>Coordenadora<text:s/>COAUD</text:p>
              </text:list-item>
              <text:list-item>
                <text:p text:style-name="P30">Antonio Carlos de Azevedo Lobão</text:p>
              </text:list-item>
              <text:list-item>
                <text:p text:style-name="P31">Ronaldo Frois de Carvalho</text:p>
              </text:list-item>
            </text:list>
          </table:table-cell>
        </table:table-row>
      </table:table>
      <text:p text:style-name="P32"/>
      <text:list text:style-name="LFO12" text:continue-numbering="true">
        <text:list-item>
          <text:p text:style-name="P33"><text:span text:style-name="T34">No dia<text:s/></text:span><text:span text:style-name="T35">28</text:span><text:span text:style-name="T36">/05/2018</text:span><text:span text:style-name="T37"><text:s/>reuniram-se os membros da<text:s/></text:span><text:span text:style-name="T38">Comitê de Elegibilidade Estatutário</text:span><text:span text:style-name="T39"><text:s/>para realizar a avaliação de elegibilidade do indicado por meio<text:s/></text:span><text:span text:style-name="T40">Ofício<text:s/></text:span><text:span text:style-name="T41">SEI nº 244/2018/SE-MF de 23/04/2018 do Ministério da Fazenda</text:span><text:span text:style-name="T42">.</text:span></text:p>
        </text:list-item>
      </text:list>
      <text:p text:style-name="P43"/>
      <text:list text:style-name="LFO12" text:continue-numbering="true">
        <text:list-item>
          <text:p text:style-name="P44">DADOS DO INDICADO:</text:p>
        </text:list-item>
      </text:list>
      <text:list text:style-name="LFO17" text:continue-numbering="true">
        <text:list-item>
          <text:p text:style-name="P45">Nome do Indicado: HELIO SARAIVA FRANCA</text:p>
        </text:list-item>
        <text:list-item>
          <text:p text:style-name="P46">CPF do Indicado: 778.233.707-00</text:p>
        </text:list-item>
        <text:list-item>
          <text:p text:style-name="P47">Órgão/Entidade responsável pela Indicação: MINISTÉRIO DA FAZENDA (MF)</text:p>
        </text:list-item>
        <text:list-item>
          <text:p text:style-name="P48">Cargo para qual está sendo indicado: Conselheiro de Administração (Em substituição a Claudia Aparecida de Souza Trindade).</text:p>
        </text:list-item>
      </text:list>
      <text:p text:style-name="P49"/>
      <text:p text:style-name="P50"/>
      <text:list text:style-name="LFO12" text:continue-numbering="true">
        <text:list-item>
          <text:p text:style-name="P51">As análises foram detalhadas no documento<text:s/>ANÁLISE COMITÊ ELEGIBILIDADE Nº<text:s/>007/2018.</text:p>
        </text:list-item>
      </text:list>
      <text:p text:style-name="P52"/>
      <text:list text:style-name="LFO12" text:continue-numbering="true">
        <text:list-item>
          <text:p text:style-name="P53">No decorrer do trabalho não foram registradas dissidências ou protestos.</text:p>
        </text:list-item>
      </text:list>
      <text:p text:style-name="P54"/>
      <text:list text:style-name="LFO12" text:continue-numbering="true">
        <text:list-item>
          <text:p text:style-name="P55"><text:span text:style-name="T56">Os membros do Comitê opinam<text:s/></text:span><text:span text:style-name="T57">pelo preenchimento de requisitos e inexistência de vedações à indicação ao cargo de MEMBRO DO CONSELHEIRO DE ADMINISTRAÇÃO o indicado HELIO SARAIVA FRANCA.</text:span></text:p>
        </text:list-item>
      </text:list>
      <text:p text:style-name="P58"/>
      <text:p text:style-name="P59"/>
      <text:p text:style-name="P60">São Paulo,<text:s/>28<text:s/>de maio<text:s/>de 2018.</text:p>
      <text:p text:style-name="P61"/>
      <text:p text:style-name="P62"/>
      <text:p text:style-name="P63">Adriana Baraldi Alves dos Santos – Coordenadora</text:p>
      <text:p text:style-name="P64"/>
      <text:p text:style-name="P65"/>
      <text:p text:style-name="P66"/>
      <text:p text:style-name="P67">Antonio Carlos de Azevedo Lobão</text:p>
      <text:p text:style-name="P68"/>
      <text:p text:style-name="P69"/>
      <text:p text:style-name="P70"/>
      <text:p text:style-name="P71">Ronaldo Frois de Carvalho</text:p>
      <text:p text:style-name="P72"/>
      <text:p text:style-name="P73"><text:span text:style-name="T74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75">Classificação: Pública</text:p><text:p text:style-name="P76">Acesso:<text:s/></text:p><text:p text:style-name="P77"><text:span text:style-name="T78">Unidade Gestora: COAUD</text:span><text:span text:style-name="T79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08</text:span><text:span text:style-name="T18">/2018</text:span></text:p>
              <text:p text:style-name="P19"><text:span text:style-name="T20">COMITÊ DE<text:s/></text:span><text:span text:style-name="T21">ELEGIBILIDADE</text:span></text:p>
            </table:table-cell>
          </table:table-row>
        </table:table>
        <text:p text:style-name="Cabeçalho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Rocha</dc:creator>
    <meta:creation-date>2018-06-19T14:18:00Z</meta:creation-date>
    <dc:date>2018-06-19T14:18:00Z</dc:date>
    <meta:print-date>2017-10-02T13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20" meta:row-count="7" meta:non-whitespace-character-count="947"/>
  </office:meta>
</office:document-meta>
</file>