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 style:vertical-align="auto"/>
      <style:text-properties fo:hyphenate="fals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fo:hyphenate="fals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6" style:parent-style-name="Normal" style:family="paragraph">
      <style:paragraph-properties fo:text-align="justify" style:vertical-align="auto"/>
      <style:text-properties fo:hyphenate="false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fo:hyphenate="false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T118" style:parent-style-name="Fonteparág.padrão" style:family="text">
      <style:text-properties style:font-name="Arial Narrow" style:font-name-complex="Times New Roman"/>
    </style:style>
    <style:style style:name="P11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0" style:parent-style-name="Normal" style:family="paragraph">
      <style:paragraph-properties fo:text-align="justify" fo:background-color="#FDFDFD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 style:font-weight-complex="bold"/>
    </style:style>
    <style:style style:name="P12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5" style:parent-style-name="Normal" style:family="paragraph">
      <style:paragraph-properties fo:text-align="justify" fo:margin-right="-0.0687in"/>
    </style:style>
    <style:style style:name="T126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style:vertical-align="auto" fo:margin-top="0.0833in"/>
      <style:text-properties fo:hyphenate="false"/>
    </style:style>
    <style:style style:name="T128" style:parent-style-name="Fonteparág.padrão" style:family="text">
      <style:text-properties style:font-name="Arial Narrow" style:font-name-complex="Times New Roman" fo:font-weight="bold" style:font-weight-asian="bold"/>
    </style:style>
    <style:style style:name="T129" style:parent-style-name="Fonteparág.padrão" style:family="text">
      <style:text-properties style:font-name="Arial Narrow" style:font-name-complex="Times New Roman"/>
    </style:style>
    <style:style style:name="P130" style:parent-style-name="Normal" style:family="paragraph">
      <style:paragraph-properties fo:text-align="justify" style:vertical-align="auto"/>
      <style:text-properties fo:hyphenate="false"/>
    </style:style>
    <style:style style:name="T131" style:parent-style-name="Fonteparág.padrão" style:family="text">
      <style:text-properties style:font-name="Arial Narrow" style:font-name-complex="Times New Roman"/>
    </style:style>
    <style:style style:name="T132" style:parent-style-name="Fonteparág.padrão" style:family="text">
      <style:text-properties style:font-name="Arial Narrow" style:font-name-complex="Times New Roman" fo:font-weight="bold" style:font-weight-asian="bold"/>
    </style:style>
    <style:style style:name="P13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3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6" style:parent-style-name="TextosemFormatação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P140" style:parent-style-name="Normal" style:family="paragraph">
      <style:paragraph-properties fo:text-align="justify"/>
      <style:text-properties style:font-name="Arial Narrow"/>
    </style:style>
    <style:style style:name="P141" style:parent-style-name="Normal" style:family="paragraph">
      <style:paragraph-properties fo:text-align="justify"/>
      <style:text-properties style:font-name="Arial Narrow"/>
    </style:style>
    <style:style style:name="P14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P14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 style:font-weight-complex="bold"/>
    </style:style>
    <style:style style:name="P149" style:parent-style-name="ParágrafodaLista" style:family="paragraph">
      <style:paragraph-properties fo:text-align="justify" fo:margin-top="0.0416in"/>
      <style:text-properties style:font-name="Arial Narrow" fo:font-weight="bold" style:font-weight-asian="bold" style:font-weight-complex="bold"/>
    </style:style>
    <style:style style:name="P150" style:parent-style-name="Normal" style:family="paragraph">
      <style:paragraph-properties fo:text-align="justify" fo:margin-top="0.0416in"/>
      <style:text-properties style:font-name="Arial Narrow"/>
    </style:style>
    <style:style style:name="P15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6">EXTRATO DE<text:s/>ATA<text:s/>DA<text:s/>11ª REUNIÃO<text:s/>EXTRAORDINÁRIA DO CONSELHO DE ADMINISTRAÇÃO DA<text:s/></text:p><text:p text:style-name="P27"><text:span text:style-name="T28">FINANCIADORA DE ESTUDOS E PROJETOS<text:s/></text:span><text:span text:style-name="T29">–<text:s/></text:span><text:span text:style-name="T30">FINEP</text:span></text:p><text:p text:style-name="P31"/></draw:text-box><svg:title/><svg:desc/></draw:frame></text:span></text:p>
      <text:p text:style-name="P32"/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text:span text:style-name="T41">Data:<text:s/></text:span><text:span text:style-name="T42">25/08</text:span><text:span text:style-name="T43">/2023</text:span></text:p>
      <text:p text:style-name="P44">Horário:<text:s/>15:00 às 15:45h</text:p>
      <text:p text:style-name="P45">Local: FINANCIADORA DE ESTUDOS E PROJETOS – FINEP<text:s/></text:p>
      <text:p text:style-name="P46">Com participações por webconferência</text:p>
      <text:p text:style-name="P47"><text:span text:style-name="T48">Em conformidade com Art.44 do Estatuto Social da Finep</text:span></text:p>
      <text:p text:style-name="P49"/>
      <text:p text:style-name="P50"/>
      <text:p text:style-name="P51"><text:span text:style-name="T5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>CONSELHEIROS TITULARES:</text:p>
      <text:p text:style-name="P56"/>
      <text:p text:style-name="P57"><text:span text:style-name="T58">Indicados<text:s/></text:span><text:span text:style-name="T59">pelo Ministério da Ciência, Tecn</text:span><text:span text:style-name="T60">ologia e Inovação – MCTI</text:span><text:span text:style-name="T61"><text:s/></text:span></text:p>
      <text:p text:style-name="P62"><text:span text:style-name="T63">Luis Manuel Rebelo Fernandes –<text:s/></text:span><text:span text:style-name="T64">Presidente do Conselho de Administração</text:span></text:p>
      <text:p text:style-name="P65"><text:span text:style-name="T66">Prazo de<text:s/></text:span><text:span text:style-name="T67">gestão</text:span><text:span text:style-name="T68"><text:s/></text:span><text:span text:style-name="T69">de<text:s/></text:span><text:span text:style-name="T70">24/04/2023 a 29/04/2024</text:span></text:p>
      <text:p text:style-name="P71"><text:span text:style-name="T72">Rubens Diniz Tavare</text:span><text:span text:style-name="T73">s</text:span><text:span text:style-name="T74"><text:s/></text:span><text:span text:style-name="T75">– Conselheiro</text:span></text:p>
      <text:p text:style-name="P76"><text:span text:style-name="T77">Prazo de<text:s/></text:span><text:span text:style-name="T78">gestão</text:span><text:span text:style-name="T79"><text:s/>de<text:s/></text:span><text:span text:style-name="T80">23/06/2023 a 29/04/2024</text:span></text:p>
      <text:p text:style-name="P81">Sergio Machado Rezende<text:s/>– Conselheiro Independente</text:p>
      <text:p text:style-name="P82"><text:span text:style-name="T83">Prazo de<text:s/></text:span><text:span text:style-name="T84">gestão</text:span><text:span text:style-name="T85"><text:s/>de<text:s/></text:span><text:span text:style-name="T86">25/05/2023 a 29/04/2024</text:span></text:p>
      <text:p text:style-name="P87">Marcos Dantas Loureiro<text:s/>– Conselheiro Independente</text:p>
      <text:p text:style-name="P88"><text:span text:style-name="T89">Prazo de<text:s/></text:span><text:span text:style-name="T90">gestão</text:span><text:span text:style-name="T91"><text:s/>de<text:s/></text:span><text:span text:style-name="T92">30/06/2023 a 29/04/2024</text:span></text:p>
      <text:p text:style-name="P93"/>
      <text:p text:style-name="P94">Indicado pelo Ministério da<text:s/>Gestão e Inovação em Serviços Públicos (MGI)</text:p>
      <text:p text:style-name="P95"><text:span text:style-name="T96">Pedro Augusto Cunto de Almeida Machado<text:s/></text:span><text:span text:style-name="T97">– Conselheiro<text:s/></text:span></text:p>
      <text:p text:style-name="P98"><text:span text:style-name="T99">Prazo de<text:s/></text:span><text:span text:style-name="T100">gestão</text:span><text:span text:style-name="T101"><text:s/></text:span><text:span text:style-name="T102">de<text:s/></text:span><text:span text:style-name="T103">24/04/2023 a 29/04/2024</text:span></text:p>
      <text:p text:style-name="P104"/>
      <text:p text:style-name="P105">Indicado pelo Ministério da<text:s/>Economia (ME)</text:p>
      <text:p text:style-name="P106"><text:span text:style-name="T107">Miguel Ragone de Mattos</text:span></text:p>
      <text:p text:style-name="P108"><text:span text:style-name="T109">Prazo de<text:s/></text:span><text:span text:style-name="T110">gestão</text:span><text:span text:style-name="T111"><text:s/>de<text:s/></text:span><text:span text:style-name="T112">29/04/2022 a 29</text:span><text:span text:style-name="T113">/04/2024</text:span></text:p>
      <text:p text:style-name="P114"/>
      <text:p text:style-name="P115"><text:span text:style-name="T116">Celso Pansera</text:span><text:span text:style-name="T117"><text:s/></text:span><text:span text:style-name="T118">– Convidado Permanente - Presidente da Finep</text:span></text:p>
      <text:p text:style-name="P119"/>
      <text:p text:style-name="P120"><text:span text:style-name="T121">Secretário Executivo do Conselho</text:span><text:span text:style-name="T122">:<text:s/></text:span></text:p>
      <text:p text:style-name="P123">Marcos Jose de Castro – Gerente da Secretaria de Governança – SGOV</text:p>
      <text:p text:style-name="P124"/>
      <text:p text:style-name="P125"><text:span text:style-name="T126">Ausência justificada</text:span></text:p>
      <text:p text:style-name="P127"><text:span text:style-name="T128">Ana Cristina Rosado Carneiro</text:span><text:span text:style-name="T129"><text:s/>– Conselheira Representante dos Empregados da Finep<text:s/></text:span></text:p>
      <text:p text:style-name="P130"><text:span text:style-name="T131">Prazo de Gestão de<text:s/></text:span><text:span text:style-name="T132">26/09/2022 a 29/04/2024</text:span></text:p>
      <text:p text:style-name="P133">Por motivo de conflito de interesse, nos termos do Art.2º, §3º da Lei 12.353/2010 e do Art.7º da Portaria SEDDM/ME nº 3192/2022</text:p>
      <text:p text:style-name="P134"/>
      <text:p text:style-name="P135"/>
      <text:p text:style-name="P136"><text:span text:style-name="T137"><draw:frame draw:z-index="251736064" draw:id="id4" draw:style-name="a5" draw:name="Text Box 25" text:anchor-type="paragraph" svg:x="0.01181in" svg:y="0.01494in" svg:width="6.55764in" svg:height="0.29097in" style:rel-width="scale" style:rel-height="scale"><draw:text-box><text:p text:style-name="P138"><text:span text:style-name="T139">ABERTURA<text:s/></text:span></text:p></draw:text-box><svg:title/><svg:desc/></draw:frame></text:span></text:p>
      <text:p text:style-name="P140"/>
      <text:p text:style-name="P141">Iniciada a Reunião, o Presidente do Conselho,<text:s/>Luis Fernandes, saudou a todos os participantes e submeteu a pauta da Reunião, APROVADA pelo Conselho.</text:p>
      <text:soft-page-break/>
      <text:p text:style-name="P142"><text:span text:style-name="T143"><draw:frame draw:z-index="251727872" draw:id="id5" draw:style-name="a6" draw:name="Text Box 25" text:anchor-type="paragraph" svg:x="0.01111in" svg:y="0.06111in" svg:width="6.55764in" svg:height="0.29097in" style:rel-width="scale" style:rel-height="scale"><draw:text-box><text:p text:style-name="P144"><text:span text:style-name="T145">RESUMO DA PRIMEIRA</text:span><text:span text:style-name="T146"><text:s/>ETAPA – ASSUNTOS<text:s/></text:span><text:span text:style-name="T147">FINEP PARA DELIBERAÇÃO</text:span></text:p></draw:text-box><svg:title/><svg:desc/></draw:frame></text:span></text:p>
      <text:p text:style-name="P148"><text:bookmark-start text:name="_Hlk141249190"/></text:p>
      <text:list text:style-name="LFO2" text:continue-numbering="true">
        <text:list-item>
          <text:p text:style-name="P149"><text:bookmark-end text:name="_Hlk141249190"/>ASSUNTO DE PREVIDÊNCIA COMPLEMENTAR<text:s/></text:p>
        </text:list-item>
      </text:list>
      <text:p text:style-name="P150">PLANO DE AÇÃO FIPECQ</text:p>
      <text:p text:style-name="P151"><text:span text:style-name="T152">O assunto foi<text:s/></text:span><text:span text:style-name="T153">APRECIADO</text:span><text:span text:style-name="T154"><text:s/>e<text:s/></text:span><text:span text:style-name="T155">DEBATIDO</text:span><text:span text:style-name="T156"><text:s/>pelos Conselheiros participantes.</text:span></text:p>
      <text:p text:style-name="P157"/>
      <text:p text:style-name="Normal"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0" style:parent-style-name="Normal" style:family="paragraph">
      <style:text-properties style:font-name="Arial Narrow" fo:font-weight="bold" style:font-weight-asian="bold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528in" svg:width="3.80208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1</text:span><text:span text:style-name="T9">ª<text:s/></text:span><text:span text:style-name="T10">REUNIÃO<text:s/></text:span><text:span text:style-name="T11">EXTRA</text:span><text:span text:style-name="T12">ORDINÁRIA DO CONSELHO DE<text:s/></text:span><text:span text:style-name="T13">ADMINISTRAÇÃO DA FINEP EM 202</text:span><text:span text:style-name="T14">3</text:span><text:span text:style-name="T15"><text:s/></text:span><text:span text:style-name="T16">–</text:span><text:span text:style-name="T17"><text:s/></text:span><text:span text:style-name="T18">25/08</text:span><text:span text:style-name="T19">/2023</text:span></text:p><text:p text:style-name="P20"/></draw:text-box><svg:title/><svg:desc/></draw:frame><text:s/><text:s text:c="13"/></text:p>
        <text:p text:style-name="Cabeçalho"><draw:frame draw:style-name="a1" draw:name="Imagem 628071301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1"><text:span text:style-name="T22"><text:page-number text:fixed="false">3</text:page-number></text:span><text:span text:style-name="T23">/</text:span><text:span text:style-name="T24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8:55:00Z</meta:creation-date>
    <dc:date>2024-01-11T19:05:00Z</dc:date>
    <meta:print-date>2020-02-17T15:55:00Z</meta:print-date>
    <meta:template xlink:href="Normal.dotm" xlink:type="simple"/>
    <meta:editing-cycles>3</meta:editing-cycles>
    <meta:editing-duration>PT600S</meta:editing-duration>
    <meta:document-statistic meta:page-count="2" meta:paragraph-count="3" meta:word-count="261" meta:character-count="1670" meta:row-count="11" meta:non-whitespace-character-count="1412"/>
  </office:meta>
</office:document-meta>
</file>