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fo:hyphenate="false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4" style:parent-style-name="Normal" style:family="paragraph">
      <style:paragraph-properties fo:text-align="justify" style:vertical-align="auto"/>
      <style:text-properties fo:hyphenate="false"/>
    </style:style>
    <style:style style:name="T115" style:parent-style-name="Fonteparág.padrão" style:family="text">
      <style:text-properties style:font-name="Arial Narrow" style:font-name-complex="Times New Roman" fo:font-weight="bold" style:font-weight-asian="bold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9" style:parent-style-name="Normal" style:family="paragraph">
      <style:paragraph-properties fo:text-align="justify" fo:background-color="#FDFDFD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P12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4" style:parent-style-name="Normal" style:family="paragraph">
      <style:paragraph-properties fo:text-align="justify" fo:margin-right="-0.0687in"/>
    </style:style>
    <style:style style:name="T125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style:vertical-align="auto" fo:margin-top="0.0833in"/>
      <style:text-properties fo:hyphenate="false"/>
    </style:style>
    <style:style style:name="T127" style:parent-style-name="Fonteparág.padrão" style:family="text">
      <style:text-properties style:font-name="Arial Narrow" style:font-name-complex="Times New Roman" fo:font-weight="bold" style:font-weight-asian="bold"/>
    </style:style>
    <style:style style:name="T128" style:parent-style-name="Fonteparág.padrão" style:family="text">
      <style:text-properties style:font-name="Arial Narrow" style:font-name-complex="Times New Roman"/>
    </style:style>
    <style:style style:name="P129" style:parent-style-name="Normal" style:family="paragraph">
      <style:paragraph-properties fo:text-align="justify" style:vertical-align="auto"/>
      <style:text-properties fo:hyphenate="false"/>
    </style:style>
    <style:style style:name="T130" style:parent-style-name="Fonteparág.padrão" style:family="text">
      <style:text-properties style:font-name="Arial Narrow" style:font-name-complex="Times New Roman"/>
    </style:style>
    <style:style style:name="T131" style:parent-style-name="Fonteparág.padrão" style:family="text">
      <style:text-properties style:font-name="Arial Narrow" style:font-name-complex="Times New Roman" fo:font-weight="bold" style:font-weight-asian="bold"/>
    </style:style>
    <style:style style:name="P13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3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3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5" style:parent-style-name="TextosemFormatação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P139" style:parent-style-name="Normal" style:family="paragraph">
      <style:paragraph-properties fo:text-align="justify"/>
      <style:text-properties style:font-name="Arial Narrow"/>
    </style:style>
    <style:style style:name="P140" style:parent-style-name="Normal" style:family="paragraph">
      <style:paragraph-properties fo:text-align="justify"/>
      <style:text-properties style:font-name="Arial Narrow"/>
    </style:style>
    <style:style style:name="P14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 style:font-weight-complex="bold"/>
    </style:style>
    <style:style style:name="P148" style:parent-style-name="ParágrafodaLista" style:family="paragraph">
      <style:paragraph-properties fo:text-align="justify" fo:margin-top="0.0416in"/>
      <style:text-properties style:font-name="Arial Narrow" fo:font-weight="bold" style:font-weight-asian="bold" style:font-weight-complex="bold"/>
    </style:style>
    <style:style style:name="P149" style:parent-style-name="Normal" style:family="paragraph">
      <style:paragraph-properties fo:text-align="justify" fo:margin-top="0.0416in"/>
      <style:text-properties style:font-name="Arial Narrow" style:font-name-complex="Times New Roman"/>
    </style:style>
    <style:style style:name="P150" style:parent-style-name="Normal" style:family="paragraph">
      <style:paragraph-properties fo:text-align="justify" fo:margin-top="0.0416in"/>
    </style:style>
    <style:style style:name="T151" style:parent-style-name="Fonteparág.padrão" style:family="text">
      <style:text-properties style:font-name="Arial Narrow" style:font-name-complex="Times New Roman"/>
    </style:style>
    <style:style style:name="T15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5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54" style:parent-style-name="Fonteparág.padrão" style:family="text">
      <style:text-properties style:font-name="Arial Narrow" style:font-name-complex="Times New Roman"/>
    </style:style>
    <style:style style:name="T155" style:parent-style-name="Fonteparág.padrão" style:family="text">
      <style:text-properties style:font-name="Arial Narrow" style:font-name-complex="Times New Roman"/>
    </style:style>
    <style:style style:name="T15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5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58" style:parent-style-name="Fonteparág.padrão" style:family="text">
      <style:text-properties style:font-name="Arial Narrow" style:font-name-complex="Times New Roman"/>
    </style:style>
    <style:style style:name="T159" style:parent-style-name="Fonteparág.padrão" style:family="text">
      <style:text-properties style:font-name="Arial Narrow" style:font-name-complex="Times New Roman"/>
    </style:style>
    <style:style style:name="P160" style:parent-style-name="Normal" style:family="paragraph">
      <style:paragraph-properties fo:text-align="justify"/>
      <style:text-properties style:font-name="Arial Narrow" style:font-name-complex="Times New Roma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5">EXTRATO DE<text:s/>ATA<text:s/>DA<text:s/>10ª REUNIÃO<text:s/>EXTRAORDINÁRIA DO CONSELHO DE ADMINISTRAÇÃO DA<text:s/></text:p><text:p text:style-name="P26"><text:span text:style-name="T27">FINANCIADORA DE ESTUDOS E PROJETOS<text:s/></text:span><text:span text:style-name="T28">–<text:s/></text:span><text:span text:style-name="T29"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04/08</text:span><text:span text:style-name="T42">/2023</text:span></text:p>
      <text:p text:style-name="P43">Horário:<text:s/>14:00 às 15:00h</text:p>
      <text:p text:style-name="P44">Local: FINANCIADORA DE ESTUDOS E PROJETOS – FINEP<text:s/></text:p>
      <text:p text:style-name="P45">Com participações por webconferência</text:p>
      <text:p text:style-name="P46"><text:span text:style-name="T47">Em conformidade com Art.44 do Estatuto Social da Finep</text:span></text:p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>CONSELHEIROS TITULARES:</text:p>
      <text:p text:style-name="P55"/>
      <text:p text:style-name="P56"><text:span text:style-name="T57">Indicados<text:s/></text:span><text:span text:style-name="T58">pelo Ministério da Ciência, Tecn</text:span><text:span text:style-name="T59">ologia e Inovação – MCTI</text:span><text:span text:style-name="T60"><text:s/></text:span></text:p>
      <text:p text:style-name="P61"><text:span text:style-name="T62">Luis Manuel Rebelo Fernandes –<text:s/></text:span><text:span text:style-name="T63">Presidente do Conselho de Administração</text:span></text:p>
      <text:p text:style-name="P64"><text:span text:style-name="T65">Prazo de<text:s/></text:span><text:span text:style-name="T66">gestão</text:span><text:span text:style-name="T67"><text:s/></text:span><text:span text:style-name="T68">de<text:s/></text:span><text:span text:style-name="T69">24/04/2023 a 29/04/2024</text:span></text:p>
      <text:p text:style-name="P70"><text:span text:style-name="T71">Rubens Diniz Tavare</text:span><text:span text:style-name="T72">s</text:span><text:span text:style-name="T73"><text:s/></text:span><text:span text:style-name="T74">– Conselheiro</text:span></text:p>
      <text:p text:style-name="P75"><text:span text:style-name="T76">Prazo de<text:s/></text:span><text:span text:style-name="T77">gestão</text:span><text:span text:style-name="T78"><text:s/>de<text:s/></text:span><text:span text:style-name="T79">23/06/2023 a 29/04/2024</text:span></text:p>
      <text:p text:style-name="P80">Sergio Machado Rezende<text:s/>– Conselheiro Independente</text:p>
      <text:p text:style-name="P81"><text:span text:style-name="T82">Prazo de<text:s/></text:span><text:span text:style-name="T83">gestão</text:span><text:span text:style-name="T84"><text:s/>de<text:s/></text:span><text:span text:style-name="T85">25/05/2023 a 29/04/2024</text:span></text:p>
      <text:p text:style-name="P86">Marcos Dantas Loureiro<text:s/>– Conselheiro Independente</text:p>
      <text:p text:style-name="P87"><text:span text:style-name="T88">Prazo de<text:s/></text:span><text:span text:style-name="T89">gestão</text:span><text:span text:style-name="T90"><text:s/>de<text:s/></text:span><text:span text:style-name="T91">30/06/2023 a 29/04/2024</text:span></text:p>
      <text:p text:style-name="P92"/>
      <text:p text:style-name="P93">Indicado pelo Ministério da<text:s/>Gestão e Inovação em Serviços Públicos (MGI)</text:p>
      <text:p text:style-name="P94"><text:span text:style-name="T95">Pedro Augusto Cunto de Almeida Machado<text:s/></text:span><text:span text:style-name="T96">– Conselheiro<text:s/></text:span></text:p>
      <text:p text:style-name="P97"><text:span text:style-name="T98">Prazo de<text:s/></text:span><text:span text:style-name="T99">gestão</text:span><text:span text:style-name="T100"><text:s/></text:span><text:span text:style-name="T101">de<text:s/></text:span><text:span text:style-name="T102">24/04/2023 a 29/04/2024</text:span></text:p>
      <text:p text:style-name="P103"/>
      <text:p text:style-name="P104">Indicado pelo Ministério da<text:s/>Economia (ME)</text:p>
      <text:p text:style-name="P105"><text:span text:style-name="T106">Miguel Ragone de Mattos</text:span></text:p>
      <text:p text:style-name="P107"><text:span text:style-name="T108">Prazo de<text:s/></text:span><text:span text:style-name="T109">gestão</text:span><text:span text:style-name="T110"><text:s/>de<text:s/></text:span><text:span text:style-name="T111">29/04/2022 a 29</text:span><text:span text:style-name="T112">/04/2024</text:span></text:p>
      <text:p text:style-name="P113"/>
      <text:p text:style-name="P114"><text:span text:style-name="T115">Celso Pansera</text:span><text:span text:style-name="T116"><text:s/></text:span><text:span text:style-name="T117">– Convidado Permanente - Presidente da Finep</text:span></text:p>
      <text:p text:style-name="P118"/>
      <text:p text:style-name="P119"><text:span text:style-name="T120">Secretário Executivo do Conselho</text:span><text:span text:style-name="T121">:<text:s/></text:span></text:p>
      <text:p text:style-name="P122">Marcos Jose de Castro – Gerente da Secretaria de Governança – SGOV</text:p>
      <text:p text:style-name="P123"/>
      <text:p text:style-name="P124"><text:span text:style-name="T125">Ausência justificada</text:span></text:p>
      <text:p text:style-name="P126"><text:span text:style-name="T127">Ana Cristina Rosado Carneiro</text:span><text:span text:style-name="T128"><text:s/>– Conselheira Representante dos Empregados da Finep<text:s/></text:span></text:p>
      <text:p text:style-name="P129"><text:span text:style-name="T130">Prazo de Gestão de<text:s/></text:span><text:span text:style-name="T131">26/09/2022 a 29/04/2024</text:span></text:p>
      <text:p text:style-name="P132"/>
      <text:p text:style-name="P133">Por motivo de conflito de interesse, nos termos do Art.2º, §3º da Lei 12.353/2010 e do Art.7º da Portaria SEDDM/ME nº 3192/2022</text:p>
      <text:p text:style-name="P134"/>
      <text:p text:style-name="P135"><text:span text:style-name="T136"><draw:frame draw:z-index="251736064" draw:id="id4" draw:style-name="a5" draw:name="Text Box 25" text:anchor-type="paragraph" svg:x="0.01181in" svg:y="0.01494in" svg:width="6.55764in" svg:height="0.29097in" style:rel-width="scale" style:rel-height="scale"><draw:text-box><text:p text:style-name="P137"><text:span text:style-name="T138">ABERTURA<text:s/></text:span></text:p></draw:text-box><svg:title/><svg:desc/></draw:frame></text:span></text:p>
      <text:p text:style-name="P139"/>
      <text:p text:style-name="P140">Iniciada a Reunião, o Presidente do Conselho,<text:s/>Luis Fernandes, saudou a todos os participantes e submeteu a pauta da Reunião, APROVADA pelo Conselho.</text:p>
      <text:soft-page-break/>
      <text:p text:style-name="P141"><text:span text:style-name="T142"><draw:frame draw:z-index="251727872" draw:id="id5" draw:style-name="a6" draw:name="Text Box 25" text:anchor-type="paragraph" svg:x="0.01111in" svg:y="0.06111in" svg:width="6.55764in" svg:height="0.29097in" style:rel-width="scale" style:rel-height="scale"><draw:text-box><text:p text:style-name="P143"><text:span text:style-name="T144">RESUMO DA PRIMEIRA</text:span><text:span text:style-name="T145"><text:s/>ETAPA – ASSUNTOS<text:s/></text:span><text:span text:style-name="T146">FINEP PARA DELIBERAÇÃO</text:span></text:p></draw:text-box><svg:title/><svg:desc/></draw:frame></text:span></text:p>
      <text:p text:style-name="P147"><text:bookmark-start text:name="_Hlk141249190"/></text:p>
      <text:list text:style-name="LFO2" text:continue-numbering="true">
        <text:list-item>
          <text:p text:style-name="P148"><text:bookmark-end text:name="_Hlk141249190"/>ASSUNTO DE PREVIDÊNCIA COMPLEMENTAR<text:s/></text:p>
        </text:list-item>
      </text:list>
      <text:p text:style-name="P149">PLANO DE PREVIDÊNCIA COMPLEMENTAR DA FINEP</text:p>
      <text:p text:style-name="P150"><text:span text:style-name="T151">O assunto foi<text:s/></text:span><text:span text:style-name="T152">APRECIADO e<text:s/></text:span><text:span text:style-name="T153">DEBATIDO</text:span><text:span text:style-name="T154"><text:s/></text:span><text:span text:style-name="T155">e<text:s/></text:span><text:span text:style-name="T156">DELIBER</text:span><text:span text:style-name="T157">ADO</text:span><text:span text:style-name="T158"><text:s/>pelo<text:s/></text:span><text:span text:style-name="T159">Conselho.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 Narrow" fo:font-weight="bold" style:font-weight-asian="bold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9028in" svg:y="0.11528in" svg:width="3.82292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0</text:span><text:span text:style-name="T8">ª<text:s/></text:span><text:span text:style-name="T9">REUNIÃO<text:s/></text:span><text:span text:style-name="T10">EXTRA</text:span><text:span text:style-name="T11">ORDINÁRIA DO CONSELHO DE<text:s/></text:span><text:span text:style-name="T12">ADMINISTRAÇÃO DA FINEP EM 202</text:span><text:span text:style-name="T13">3</text:span><text:span text:style-name="T14"><text:s/></text:span><text:span text:style-name="T15">–</text:span><text:span text:style-name="T16"><text:s/></text:span><text:span text:style-name="T17">04/08</text:span><text:span text:style-name="T18">/2023</text:span></text:p><text:p text:style-name="P19"/></draw:text-box><svg:title/><svg:desc/></draw:frame><text:s/><text:s text:c="13"/></text:p>
        <text:p text:style-name="Cabeçalho"><draw:frame draw:style-name="a1" draw:name="Imagem 628071301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0"><text:span text:style-name="T21"><text:page-number text:fixed="false">3</text:page-number></text:span><text:span text:style-name="T22">/</text:span><text:span text:style-name="T23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8:46:00Z</meta:creation-date>
    <dc:date>2024-01-11T18:49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263" meta:character-count="1684" meta:row-count="11" meta:non-whitespace-character-count="1424"/>
  </office:meta>
</office:document-meta>
</file>