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P10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6" style:parent-style-name="Normal" style:family="paragraph">
      <style:paragraph-properties fo:text-align="justify" fo:background-color="#FDFDFD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P109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1" style:parent-style-name="Normal" style:family="paragraph">
      <style:paragraph-properties fo:text-align="justify" fo:margin-right="-0.0687in"/>
    </style:style>
    <style:style style:name="T112" style:parent-style-name="Fonteparág.padrão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style:vertical-align="auto" fo:margin-top="0.0833in"/>
      <style:text-properties fo:hyphenate="false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style:vertical-align="auto"/>
      <style:text-properties fo:hyphenate="false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P11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21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 Narrow"/>
    </style:style>
    <style:style style:name="P128" style:parent-style-name="Normal" style:family="paragraph">
      <style:paragraph-properties fo:text-align="justify"/>
      <style:text-properties style:font-name="Arial Narrow"/>
    </style:style>
    <style:style style:name="P12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T14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5">EXTRATO DE<text:s/>ATA<text:s/>DA<text:s/>7ª REUNIÃO<text:s/>EXTRAORDINÁRIA DO CONSELHO DE ADMINISTRAÇÃO DA<text:s/></text:p><text:p text:style-name="P26"><text:span text:style-name="T27">FINANCIADORA DE ESTUDOS E PROJETOS<text:s/></text:span><text:span text:style-name="T28">–<text:s/></text:span><text:span text:style-name="T29"><text:s/>FINEP</text:span></text:p><text:p text:style-name="P30"/></draw:text-box><svg:title/><svg:desc/></draw:frame></text:span></text:p>
      <text:p text:style-name="P31"/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22/05/2023</text:span></text:p>
      <text:p text:style-name="P42">Horário:<text:s/>11:15 às 12:15h</text:p>
      <text:p text:style-name="P43">Local: FINANCIADORA DE ESTUDOS E PROJETOS – FINEP<text:s/></text:p>
      <text:p text:style-name="P44">Com participações por webconferência</text:p>
      <text:p text:style-name="P45"><text:span text:style-name="T46">Em conformidade com Art.44 do Estatuto Social da Finep</text:span></text:p>
      <text:p text:style-name="P47"/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>CONSELHEIROS TITULARES:</text:p>
      <text:p text:style-name="P55"/>
      <text:p text:style-name="P56"><text:bookmark-start text:name="_Hlk141283833"/><text:span text:style-name="T57">Indicados<text:s/></text:span><text:span text:style-name="T58">pelo Ministério da Ciência, Tecn</text:span><text:span text:style-name="T59">ologia e Inovaç</text:span><text:span text:style-name="T60">ão</text:span><text:span text:style-name="T61"><text:s/>– MCTI</text:span><text:span text:style-name="T62"><text:s/></text:span></text:p>
      <text:p text:style-name="P63"><text:span text:style-name="T64">Luis Manuel Rebelo Fernandes –<text:s/></text:span><text:span text:style-name="T65">Presidente do Conselho de Administração</text:span></text:p>
      <text:p text:style-name="P66"><text:span text:style-name="T67">Prazo de<text:s/></text:span><text:span text:style-name="T68">gestão</text:span><text:span text:style-name="T69"><text:s/></text:span><text:span text:style-name="T70">de<text:s/></text:span><text:span text:style-name="T71">24/04/2023 a 29/04/2024</text:span></text:p>
      <text:p text:style-name="P72">José Gustavo Sampaio Gontijo –<text:s/>Conselheiro</text:p>
      <text:p text:style-name="P73"><text:span text:style-name="T74">Prazo de<text:s/></text:span><text:span text:style-name="T75">gestão</text:span><text:span text:style-name="T76"><text:s/>de<text:s/></text:span><text:span text:style-name="T77">26/09/2022 a 29/04/2024</text:span></text:p>
      <text:p text:style-name="P78"><text:bookmark-end text:name="_Hlk141283833"/>Alvaro Kober – Conselheiro Independente</text:p>
      <text:p text:style-name="P79"><text:span text:style-name="T80">Prazo de<text:s/></text:span><text:span text:style-name="T81">gestão</text:span><text:span text:style-name="T82"><text:s/>de<text:s/></text:span><text:span text:style-name="T83">28/06/2022 a 29/04/2024</text:span></text:p>
      <text:p text:style-name="P84"/>
      <text:p text:style-name="P85">Indicado pelo Ministério da<text:s/>Gestão e Inovação em Serviços Públicos (MGI)</text:p>
      <text:p text:style-name="P86"><text:span text:style-name="T87">Pedro Augusto Cunto de Almeida Machado<text:s/></text:span><text:span text:style-name="T88">– Conselheiro<text:s/></text:span></text:p>
      <text:p text:style-name="P89"><text:span text:style-name="T90">Prazo de<text:s/></text:span><text:span text:style-name="T91">gestão</text:span><text:span text:style-name="T92"><text:s/></text:span><text:span text:style-name="T93">de<text:s/></text:span><text:span text:style-name="T94">24/04/2023 a 29/04/2024</text:span></text:p>
      <text:p text:style-name="P95"/>
      <text:p text:style-name="P96">Indicado pelo Ministério da<text:s/>Economia (ME)</text:p>
      <text:p text:style-name="P97"><text:span text:style-name="T98">Miguel Ragone de Mattos</text:span></text:p>
      <text:p text:style-name="P99"><text:span text:style-name="T100">Prazo de<text:s/></text:span><text:span text:style-name="T101">gestão</text:span><text:span text:style-name="T102"><text:s/>de<text:s/></text:span><text:span text:style-name="T103">29/04/2022 a 29</text:span><text:span text:style-name="T104">/04/2024</text:span></text:p>
      <text:p text:style-name="P105"/>
      <text:p text:style-name="P106"><text:span text:style-name="T107">Secretário Executivo do Conselho</text:span><text:span text:style-name="T108">:<text:s/></text:span></text:p>
      <text:p text:style-name="P109">Marcos Jose de Castro – Gerente da Secretaria de Governança – SGOV</text:p>
      <text:p text:style-name="P110"/>
      <text:p text:style-name="P111"><text:span text:style-name="T112">Ausência justificada</text:span></text:p>
      <text:p text:style-name="P113"><text:span text:style-name="T114">Ana Cristina Rosado Carneiro</text:span><text:span text:style-name="T115"><text:s/>– Conselheira Representante dos Empregados da Finep<text:s/></text:span></text:p>
      <text:p text:style-name="P116"><text:span text:style-name="T117">Prazo de Gestão de<text:s/></text:span><text:span text:style-name="T118">26/09/2022 a 29/04/2024</text:span></text:p>
      <text:p text:style-name="P119"/>
      <text:p text:style-name="P120">Por motivo de conflito de interesse, nos termos do Art.2º, §3º da Lei 12.353/2010 e do Art.7º da Portaria SEDDM/ME nº 3192/2022</text:p>
      <text:p text:style-name="P121"/>
      <text:p text:style-name="P122"><text:span text:style-name="T123"><draw:frame draw:z-index="251736064" draw:id="id4" draw:style-name="a5" draw:name="Text Box 25" text:anchor-type="paragraph" svg:x="0in" svg:y="0.11549in" svg:width="6.55764in" svg:height="0.29097in" style:rel-width="scale" style:rel-height="scale"><draw:text-box><text:p text:style-name="P124"><text:span text:style-name="T125">ABERTURA<text:s/></text:span></text:p></draw:text-box><svg:title/><svg:desc/></draw:frame></text:span></text:p>
      <text:p text:style-name="P126"/>
      <text:p text:style-name="P127">Iniciada a Reunião, o Presidente do Conselho,<text:s/>Luis Fernandes, saudou a todos os participantes e submeteu a pauta da Reunião, APROVADA pelo Conselho.</text:p>
      <text:p text:style-name="P128"/>
      <text:p text:style-name="P129"/>
      <text:soft-page-break/>
      <text:p text:style-name="P130"><text:span text:style-name="T131"><draw:frame draw:z-index="251727872" draw:id="id5" draw:style-name="a6" draw:name="Text Box 25" text:anchor-type="paragraph" svg:x="0in" svg:y="0.17847in" svg:width="6.55764in" svg:height="0.29097in" style:rel-width="scale" style:rel-height="scale"><draw:text-box><text:p text:style-name="P132"><text:span text:style-name="T133">RESUMO DA PRIMEIRA</text:span><text:span text:style-name="T134"><text:s/>ETAPA – ASSUNTOS<text:s/></text:span><text:span text:style-name="T135">FINEP PARA DELIBERAÇÃO</text:span></text:p></draw:text-box><svg:title/><svg:desc/></draw:frame></text:span></text:p>
      <text:p text:style-name="P136"/>
      <text:p text:style-name="P137"><text:bookmark-start text:name="_Hlk141249190"/></text:p>
      <text:list text:style-name="LFO44" text:continue-numbering="true">
        <text:list-item>
          <text:p text:style-name="P138">ASSUNTO DE PESSOAL</text:p>
        </text:list-item>
      </text:list>
      <text:p text:style-name="P139">PROGRAMA DE PARTICIPAÇÃO NOS LUCROS OU RESULTADOS - PLR - EMPREGADOS - APURAÇÃO DE RESULTADOS DE INDICADORES E METAS DO EXERCÍCIO 2022</text:p>
      <text:p text:style-name="P140"><text:span text:style-name="T141">O assunto foi<text:s/></text:span><text:span text:style-name="T142">APRECIADO e APROVADO</text:span><text:span text:style-name="T143"><text:s/>por unanimidade pelos Conselheiros participantes</text:span><text:span text:style-name="T144">.</text:span></text:p>
      <text:p text:style-name="P145"><text:bookmark-end text:name="_Hlk141249190"/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4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666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 Narrow" fo:font-weight="bold" style:font-weight-asian="bold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3706in" svg:y="0.11961in" svg:width="3.87569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7</text:span><text:span text:style-name="T8">ª<text:s/></text:span><text:span text:style-name="T9">REUNIÃO<text:s/></text:span><text:span text:style-name="T10">EXTRA</text:span><text:span text:style-name="T11">ORDINÁRIA DO CONSELHO DE<text:s/></text:span><text:span text:style-name="T12">ADMINISTRAÇÃO DA FINEP EM 202</text:span><text:span text:style-name="T13">3</text:span><text:span text:style-name="T14"><text:s/></text:span><text:span text:style-name="T15">–</text:span><text:span text:style-name="T16"><text:s/></text:span><text:span text:style-name="T17">22/05</text:span><text:span text:style-name="T18">/2023</text:span></text:p><text:p text:style-name="P19"/></draw:text-box><svg:title/><svg:desc/></draw:frame><text:s/><text:s text:c="13"/></text:p>
        <text:p text:style-name="Cabeçalho"><draw:frame draw:style-name="a1" draw:name="Imagem 272138379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20"><text:span text:style-name="T21"><text:page-number text:fixed="false">3</text:page-number></text:span><text:span text:style-name="T22">/</text:span><text:span text:style-name="T23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7:16:00Z</meta:creation-date>
    <dc:date>2024-01-05T17:18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55" meta:character-count="1630" meta:row-count="11" meta:non-whitespace-character-count="1378"/>
  </office:meta>
</office:document-meta>
</file>