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justify" style:vertical-align="auto"/>
      <style:text-properties fo:hyphenate="false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59" style:parent-style-name="Normal" style:family="paragraph">
      <style:paragraph-properties fo:text-align="justify" style:vertical-align="auto"/>
      <style:text-properties fo:hyphenate="fals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88" style:parent-style-name="Normal" style:family="paragraph">
      <style:paragraph-properties fo:text-align="justify" fo:background-color="#FDFDF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P91" style:parent-style-name="Normal" style:family="paragraph">
      <style:paragraph-properties fo:text-align="justify" fo:margin-right="-0.0687in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4" style:parent-style-name="Normal" style:family="paragraph">
      <style:paragraph-properties fo:text-align="justify" fo:background-color="#FDFDFD"/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0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 Narrow"/>
    </style:style>
    <style:style style:name="P122" style:parent-style-name="Normal" style:family="paragraph">
      <style:paragraph-properties fo:text-align="end"/>
      <style:text-properties style:font-name="Arial Narrow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0">EXTRATO DE<text:s/>ATA<text:s/>DA<text:s/>5ª REUNIÃO<text:s/>EXTRAORDINÁRIA DO CONSELHO DE ADMINISTRAÇÃO DA<text:s/></text:p><text:p text:style-name="P21"><text:span text:style-name="T22">FINANCIADORA DE ESTUDOS E PROJETOS<text:s/></text:span><text:span text:style-name="T23">–<text:s/></text:span><text:span text:style-name="T24"><text:s/>FINEP</text:span></text:p><text:p text:style-name="P25"/></draw:text-box><svg:title/><svg:desc/></draw:frame></text:span></text:p>
      <text:p text:style-name="P26"/>
      <text:p text:style-name="P27"/>
      <text:p text:style-name="P28"/>
      <text:p text:style-name="P29"><text:span text:style-name="T30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text:span text:style-name="T35">Data:<text:s/></text:span><text:span text:style-name="T36">24/04/2023</text:span></text:p>
      <text:p text:style-name="P37">Horário: 09:30 às 10:30h</text:p>
      <text:p text:style-name="P38">Local: FINANCIADORA DE ESTUDOS E PROJETOS – FINEP<text:s/></text:p>
      <text:p text:style-name="P39">Com participações por webconferência</text:p>
      <text:p text:style-name="P40"><text:span text:style-name="T41">Em conformidade com Art.44 do Estatuto Social da Finep</text:span></text:p>
      <text:p text:style-name="P42"/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>CONSELHEIROS TITULARES:</text:p>
      <text:p text:style-name="P50"/>
      <text:p text:style-name="P51"><text:span text:style-name="T52">Indicados<text:s/></text:span><text:span text:style-name="T53">pelo Ministério da Ciência, Tecn</text:span><text:span text:style-name="T54">ologia e Inovaç</text:span><text:span text:style-name="T55">ão</text:span><text:span text:style-name="T56"><text:s/>– MCTI</text:span><text:span text:style-name="T57"><text:s/></text:span></text:p>
      <text:p text:style-name="P58">José Gustavo Sampaio Gontijo – Presidente do Conselho</text:p>
      <text:p text:style-name="P59"><text:span text:style-name="T60">Prazo de<text:s/></text:span><text:span text:style-name="T61">gestão</text:span><text:span text:style-name="T62"><text:s/>de<text:s/></text:span><text:span text:style-name="T63">26/09/2022 a 29/04/2024</text:span></text:p>
      <text:p text:style-name="P64">Alvaro Kober – Conselheiro Independente</text:p>
      <text:p text:style-name="P65"><text:span text:style-name="T66">Prazo de<text:s/></text:span><text:span text:style-name="T67">gestão</text:span><text:span text:style-name="T68"><text:s/>de<text:s/></text:span><text:span text:style-name="T69">28/06/2022 a 29/04/2024</text:span></text:p>
      <text:p text:style-name="P70"/>
      <text:p text:style-name="P71">Indicados<text:s/>pelo Ministério da<text:s/>Economia (ME)</text:p>
      <text:p text:style-name="P72"><text:span text:style-name="T73">Miguel Ragone de Mattos</text:span></text:p>
      <text:p text:style-name="P74"><text:span text:style-name="T75">Prazo de<text:s/></text:span><text:span text:style-name="T76">gestão</text:span><text:span text:style-name="T77"><text:s/>de<text:s/></text:span><text:span text:style-name="T78">29/04/2022 a 29</text:span><text:span text:style-name="T79">/04/2024</text:span></text:p>
      <text:p text:style-name="P80"/>
      <text:p text:style-name="P81"><text:span text:style-name="T82">Ana Cristina Rosado Carneiro</text:span><text:span text:style-name="T83"><text:s/>– Conselheira Representante dos Empregados da Finep<text:s/></text:span></text:p>
      <text:p text:style-name="P84"><text:span text:style-name="T85">Prazo de Gestão de<text:s/></text:span><text:span text:style-name="T86">26/09/2022 a 29/04/2024</text:span></text:p>
      <text:p text:style-name="P87"/>
      <text:p text:style-name="P88"><text:span text:style-name="T89">Secretário Executivo do Conselho</text:span><text:span text:style-name="T90">:<text:s/></text:span></text:p>
      <text:p text:style-name="P91"><text:span text:style-name="T92">Marcos Jose de Castro – Gerente da Secretaria de Governança – SGOV</text:span></text:p>
      <text:p text:style-name="P93"/>
      <text:p text:style-name="P94">Ausências<text:s/>justificadas</text:p>
      <text:p text:style-name="P95"><text:span text:style-name="T96">João Luís Rossi – Conselheiro<text:s/></text:span></text:p>
      <text:p text:style-name="P97"><text:span text:style-name="T98">Prazo de<text:s/></text:span><text:span text:style-name="T99">gestão</text:span><text:span text:style-name="T100"><text:s/>de<text:s/></text:span><text:span text:style-name="T101">16/09/2022 a 29/04/2024</text:span></text:p>
      <text:p text:style-name="P102"/>
      <text:p text:style-name="P103"><text:span text:style-name="T104"><draw:frame draw:z-index="251727872" draw:id="id4" draw:style-name="a5" draw:name="Text Box 25" text:anchor-type="paragraph" svg:x="0in" svg:y="0.11549in" svg:width="6.55764in" svg:height="0.29097in" style:rel-width="scale" style:rel-height="scale"><draw:text-box><text:p text:style-name="P105"><text:span text:style-name="T106">RESUMO DA PRIMEIRA</text:span><text:span text:style-name="T107"><text:s/>ETAPA – ASSUNTOS<text:s/></text:span><text:span text:style-name="T108">PARA<text:s/></text:span><text:span text:style-name="T109">DELIBERAÇÃO</text:span></text:p></draw:text-box><svg:title/><svg:desc/></draw:frame></text:span></text:p>
      <text:p text:style-name="P110"/>
      <text:list text:style-name="LFO41" text:continue-numbering="true">
        <text:list-item>
          <text:p text:style-name="P111">ASSUNTOS DE ASSEMBLEIA GERAL <text:s/></text:p>
          <text:list text:continue-numbering="true">
            <text:list-item>
              <text:p text:style-name="P112">MANIFESTAÇÃO DO CONSELHO DE ADMINISTRAÇÃO ACERCA DO ENQUADRAMENTO DE INDICADOS AOS REQUISITOS E VEDAÇÕES LEGAIS, REGULAMENTARES E ESTATUTÁRIOS<text:s/></text:p>
            </text:list-item>
          </text:list>
        </text:list-item>
      </text:list>
      <text:p text:style-name="P113"/>
      <text:list text:style-name="LFO41" text:continue-numbering="true">
        <text:list-item>
          <text:list>
            <text:list-item>
              <text:p text:style-name="P114">CONVOCAÇÃO DA 16ª ASSEMBLEIA GERAL EXTRAORDINÁRIA<text:s/></text:p>
            </text:list-item>
          </text:list>
        </text:list-item>
      </text:list>
      <text:p text:style-name="P115"><text:span text:style-name="T116">O assunto foi<text:s/></text:span><text:span text:style-name="T117">RETIRADO DE PAUTA</text:span><text:span text:style-name="T118"><text:s/>pelos Conselheiros participantes</text:span><text:span text:style-name="T119">.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666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6676in" svg:y="0.11961in" svg:width="3.84583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5</text:span><text:span text:style-name="T8">ª REUNIÃO<text:s/></text:span><text:span text:style-name="T9">EXTRA</text:span><text:span text:style-name="T10">ORDINÁRIA DO CONSELHO DE<text:s/></text:span><text:span text:style-name="T11">ADMINISTRAÇÃO DA FINEP EM 202</text:span><text:span text:style-name="T12">3</text:span><text:span text:style-name="T13"><text:s/></text:span><text:span text:style-name="T14">–</text:span><text:span text:style-name="T15"><text:s/></text:span><text:span text:style-name="T16">24/04</text:span><text:span text:style-name="T17">/2023</text:span></text:p><text:p text:style-name="P18"/></draw:text-box><svg:title/><svg:desc/></draw:frame><text:s/><text:s text:c="13"/></text:p>
        <text:p text:style-name="Cabeçalho"><draw:frame draw:style-name="a1" draw:name="Imagem 272138379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6:47:00Z</meta:creation-date>
    <dc:date>2024-01-05T16:49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8" meta:character-count="1206" meta:row-count="8" meta:non-whitespace-character-count="1020"/>
  </office:meta>
</office:document-meta>
</file>