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text-align="justify" style:vertical-align="auto"/>
      <style:text-properties fo:hyphenate="false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false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T107" style:parent-style-name="Fonteparág.padrão" style:family="text">
      <style:text-properties style:font-name="Arial Narrow" style:font-name-complex="Times New Roman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09" style:parent-style-name="Normal" style:family="paragraph">
      <style:paragraph-properties fo:text-align="justify" fo:background-color="#FDFDF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P11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 fo:margin-left="0.25in" fo:text-indent="-0.15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margin-left="0.25in" fo:text-indent="-0.15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 fo:margin-left="0.25in" fo:text-indent="-0.15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 fo:margin-left="0.25in" fo:text-indent="-0.15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6" style:parent-style-name="Fonteparág.padrão" style:family="text">
      <style:text-properties style:font-name="Arial Narrow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9" style:parent-style-name="Fonteparág.padrão" style:family="text">
      <style:text-properties style:font-name="Arial Narrow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Arial Narrow" fo:font-weight="bold" style:font-weight-asian="bold"/>
    </style:style>
    <style:style style:name="T190" style:parent-style-name="Fonteparág.padrão" style:family="text">
      <style:text-properties style:font-name="Arial Narrow" fo:font-weight="bold" style:font-weight-asian="bold"/>
    </style:style>
    <style:style style:name="T191" style:parent-style-name="Fonteparág.padrão" style:family="text">
      <style:text-properties style:font-name="Arial Narrow" fo:font-weight="bold" style:font-weight-asian="bold"/>
    </style:style>
    <style:style style:name="P19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 fo:margin-left="0.2958in" fo:text-indent="-0.3034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-0.0979in"/>
        </style:tab-stops>
      </style:paragraph-properties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3">EXTRATO DE<text:s/>ATA<text:s/>DA<text:s/>2ª REUNIÃO ORDINÁRIA DO CONSELHO DE ADMINISTRAÇÃO DA<text:s/></text:p><text:p text:style-name="P24"><text:span text:style-name="T25">FINANCIADORA DE ESTUDOS E PROJETOS<text:s/></text:span><text:span text:style-name="T26">–<text:s/></text:span><text:span text:style-name="T27"><text:s/>FINEP</text:span></text:p><text:p text:style-name="P28"/></draw:text-box><svg:title/><svg:desc/></draw:frame></text:span></text:p>
      <text:p text:style-name="P29"/>
      <text:p text:style-name="P30"/>
      <text:p text:style-name="P31"><text:span text:style-name="T32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text:span text:style-name="T37">Data:<text:s/></text:span><text:span text:style-name="T38">15/02</text:span><text:span text:style-name="T39">/2023</text:span></text:p>
      <text:p text:style-name="P40">Horário:<text:s/>09:30 às<text:s/>12:00h</text:p>
      <text:p text:style-name="P41">Local: FINANCIADORA DE ESTUDOS E PROJETOS – FINEP<text:s/></text:p>
      <text:p text:style-name="P42">Praia do Flamengo 200, 24º Andar<text:s/>– Sala dos Conselhos</text:p>
      <text:p text:style-name="P43">Participações<text:s/>via Webconferência</text:p>
      <text:p text:style-name="P44"/>
      <text:p text:style-name="P45"/>
      <text:p text:style-name="P46"><text:span text:style-name="T47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/>
      <text:p text:style-name="P51">CONSELHEIROS TITULARES:</text:p>
      <text:p text:style-name="P52"/>
      <text:p text:style-name="P53"><text:span text:style-name="T54">Indicados<text:s/></text:span><text:span text:style-name="T55">pelo Ministério da Ciência, Tecn</text:span><text:span text:style-name="T56">ologia e Inovações – MCTI</text:span><text:span text:style-name="T57"><text:s/></text:span></text:p>
      <text:p text:style-name="P58"><text:span text:style-name="T59">Marcelo Gomes Meirelles</text:span><text:span text:style-name="T60"><text:s/>–<text:s/></text:span><text:span text:style-name="T61">Presidente do Conselho de Administração</text:span></text:p>
      <text:p text:style-name="P62"><text:span text:style-name="T63">Prazo de<text:s/></text:span><text:span text:style-name="T64">gestão</text:span><text:span text:style-name="T65"><text:s/></text:span><text:span text:style-name="T66">de<text:s/></text:span><text:span text:style-name="T67">29/04/2022 a 29/04/2024</text:span></text:p>
      <text:p text:style-name="P68">José Gustavo Sampaio Gontijo - Conselheiro</text:p>
      <text:p text:style-name="P69"><text:span text:style-name="T70">Prazo de<text:s/></text:span><text:span text:style-name="T71">gestão</text:span><text:span text:style-name="T72"><text:s/>de<text:s/></text:span><text:span text:style-name="T73">26/09/2022 a 29/04/2024</text:span></text:p>
      <text:p text:style-name="P74">Alvaro Kober – Conselheiro Independente</text:p>
      <text:p text:style-name="P75"><text:span text:style-name="T76">Prazo de<text:s/></text:span><text:span text:style-name="T77">gestão</text:span><text:span text:style-name="T78"><text:s/>de<text:s/></text:span><text:span text:style-name="T79">28/06/2022 a 29/04/2024</text:span></text:p>
      <text:p text:style-name="P80"/>
      <text:p text:style-name="P81">Indicados<text:s/>pelo Ministério da<text:s/>Economia (ME)</text:p>
      <text:p text:style-name="P82"><text:span text:style-name="T83">Miguel Ragone de Mattos</text:span></text:p>
      <text:p text:style-name="P84"><text:span text:style-name="T85">Prazo de<text:s/></text:span><text:span text:style-name="T86">gestão</text:span><text:span text:style-name="T87"><text:s/>de<text:s/></text:span><text:span text:style-name="T88">29/04/2022 a 29</text:span><text:span text:style-name="T89">/04/2024</text:span></text:p>
      <text:p text:style-name="P90"><text:span text:style-name="T91">João Luís Rossi – Conselheiro<text:s/></text:span></text:p>
      <text:p text:style-name="P92"><text:span text:style-name="T93">Prazo de<text:s/></text:span><text:span text:style-name="T94">gestão</text:span><text:span text:style-name="T95"><text:s/>de<text:s/></text:span><text:span text:style-name="T96">16/09/2022 a 29/04/2024</text:span></text:p>
      <text:p text:style-name="P97"/>
      <text:p text:style-name="P98"><text:span text:style-name="T99">Ana Cristina Rosado Carneiro</text:span><text:span text:style-name="T100"><text:s/>– Conselheira Representante dos Empregados da Finep<text:s/></text:span></text:p>
      <text:p text:style-name="P101"><text:span text:style-name="T102">Prazo de Gestão de<text:s/></text:span><text:span text:style-name="T103">26/09/2022 a 29/04/2024</text:span></text:p>
      <text:p text:style-name="P104"/>
      <text:p text:style-name="P105"><text:span text:style-name="T106">Waldemar Barroso Magno Neto<text:s/></text:span><text:span text:style-name="T107">– Convidado Permanente - Presidente da Finep</text:span></text:p>
      <text:p text:style-name="P108"/>
      <text:p text:style-name="P109"><text:span text:style-name="T110">Secretário Executivo do Conselho</text:span><text:span text:style-name="T111">:<text:s/></text:span></text:p>
      <text:p text:style-name="P112">Marcos Jose de Castro – Gerente da Secretaria de Governança – SGOV</text:p>
      <text:p text:style-name="P113"/>
      <text:p text:style-name="P114"><text:span text:style-name="T11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6">APROVAÇÃO DA PAUTA - INTRODUÇÃO</text:p><text:p text:style-name="Normal"/></draw:text-box><svg:title/><svg:desc/></draw:frame></text:span></text:p>
      <text:p text:style-name="P117"/>
      <text:p text:style-name="P118"><text:span text:style-name="T119">Iniciada a Reunião, o Presidente do Conselho,<text:s/></text:span><text:span text:style-name="T120">Marcelo Gomes Meirelles</text:span><text:span text:style-name="T121">, saudou a todos os participantes e submeteu a pauta da Reunião,<text:s/></text:span><text:span text:style-name="T122">APROVADA</text:span><text:span text:style-name="T123"><text:s/>pelo Conselho.</text:span></text:p>
      <text:p text:style-name="P124"/>
      <text:p text:style-name="P125"><text:span text:style-name="T126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27"><text:span text:style-name="T128">RESUMO DA PRIMEIRA</text:span><text:span text:style-name="T129"><text:s/>ETAPA – ASSUNT</text:span><text:span text:style-name="T130">OS DO CONSELHO DE ADMINISTRAÇÃO</text:span></text:p></draw:text-box><svg:title/><svg:desc/></draw:frame></text:span></text:p>
      <text:p text:style-name="P131"/>
      <text:list text:style-name="LFO38" text:continue-numbering="true">
        <text:list-item>
          <text:p text:style-name="P132">INFORMES DO CONSELHO DE ADMINISTRAÇÃO<text:s/></text:p>
          <text:list text:continue-numbering="true">
            <text:list-item>
              <text:p text:style-name="P133">ATA DA 1ª REUNIÃO ORDINÁRIA DE 2022</text:p>
            </text:list-item>
            <text:list-item>
              <text:p text:style-name="P134">ATAS DA 12ª REUNIÃO EXTRAORDINÁRIA DE 2022<text:s/>e<text:s/>1ª REUNIÃO EXTRAORDINÁRIA DE 2023</text:p>
            </text:list-item>
          </text:list>
        </text:list-item>
      </text:list>
      <text:p text:style-name="P135"><text:span text:style-name="T136">ATA</text:span><text:span text:style-name="T137">S</text:span><text:span text:style-name="T138"><text:s/>APROVADA</text:span><text:span text:style-name="T139">S</text:span><text:span text:style-name="T140"><text:s/>por unanimidade pelos Conselheiros participantes.</text:span></text:p>
      <text:soft-page-break/>
      <text:p text:style-name="P141">1.3.<text:tab/>ASSUNTOS RETIRADOS DE PAUTA (Para submissão da 3ª Reunião Ordinária de 2023)</text:p>
      <text:p text:style-name="P142">1.3.1. PLANO DE ATIVIDADES DA ÁREA DE CONFORMIDADE, INTEGRIDADE E GESTÃO DE RISCOS – 2023</text:p>
      <text:p text:style-name="P143">1.3.2. FLUXO DE CAIXA DE LONGO PRAZO</text:p>
      <text:p text:style-name="P144">1.3.3. MONITORAMENTO DAS ATIVIDADES DESENVOLVIDAS PELA COMISSÃO DE ÉTICA EM 2022</text:p>
      <text:p text:style-name="P145">1.3.4. RELATÓRIO ANUAL DE ATIVIDADES DA OUVIDORIA – 2022</text:p>
      <text:p text:style-name="P146"/>
      <text:list text:style-name="LFO38" text:continue-numbering="true">
        <text:list-item>
          <text:p text:style-name="P147">ASSUNTOS DE OUVIDORIA <text:s/></text:p>
        </text:list-item>
      </text:list>
      <text:p text:style-name="P148">CÓDIGO DE CONDUTA DOS AGENTES DA OUVIDORIA</text:p>
      <text:p text:style-name="P149"><text:span text:style-name="T150">O assunto foi<text:s/></text:span><text:span text:style-name="T151">APRECIADO e APROVADO</text:span><text:span text:style-name="T152"><text:s/>por unanimidade pelos Conselheiros participantes</text:span><text:span text:style-name="T153">.</text:span></text:p>
      <text:p text:style-name="P154"/>
      <text:p text:style-name="P155"><text:span text:style-name="T156"><draw:frame draw:z-index="251727872" draw:id="id6" draw:style-name="a7" draw:name="Text Box 25" text:anchor-type="paragraph" svg:x="0.00625in" svg:y="0.22762in" svg:width="6.66667in" svg:height="0.29097in" style:rel-width="scale" style:rel-height="scale"><draw:text-box><text:p text:style-name="P157"><text:span text:style-name="T158">RESUMO DA SEGUNDA ETAPA – ASSUNTOS</text:span><text:span text:style-name="T159"><text:s/></text:span><text:span text:style-name="T160">FINEP</text:span><text:span text:style-name="T161"><text:s/></text:span><text:span text:style-name="T162">PARA<text:s/></text:span><text:span text:style-name="T163">DELIBERAÇÃO</text:span></text:p></draw:text-box><svg:title/><svg:desc/></draw:frame></text:span></text:p>
      <text:p text:style-name="P164"/>
      <text:p text:style-name="P165"/>
      <text:list text:style-name="LFO38" text:continue-numbering="true">
        <text:list-item>
          <text:p text:style-name="P166"><text:span text:style-name="T167">ASSUNTOS ADMINISTRATIVOS</text:span><text:span text:style-name="T168"><text:s/></text:span></text:p>
        </text:list-item>
      </text:list>
      <text:p text:style-name="P169">DOAÇÃO DE BENS MÓVEIS – IADERJ</text:p>
      <text:p text:style-name="P170"><text:span text:style-name="T171">O assunto foi<text:s/></text:span><text:span text:style-name="T172">APRECIADO</text:span><text:span text:style-name="T173"><text:s/>e<text:s/></text:span><text:span text:style-name="T174">RETIRADO DE PAUTA</text:span><text:span text:style-name="T175"><text:s/>para deliberação na próxima Reunião Ordinária</text:span><text:span text:style-name="T176">.</text:span></text:p>
      <text:p text:style-name="P177"/>
      <text:p text:style-name="P178"><text:span text:style-name="T179"><draw:frame draw:z-index="251740160" draw:id="id7" draw:style-name="a8" draw:name="Text Box 25" text:anchor-type="paragraph" svg:x="0in" svg:y="0.03596in" svg:width="6.66667in" svg:height="0.29097in" style:rel-width="scale" style:rel-height="scale"><draw:text-box><text:p text:style-name="P180"><text:span text:style-name="T181">RESUMO DA SEGUNDA ETAPA – ASSUNTOS FINEP PARA<text:s/></text:span><text:span text:style-name="T182">DELIBERAÇÃO</text:span></text:p></draw:text-box><svg:title/><svg:desc/></draw:frame></text:span></text:p>
      <text:p text:style-name="P183"/>
      <text:list text:style-name="LFO38" text:continue-numbering="true">
        <text:list-item>
          <text:p text:style-name="P184">INFORME DO PRESIDENTE DO CONSELHO</text:p>
        </text:list-item>
      </text:list>
      <text:p text:style-name="P185"/>
      <text:p text:style-name="P186"><text:span text:style-name="T187"><draw:frame draw:z-index="251729920" draw:id="id8" draw:style-name="a9" draw:name="Text Box 25" text:anchor-type="paragraph" svg:x="0in" svg:y="0.01042in" svg:width="6.66667in" svg:height="0.29097in" style:rel-width="scale" style:rel-height="scale"><draw:text-box><text:p text:style-name="P188"><text:span text:style-name="T189">RESUMO DA<text:s/></text:span><text:span text:style-name="T190">TERCEIRA</text:span><text:span text:style-name="T191"><text:s/>ETAPA – ASSUNTOS PARA CONHECIMENTO</text:span></text:p></draw:text-box><svg:title/><svg:desc/></draw:frame></text:span></text:p>
      <text:p text:style-name="P192"/>
      <text:list text:style-name="LFO38" text:continue-numbering="true">
        <text:list-item>
          <text:p text:style-name="P193"><text:span text:style-name="T194">ASSUNTOS DE GESTÃO DE RISCO E CONTROLES INTERNOS</text:span><text:span text:style-name="T195"><text:s/></text:span></text:p>
        </text:list-item>
      </text:list>
      <text:p text:style-name="P196">RELATÓRIO TRIMESTRAL DE ATIVIDADES DE CONFORMIDADE, INTEGRIDADE E RISCOS - 4º TRIMESTRE/2022</text:p>
      <text:p text:style-name="P197"/>
      <text:list text:style-name="LFO38" text:continue-numbering="true">
        <text:list-item>
          <text:p text:style-name="P198">ASSUNTOS FINANCEIROS<text:s/></text:p>
        </text:list-item>
      </text:list>
      <text:p text:style-name="P199">FLUXO DE CAIXA DE CURTO PRAZO DA FINEP</text:p>
      <text:p text:style-name="P200"/>
      <text:list text:style-name="LFO38" text:continue-numbering="true">
        <text:list-item>
          <text:p text:style-name="P201">OUTROS ASSUNTOS<text:s/></text:p>
          <text:list text:continue-numbering="true">
            <text:list-item>
              <text:p text:style-name="P202">RELATÓRIO DE AUDITORIA INTERNA Nº 13/2022</text:p>
            </text:list-item>
            <text:list-item>
              <text:p text:style-name="P203">RELATÓRIO DE AUDITORIA INTERNA Nº 10/2022<text:s/></text:p>
            </text:list-item>
            <text:list-item>
              <text:p text:style-name="P204">ATAS DE REUNIÕES DO COMITÊ DE AUDITORIA E CONSELHO FISCAL</text:p>
            </text:list-item>
          </text:list>
        </text:list-item>
      </text:list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7778in" svg:y="0.12014in" svg:width="3.63889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2</text:span><text:span text:style-name="T8">ª REUNIÃO ORDINÁRIA DO CONSELHO DE<text:s/></text:span><text:span text:style-name="T9">ADMINISTRAÇÃO DA FINEP EM 202</text:span><text:span text:style-name="T10">3</text:span><text:span text:style-name="T11"><text:s/></text:span><text:span text:style-name="T12">–</text:span><text:span text:style-name="T13"><text:s/></text:span><text:span text:style-name="T14">13/01</text:span><text:span text:style-name="T15">/</text:span><text:span text:style-name="T16">2022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text:page-number text:fixed="false">4</text:page-number></text:span><text:span text:style-name="T20">/</text:span><text:span text:style-name="T21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5:31:00Z</meta:creation-date>
    <dc:date>2024-01-05T15:33:00Z</dc:date>
    <meta:print-date>2020-02-17T15:55:00Z</meta:print-date>
    <meta:template xlink:href="Normal.dotm" xlink:type="simple"/>
    <meta:editing-cycles>3</meta:editing-cycles>
    <meta:editing-duration>PT180S</meta:editing-duration>
    <meta:document-statistic meta:page-count="2" meta:paragraph-count="4" meta:word-count="390" meta:character-count="2495" meta:row-count="17" meta:non-whitespace-character-count="2109"/>
  </office:meta>
</office:document-meta>
</file>