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9" style:parent-style-name="Fonteparág.padrão" style:family="text">
      <style:text-properties style:font-name="Arial Narrow"/>
    </style:style>
    <style:style style:name="P2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 style:font-weight-complex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 Narrow" fo:font-size="11pt" style:font-size-asian="11pt" style:font-size-complex="11pt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8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9" style:parent-style-name="Normal" style:family="paragraph">
      <style:paragraph-properties fo:text-align="justify" style:vertical-align="auto"/>
      <style:text-properties fo:hyphenate="false"/>
    </style:style>
    <style:style style:name="T5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 Narrow" style:font-name-complex="Times New Roman"/>
    </style:style>
    <style:style style:name="P54" style:parent-style-name="Normal" style:family="paragraph">
      <style:paragraph-properties fo:text-align="justify" style:vertical-align="auto"/>
      <style:text-properties fo:hyphenate="false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P58" style:parent-style-name="Normal" style:family="paragraph">
      <style:paragraph-properties fo:text-align="justify" style:vertical-align="auto"/>
      <style:text-properties fo:hyphenate="false"/>
    </style:style>
    <style:style style:name="T59" style:parent-style-name="Fonteparág.padrão" style:family="text">
      <style:text-properties style:font-name="Arial Narrow" style:font-name-complex="Times New Roman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65" style:parent-style-name="Normal" style:family="paragraph">
      <style:paragraph-properties fo:text-align="justify" style:vertical-align="auto"/>
      <style:text-properties fo:hyphenate="false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7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72" style:parent-style-name="Normal" style:family="paragraph">
      <style:paragraph-properties fo:text-align="justify" style:vertical-align="auto"/>
      <style:text-properties fo:hyphenate="false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T83" style:parent-style-name="Fonteparág.padrão" style:family="text">
      <style:text-properties style:font-name="Arial Narrow" style:font-name-complex="Times New Roman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fo:background-color="#FDFDFD"/>
      <style:text-properties style:font-name="Arial Narrow" style:font-weight-complex="bold"/>
    </style:style>
    <style:style style:name="P88" style:parent-style-name="Normal" style:family="paragraph">
      <style:paragraph-properties fo:text-align="justify" fo:background-color="#FDFDFD"/>
    </style:style>
    <style:style style:name="T89" style:parent-style-name="Fonteparág.padrão" style:family="text">
      <style:text-properties style:font-name="Arial Narrow" style:font-weight-complex="bold"/>
    </style:style>
    <style:style style:name="T90" style:parent-style-name="Fonteparág.padrão" style:family="text">
      <style:text-properties style:font-name="Arial Narrow" fo:font-weight="bold" style:font-weight-asian="bold" style:font-weight-complex="bold"/>
    </style:style>
    <style:style style:name="P91" style:parent-style-name="Normal" style:family="paragraph">
      <style:paragraph-properties fo:text-align="justify" fo:margin-right="-0.0687in"/>
    </style:style>
    <style:style style:name="T92" style:parent-style-name="Fonteparág.padrão" style:family="text">
      <style:text-properties style:font-name="Arial Narrow" style:font-weight-complex="bold"/>
    </style:style>
    <style:style style:name="P9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4" style:parent-style-name="Normal" style:family="paragraph">
      <style:paragraph-properties fo:text-align="justify" fo:background-color="#FDFDFD"/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6" style:parent-style-name="Normal" style:family="paragraph">
      <style:paragraph-properties fo:text-align="justify" style:vertical-align="auto"/>
      <style:text-properties fo:hyphenate="false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P10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2" style:parent-style-name="Normal" style:family="paragraph">
      <style:paragraph-properties fo:text-align="justify" style:vertical-align="auto"/>
      <style:text-properties fo:hyphenate="false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style:vertical-align="auto"/>
      <style:text-properties fo:hyphenate="false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P109" style:parent-style-name="Normal" style:family="paragraph">
      <style:paragraph-properties fo:text-align="justify" style:vertical-align="auto"/>
      <style:text-properties fo:hyphenate="false"/>
    </style:style>
    <style:style style:name="T110" style:parent-style-name="Fonteparág.padrão" style:family="text">
      <style:text-properties style:font-name="Arial Narrow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/>
      <style:text-properties style:font-name="Arial Narrow"/>
    </style:style>
    <style:style style:name="P11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20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21" style:parent-style-name="TextosemFormatação" style:family="paragraph">
      <style:paragraph-properties fo:text-align="justify" fo:margin-top="0.0833in" fo:margin-left="0.2479in" fo:text-indent="-0.2479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2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4" style:parent-style-name="TextosemFormatação" style:family="paragraph">
      <style:paragraph-properties fo:text-align="justify" fo:margin-top="0.0416in"/>
    </style:style>
    <style:style style:name="T125" style:parent-style-name="Fonteparág.padrão" style:family="text"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0">EXTRATO DE<text:s/>ATA<text:s/>DA<text:s/>1ª REUNIÃO<text:s/>EXTRAORDINÁRIA DO CONSELHO DE ADMINISTRAÇÃO DA<text:s/></text:p><text:p text:style-name="P21"><text:span text:style-name="T22">FINANCIADORA DE ESTUDOS E PROJETOS<text:s/></text:span><text:span text:style-name="T23">–<text:s/></text:span><text:span text:style-name="T24"><text:s/>FINEP</text:span></text:p><text:p text:style-name="P25"/></draw:text-box><svg:title/><svg:desc/></draw:frame></text:span></text:p>
      <text:p text:style-name="P26"/>
      <text:p text:style-name="P27"/>
      <text:p text:style-name="P28"/>
      <text:p text:style-name="P29"><text:span text:style-name="T30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1">Empresa Pública</text:p><text:p text:style-name="P32">CNPJ Nº 33.749.086/0001-09</text:p><text:p text:style-name="P33"><text:span text:style-name="T34">NIRE: 53500000283</text:span></text:p></draw:text-box><svg:title/><svg:desc/></draw:frame></text:span><text:span text:style-name="T35">Data:<text:s/></text:span><text:span text:style-name="T36">03/01/2023</text:span></text:p>
      <text:p text:style-name="P37">Local: FINANCIADORA DE ESTUDOS E PROJETOS – FINEP<text:s/></text:p>
      <text:p text:style-name="P38">Reunião Virtual<text:s/></text:p>
      <text:p text:style-name="P39"><text:span text:style-name="T40">Em conformidade com Art.44 do Estatuto Social da Finep</text:span></text:p>
      <text:p text:style-name="P41"/>
      <text:p text:style-name="P42"/>
      <text:p text:style-name="P43"><text:span text:style-name="T4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5">PARTICIPANTES DA REUNIÃO:</text:p><text:p text:style-name="Normal"/></draw:text-box><svg:title/><svg:desc/></draw:frame></text:span></text:p>
      <text:p text:style-name="P46"/>
      <text:p text:style-name="P47">CONSELHEIROS TITULARES:</text:p>
      <text:p text:style-name="P48"/>
      <text:p text:style-name="P49"><text:span text:style-name="T50">Indicados<text:s/></text:span><text:span text:style-name="T51">pelo Ministério da Ciência, Tecn</text:span><text:span text:style-name="T52">ologia e Inovações – MCTI</text:span><text:span text:style-name="T53"><text:s/></text:span></text:p>
      <text:p text:style-name="P54"><text:span text:style-name="T55">Marcelo Gomes Meirelles</text:span><text:span text:style-name="T56"><text:s/>–<text:s/></text:span><text:span text:style-name="T57">Presidente do Conselho de Administração</text:span></text:p>
      <text:p text:style-name="P58"><text:span text:style-name="T59">Prazo de<text:s/></text:span><text:span text:style-name="T60">gestão</text:span><text:span text:style-name="T61"><text:s/></text:span><text:span text:style-name="T62">de<text:s/></text:span><text:span text:style-name="T63">29/04/2022 a 29/04/2024</text:span></text:p>
      <text:p text:style-name="P64">Alvaro Kober – Conselheiro Independente</text:p>
      <text:p text:style-name="P65"><text:span text:style-name="T66">Prazo de<text:s/></text:span><text:span text:style-name="T67">gestão</text:span><text:span text:style-name="T68"><text:s/>de<text:s/></text:span><text:span text:style-name="T69">28/06/2022 a 29/04/2024</text:span></text:p>
      <text:p text:style-name="P70"/>
      <text:p text:style-name="P71">Indicados<text:s/>pelo Ministério da<text:s/>Economia (ME)</text:p>
      <text:p text:style-name="P72"><text:span text:style-name="T73">Miguel Ragone de Mattos</text:span></text:p>
      <text:p text:style-name="P74"><text:span text:style-name="T75">Prazo de<text:s/></text:span><text:span text:style-name="T76">gestão</text:span><text:span text:style-name="T77"><text:s/>de<text:s/></text:span><text:span text:style-name="T78">29/04/2022 a 29</text:span><text:span text:style-name="T79">/04/2024</text:span></text:p>
      <text:p text:style-name="P80"/>
      <text:p text:style-name="P81"><text:span text:style-name="T82">Ana Cristina Rosado Carneiro</text:span><text:span text:style-name="T83"><text:s/>– Conselheira Representante dos Empregados da Finep<text:s/></text:span></text:p>
      <text:p text:style-name="P84"><text:span text:style-name="T85">Prazo de Gestão de<text:s/></text:span><text:span text:style-name="T86">26/09/2022 a 29/04/2024</text:span></text:p>
      <text:p text:style-name="P87"/>
      <text:p text:style-name="P88"><text:span text:style-name="T89">Secretário Executivo do Conselho</text:span><text:span text:style-name="T90">:<text:s/></text:span></text:p>
      <text:p text:style-name="P91"><text:span text:style-name="T92">Marcos Jose de Castro – Gerente da Secretaria de Governança – SGOV</text:span></text:p>
      <text:p text:style-name="P93"/>
      <text:p text:style-name="P94">Ausências<text:s/>justificadas</text:p>
      <text:p text:style-name="P95">José Gustavo Sampaio Gontijo - Conselheiro</text:p>
      <text:p text:style-name="P96"><text:span text:style-name="T97">Prazo de<text:s/></text:span><text:span text:style-name="T98">gestão</text:span><text:span text:style-name="T99"><text:s/>de<text:s/></text:span><text:span text:style-name="T100">26/09/2022 a 29/04/2024</text:span></text:p>
      <text:p text:style-name="P101"/>
      <text:p text:style-name="P102"><text:span text:style-name="T103">João Luís Rossi – Conselheiro<text:s/></text:span></text:p>
      <text:p text:style-name="P104"><text:span text:style-name="T105">Prazo de<text:s/></text:span><text:span text:style-name="T106">gestão</text:span><text:span text:style-name="T107"><text:s/>de<text:s/></text:span><text:span text:style-name="T108">16/09/2022 a 29/04/2024</text:span></text:p>
      <text:p text:style-name="P109"><text:span text:style-name="T110">P</text:span><text:span text:style-name="T111">or questões de conflito de interesse</text:span></text:p>
      <text:p text:style-name="P112"/>
      <text:p text:style-name="P113"><text:span text:style-name="T114"><draw:frame draw:z-index="251727872" draw:id="id4" draw:style-name="a5" draw:name="Text Box 25" text:anchor-type="paragraph" svg:x="0.00625in" svg:y="0.11142in" svg:width="6.66667in" svg:height="0.29097in" style:rel-width="scale" style:rel-height="scale"><draw:text-box><text:p text:style-name="P115"><text:span text:style-name="T116">RESUMO DA PRIMEIRA</text:span><text:span text:style-name="T117"><text:s/>ETAPA – ASSUNTOS<text:s/></text:span><text:span text:style-name="T118">PARA<text:s/></text:span><text:span text:style-name="T119">DELIBERAÇÃO</text:span></text:p></draw:text-box><svg:title/><svg:desc/></draw:frame></text:span></text:p>
      <text:p text:style-name="P120"/>
      <text:list text:style-name="LFO41" text:continue-numbering="true">
        <text:list-item>
          <text:p text:style-name="P121">ASSUNTOS DE ASSEMBLEIA GERAL <text:s/></text:p>
          <text:list text:continue-numbering="true">
            <text:list-item>
              <text:p text:style-name="P122">MANIFESTAÇÃO DO CONSELHO DE ADMINISTRAÇÃO ACERCA DO ENQUADRAMENTO DE INDICADOS AOS REQUISITOS E VEDAÇÕES LEGAIS, REGULAMENTARES E ESTATUTÁRIOS<text:s/></text:p>
            </text:list-item>
          </text:list>
        </text:list-item>
      </text:list>
      <text:p text:style-name="P123"/>
      <text:list text:style-name="LFO41" text:continue-numbering="true">
        <text:list-item>
          <text:list>
            <text:list-item>
              <text:p text:style-name="P124"><text:span text:style-name="T125">CONVOCAÇÃO DA 16ª ASSEMBLEIA GERAL EXTRAORDINÁRIA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41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8631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in" svg:y="0.12014in" svg:width="3.91319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</text:span><text:span text:style-name="T8">ª REUNIÃO<text:s/></text:span><text:span text:style-name="T9">EXTRA</text:span><text:span text:style-name="T10">ORDINÁRIA DO CONSELHO DE<text:s/></text:span><text:span text:style-name="T11">ADMINISTRAÇÃO DA FINEP EM 202</text:span><text:span text:style-name="T12">3</text:span><text:span text:style-name="T13"><text:s/></text:span><text:span text:style-name="T14">–</text:span><text:span text:style-name="T15"><text:s/></text:span><text:span text:style-name="T16">03/01/2023</text:span></text:p><text:p text:style-name="P17"/></draw:text-box><svg:title/><svg:desc/></draw:frame><text:s/><text:s text:c="13"/><draw:frame draw:style-name="a1" draw:name="Imagem 17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8"/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5T15:16:00Z</meta:creation-date>
    <dc:date>2024-01-05T15:18:00Z</dc:date>
    <meta:print-date>2020-02-17T15:55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92" meta:character-count="1229" meta:row-count="8" meta:non-whitespace-character-count="1039"/>
  </office:meta>
</office:document-meta>
</file>