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name="Arial Narrow"/>
    </style:style>
    <style:style style:name="P25" style:parent-style-name="Normal" style:family="paragraph">
      <style:paragraph-properties fo:text-align="center"/>
      <style:text-properties style:font-name="Arial Narrow"/>
    </style:style>
    <style:style style:name="P26" style:parent-style-name="Normal" style:family="paragraph">
      <style:paragraph-properties fo:text-align="center"/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1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font-name-complex="Times New Roman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/>
    </style:style>
    <style:style style:name="T48" style:parent-style-name="Fonteparág.padrão" style:family="text">
      <style:text-properties style:font-name="Arial Narrow" style:font-name-complex="Times New Roman" fo:font-weight="bold" style:font-weight-asian="bold"/>
    </style:style>
    <style:style style:name="T49" style:parent-style-name="Fonteparág.padrão" style:family="text">
      <style:text-properties style:font-name="Arial Narrow" style:font-name-complex="Times New Roman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Fonteparág.padrão" style:family="text">
      <style:text-properties style:font-name="Arial Narrow" style:font-name-complex="Times New Roman"/>
    </style:style>
    <style:style style:name="T54" style:parent-style-name="Fonteparág.padrão" style:family="text">
      <style:text-properties style:font-name="Arial Narrow" style:font-name-complex="Times New Roman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T59" style:parent-style-name="Fonteparág.padrão" style:family="text">
      <style:text-properties style:font-name="Arial Narrow" style:font-name-complex="Times New Roman"/>
    </style:style>
    <style:style style:name="T60" style:parent-style-name="Fonteparág.padrão" style:family="text">
      <style:text-properties style:font-name="Arial Narrow" style:font-name-complex="Times New Roman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weight="bold" style:font-weight-asian="bold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66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fals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P89" style:parent-style-name="Normal" style:family="paragraph">
      <style:paragraph-properties fo:text-align="justify" style:vertical-align="auto"/>
      <style:text-properties fo:hyphenate="false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T96" style:parent-style-name="Fonteparág.padrão" style:family="text">
      <style:text-properties style:font-name="Arial Narrow" style:font-name-complex="Times New Roman"/>
    </style:style>
    <style:style style:name="P97" style:parent-style-name="Normal" style:family="paragraph">
      <style:paragraph-properties fo:text-align="justify" fo:margin-top="0.0833in" fo:background-color="#FDFDFD"/>
    </style:style>
    <style:style style:name="T98" style:parent-style-name="Fonteparág.padrão" style:family="text">
      <style:text-properties style:font-name="Arial Narrow" style:font-weight-complex="bold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 Narrow" style:font-weight-complex="bol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style:font-weight-complex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 Narrow" fo:font-size="14pt" style:font-size-asian="14pt"/>
    </style:style>
    <style:style style:name="P10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15" style:parent-style-name="TextosemFormatação" style:family="paragraph">
      <style:paragraph-properties fo:text-align="justify" fo:margin-top="0.0416in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2" style:parent-style-name="TextosemFormatação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416in" fo:text-indent="0.2958in"/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 fo:text-indent="0.2958in"/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</style:style>
    <style:style style:name="T128" style:parent-style-name="Fonteparág.padrão" style:family="text">
      <style:text-properties style:font-name="Arial Narrow" fo:font-size="12pt" style:font-size-asian="12pt" style:font-size-complex="12pt"/>
    </style:style>
    <style:style style:name="T1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 Narrow" fo:font-size="12pt" style:font-size-asian="12pt" style:font-size-complex="12pt"/>
    </style:style>
    <style:style style:name="T1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32" style:parent-style-name="TextosemFormatação" style:family="paragraph">
      <style:paragraph-properties fo:text-align="justify"/>
      <style:text-properties style:font-name="Arial Narrow" fo:font-weight="bold" style:font-weight-asian="bold" fo:color="#FF0000" fo:font-size="12pt" style:font-size-asian="12pt" style:font-size-complex="12pt"/>
    </style:style>
    <style:style style:name="P133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</style:style>
    <style:style style:name="T136" style:parent-style-name="Fonteparág.padrão" style:family="text">
      <style:text-properties style:font-name="Arial Narrow" fo:font-size="12pt" style:font-size-asian="12pt" style:font-size-complex="12pt"/>
    </style:style>
    <style:style style:name="T137" style:parent-style-name="Fonteparág.padrão" style:family="text">
      <style:text-properties style:font-name="Arial Narrow" fo:font-size="12pt" style:font-size-asian="12pt" style:font-size-complex="12pt"/>
    </style:style>
    <style:style style:name="T1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 Narrow" fo:font-size="12pt" style:font-size-asian="12pt" style:font-size-complex="12pt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T142" style:parent-style-name="Fonteparág.padrão" style:family="text">
      <style:text-properties style:font-name="Arial Narrow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/>
      <style:text-properties style:font-name="Arial Narrow" style:font-name-complex="Arial"/>
    </style:style>
    <style:style style:name="P149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</style:style>
    <style:style style:name="T15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5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6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61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left="0.7062in" fo:text-indent="0.0784in">
        <style:tab-stops/>
      </style:paragraph-properties>
      <style:text-properties style:font-name="Arial Narrow" style:font-name-complex="Arial"/>
    </style:style>
    <style:style style:name="P181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</style:style>
    <style:style style:name="T18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</style:style>
    <style:style style:name="T192" style:parent-style-name="Fonteparág.padrão" style:family="text">
      <style:text-properties style:font-name="Arial Narrow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97" style:parent-style-name="TextosemFormatação" style:family="paragraph">
      <style:paragraph-properties fo:text-align="justify" fo:margin-top="0.0416in" fo:margin-left="0.2958in">
        <style:tab-stops/>
      </style:paragraph-properties>
      <style:text-properties style:font-name="Arial Narrow" style:font-name-complex="Arial"/>
    </style:style>
    <style:style style:name="P198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</style:style>
    <style:style style:name="T20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16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style:vertical-align="auto" fo:margin-top="0.0416in"/>
      <style:text-properties fo:hyphenate="false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T2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style:vertical-align="auto"/>
      <style:text-properties style:font-name="Arial Narrow" fo:font-size="12pt" style:font-size-asian="12pt" style:font-size-complex="12pt" fo:hyphenate="false"/>
    </style:style>
    <style:style style:name="P223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4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25" style:parent-style-name="TextosemFormatação" style:family="paragraph">
      <style:paragraph-properties fo:text-align="justify" style:vertical-align="auto" fo:margin-top="0.0416in"/>
      <style:text-properties fo:hyphenate="false"/>
    </style:style>
    <style:style style:name="T22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text-properties style:font-name="Arial Narrow" style:font-name-complex="Arial"/>
    </style:style>
    <style:style style:name="P233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4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35" style:parent-style-name="TextosemFormatação" style:family="paragraph">
      <style:paragraph-properties fo:text-align="justify" fo:margin-top="0.0416in"/>
    </style:style>
    <style:style style:name="T23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3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text-properties style:font-name="Arial Narrow" style:font-name-complex="Arial"/>
    </style:style>
    <style:style style:name="P244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5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46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47" style:parent-style-name="TextosemFormatação" style:family="paragraph">
      <style:paragraph-properties fo:text-align="justify" fo:margin-top="0.0416in"/>
    </style:style>
    <style:style style:name="T24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4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Arial Narrow" fo:font-size="12pt" style:font-size-asian="12pt" style:font-size-complex="12pt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T256" style:parent-style-name="Fonteparág.padrão" style:family="text">
      <style:text-properties style:font-name="Arial Narrow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259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/>
    </style:style>
    <style:style style:name="T261" style:parent-style-name="Fonteparág.padrão" style:family="text">
      <style:text-properties style:font-name="Arial Narrow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Arial Narrow" fo:font-weight="bold" style:font-weight-asian="bold"/>
    </style:style>
    <style:style style:name="P2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</style:style>
    <style:style style:name="T26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6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272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/>
    </style:style>
    <style:style style:name="T274" style:parent-style-name="Fonteparág.padrão" style:family="text">
      <style:text-properties style:font-name="Arial Narrow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Arial Narrow" fo:font-weight="bold" style:font-weight-asian="bold"/>
    </style:style>
    <style:style style:name="P27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78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/>
    </style:style>
    <style:style style:name="T28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8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416in"/>
    </style:style>
    <style:style style:name="T29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9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/>
    </style:style>
    <style:style style:name="T30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9" style:parent-style-name="Fonteparág.padrão" style:family="text"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/>
      <style:text-properties style:font-name="Arial Narrow" style:font-name-complex="Arial" fo:font-weight="bold" style:font-weight-asian="bold" fo:color="#FF0000" fo:background-color="#FFFF00"/>
    </style:style>
    <style:style style:name="P311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/>
    </style:style>
    <style:style style:name="T31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1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319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322" style:parent-style-name="Normal" style:family="paragraph">
      <style:paragraph-properties fo:text-align="justify"/>
      <style:text-properties style:font-name="Arial Narrow"/>
    </style:style>
    <style:style style:name="P323" style:parent-style-name="Normal" style:family="paragraph">
      <style:paragraph-properties fo:text-align="justify"/>
      <style:text-properties style:font-name="Arial Narrow"/>
    </style:style>
    <style:style style:name="P324" style:parent-style-name="Normal" style:family="paragraph">
      <style:paragraph-properties fo:text-align="justify"/>
      <style:text-properties style:font-name="Arial Narrow"/>
    </style:style>
    <style:style style:name="P325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5347in" svg:width="6.64583in" svg:height="0.5in" style:rel-width="scale" style:rel-height="scale"><draw:text-box><text:p text:style-name="P13">EXTRATO DE<text:s/>ATA DA 10ª REUNIÃO ORDINÁRIA DO CONSELHO DE ADMINISTRAÇÃO DA<text:s/></text:p><text:p text:style-name="P14"><text:span text:style-name="T15">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/>
      <text:p text:style-name="P22"><text:span text:style-name="T23"><draw:frame draw:z-index="251735040" draw:id="id2" draw:style-name="a3" draw:name="Caixa de Texto 2" text:anchor-type="paragraph" svg:x="4.60764in" svg:y="0.01181in" svg:width="2.01736in" svg:height="0.70833in" style:rel-width="scale" style:rel-height="scale"><draw:text-box><text:p text:style-name="P24">Empresa Pública</text:p><text:p text:style-name="P25">CNPJ Nº 33.749.086/0001-09</text:p><text:p text:style-name="P26">NIRE: 53500000283</text:p></draw:text-box><svg:title/><svg:desc/></draw:frame></text:span><text:span text:style-name="T27">Data: 22/10/2021</text:span></text:p>
      <text:p text:style-name="P28">Horário:<text:s/>09:30 às<text:s/>17:00h<text:s/></text:p>
      <text:p text:style-name="P29">Local: FINANCIADORA DE ESTUDOS E PROJETOS – FINEP<text:s/></text:p>
      <text:p text:style-name="P30">Participação<text:s/>via Webconferência</text:p>
      <text:p text:style-name="P31"/>
      <text:p text:style-name="P32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33"/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CONSELHEIROS TITULARES:</text:p>
      <text:p text:style-name="P41"/>
      <text:p text:style-name="P42"><text:span text:style-name="T43">Indicados pelo Ministério da Ciência, Tecnologia e Inovações – MCTI</text:span><text:span text:style-name="T44"><text:s/></text:span></text:p>
      <text:p text:style-name="P45"><text:span text:style-name="T46">Carlos Alberto Flora Baptistucci<text:s/></text:span><text:span text:style-name="T47">–<text:s/></text:span><text:span text:style-name="T48">Presidente do Conselho de Administração</text:span><text:span text:style-name="T49"><text:s/></text:span></text:p>
      <text:p text:style-name="P50"><text:span text:style-name="T51">Marcelo Gomes Meirelles – Conselheiro<text:s/></text:span></text:p>
      <text:p text:style-name="P52"><text:span text:style-name="T53">Prazo de gestão de<text:s/></text:span><text:span text:style-name="T54">17/04/2020 a 06/02/2022</text:span></text:p>
      <text:p text:style-name="P55">Eduardo Temporin – Conselheiro</text:p>
      <text:p text:style-name="P56"><text:span text:style-name="T57">Prazo de Gestão</text:span><text:span text:style-name="T58"><text:s/></text:span><text:span text:style-name="T59">de</text:span><text:span text:style-name="T60"><text:s/>23/04/2021 a 06/02/2022</text:span></text:p>
      <text:p text:style-name="P61">Alvaro Kober – Conselheiro Independente</text:p>
      <text:p text:style-name="P62"><text:span text:style-name="T63">Prazo de gestão de<text:s/></text:span><text:span text:style-name="T64">07/02/2020 a 06/02/2022</text:span></text:p>
      <text:p text:style-name="P65"/>
      <text:p text:style-name="P66">Indicados<text:s/>pelo Ministério da<text:s/>Economia (ME)</text:p>
      <text:p text:style-name="P67"><text:span text:style-name="T68">Rafael Pereira Scherre – Conselheiro<text:s/></text:span></text:p>
      <text:p text:style-name="P69"><text:span text:style-name="T70">Prazo de<text:s/></text:span><text:span text:style-name="T71">gestão</text:span><text:span text:style-name="T72"><text:s/>de<text:s/></text:span><text:span text:style-name="T73">27/08/2021 a 06/02/2022</text:span></text:p>
      <text:p text:style-name="P74"><text:span text:style-name="T75">Carlos Roberto Pio d</text:span><text:span text:style-name="T76">a Costa Filho</text:span><text:span text:style-name="T77">, Secretário Executivo do Ministério da Economia<text:s/></text:span></text:p>
      <text:p text:style-name="P78"><text:span text:style-name="T79">Prazo de gestão de<text:s/></text:span><text:span text:style-name="T80">23/10/2020 a 06/02/2022</text:span></text:p>
      <text:p text:style-name="P81"/>
      <text:p text:style-name="P82"><text:span text:style-name="T83">Alexandre Armentano Cardoso</text:span><text:span text:style-name="T84"><text:s/>– Conselheiro Representante dos Empregados da Finep – Analista do Departamento d</text:span><text:span text:style-name="T85">e Gestão</text:span><text:span text:style-name="T86"><text:s/>Integrada d</text:span><text:span text:style-name="T87">e Riscos</text:span><text:span text:style-name="T88"><text:s/>(DGIR) da Área de Conformidade, Integridade e Gestão de Riscos (ACIR).</text:span></text:p>
      <text:p text:style-name="P89"><text:span text:style-name="T90">Prazo de Gestão de<text:s/></text:span><text:span text:style-name="T91">07/02/2020 a 06/02/202</text:span><text:span text:style-name="T92">2</text:span></text:p>
      <text:p text:style-name="P93"/>
      <text:p text:style-name="P94"><text:span text:style-name="T95">Waldemar Barroso Magno Neto<text:s/></text:span><text:span text:style-name="T96">– Convidado Permanente - Presidente da Finep</text:span></text:p>
      <text:p text:style-name="P97"><text:span text:style-name="T98">Secretário Executivo do Conselho</text:span><text:span text:style-name="T99">:<text:s/></text:span></text:p>
      <text:p text:style-name="P100"><text:span text:style-name="T101">Marcos Jose d</text:span><text:span text:style-name="T102">e Castro</text:span><text:span text:style-name="T103"><text:s/>– Gerente da Assessoria de Apoio aos Colegiados – ASCL</text:span></text:p>
      <text:p text:style-name="P104"/>
      <text:p text:style-name="P105"/>
      <text:p text:style-name="P106"><text:span text:style-name="T107"><draw:frame draw:z-index="251723776" draw:id="id4" draw:style-name="a5" draw:name="Text Box 22" text:anchor-type="paragraph" svg:x="0.94792in" svg:y="0.12153in" svg:width="6.66667in" svg:height="0.29167in" style:rel-width="scale" style:rel-height="scale"><draw:text-box><text:p text:style-name="P108">APROVAÇÃO DA PAUTA - INTRODUÇÃO</text:p><text:p text:style-name="Normal"/></draw:text-box><svg:title/><svg:desc/></draw:frame></text:span></text:p>
      <text:p text:style-name="P109"/>
      <text:p text:style-name="P110"><text:span text:style-name="T111">Iniciada a Reunião, o Presidente do Conselho, Carlos Baptistucci, saudou a todos os participantes e submeteu a pauta da Reunião,<text:s/></text:span><text:span text:style-name="T112">APROVADA</text:span><text:span text:style-name="T113"><text:s/>pelo Conselho.</text:span></text:p>
      <text:p text:style-name="P114"/>
      <text:soft-page-break/>
      <text:p text:style-name="P115"><text:span text:style-name="T116"><draw:frame draw:z-index="251705344" draw:id="id5" draw:style-name="a6" draw:name="Text Box 25" text:anchor-type="paragraph" svg:x="0in" svg:y="0.04097in" svg:width="6.66667in" svg:height="0.29097in" style:rel-width="scale" style:rel-height="scale"><draw:text-box><text:p text:style-name="P117"><text:span text:style-name="T118">RESUMO DA PRIMEIRA</text:span><text:span text:style-name="T119"><text:s/>ETAPA – ASSUNTOS DO CONSELHO DE ADMINISTRAÇÃO PARA<text:s/></text:span><text:span text:style-name="T120">DELIBERAÇÃO</text:span></text:p></draw:text-box><svg:title/><svg:desc/></draw:frame></text:span></text:p>
      <text:p text:style-name="P121"/>
      <text:list text:style-name="LFO4" text:continue-numbering="true">
        <text:list-item>
          <text:p text:style-name="P122">ATAS DE REUNIÃO - EXTRATOS DE PUBLICAÇÃO <text:s/></text:p>
          <text:list text:continue-numbering="true">
            <text:list-item>
              <text:p text:style-name="P123">ATAS COMPLETAS<text:s/></text:p>
            </text:list-item>
          </text:list>
        </text:list-item>
      </text:list>
      <text:p text:style-name="P124">9ª REUNIÃO ORDINÁRIA DE 2021</text:p>
      <text:list text:style-name="LFO4" text:continue-numbering="true">
        <text:list-item>
          <text:list>
            <text:list-item>
              <text:p text:style-name="P125">ATAS SUMÁRIAS<text:s/></text:p>
            </text:list-item>
          </text:list>
        </text:list-item>
      </text:list>
      <text:p text:style-name="P126">8ª EXTRAORDINÁRIA DE 2021</text:p>
      <text:p text:style-name="P127"><text:span text:style-name="T128">Atas<text:s/></text:span><text:span text:style-name="T129">APROVADAS<text:s/></text:span><text:span text:style-name="T130">pelos Conselheiros participantes</text:span><text:span text:style-name="T131">.</text:span></text:p>
      <text:p text:style-name="P132"/>
      <text:list text:style-name="LFO4" text:continue-numbering="true">
        <text:list-item>
          <text:p text:style-name="P133"><text:s/>ASSUNTOS DO CONSELHO DE ADMINISTRAÇÃO <text:s/></text:p>
        </text:list-item>
      </text:list>
      <text:p text:style-name="P134">REFERENDO DE DESTITUIÇÃO (A PEDIDO) DA TITULAR DA OUVIDORIA DA FINEP</text:p>
      <text:p text:style-name="P135"><text:span text:style-name="T136">Assunto</text:span><text:span text:style-name="T137"><text:s/></text:span><text:span text:style-name="T138">APRECIADO</text:span><text:span text:style-name="T139"><text:s/></text:span><text:span text:style-name="T140">pelo</text:span><text:span text:style-name="T141"><text:s/>Conselho de Administração,<text:s/></text:span><text:span text:style-name="T142">que</text:span><text:span text:style-name="T143"><text:s/></text:span><text:span text:style-name="T144">REFERENDOU<text:s/></text:span><text:span text:style-name="T145">a DESTITUIÇÃO</text:span><text:span text:style-name="T146">, a pedido</text:span><text:span text:style-name="T147">.</text:span></text:p>
      <text:p text:style-name="P148"/>
      <text:list text:style-name="LFO4" text:continue-numbering="true">
        <text:list-item>
          <text:p text:style-name="P149">ASSUNTOS DE GESTÃO <text:s/></text:p>
        </text:list-item>
      </text:list>
      <text:p text:style-name="P150">REVISÃO DO REGIMENTO INTERNO DA FINEP</text:p>
      <text:p text:style-name="P151"><text:span text:style-name="T152">Assunto</text:span><text:span text:style-name="T153"><text:s/></text:span><text:span text:style-name="T154">APRECIADO E DEBATIDO</text:span><text:span text:style-name="T155"><text:s/></text:span><text:span text:style-name="T156">e<text:s/></text:span><text:span text:style-name="T157">RETIRADO DE PAUTA</text:span><text:span text:style-name="T158"><text:s/></text:span><text:span text:style-name="T159">pelos Conselheiros</text:span><text:span text:style-name="T160">, para deliberação na próxima Reunião Ordinária</text:span><text:span text:style-name="T161">.</text:span></text:p>
      <text:p text:style-name="P162"/>
      <text:list text:style-name="LFO4" text:continue-numbering="true">
        <text:list-item>
          <text:p text:style-name="P163">ASSUNTOS DE GESTÃO<text:s/></text:p>
        </text:list-item>
      </text:list>
      <text:p text:style-name="P164">RECONDUÇÃO DO TITULAR DA ÁREA DE CORREIÇÃO</text:p>
      <text:p text:style-name="P165"><text:span text:style-name="T166">O a</text:span><text:span text:style-name="T167">ssunto</text:span><text:span text:style-name="T168"><text:s/>foi</text:span><text:span text:style-name="T169"><text:s/></text:span><text:span text:style-name="T170">APRECIADO</text:span><text:span text:style-name="T171"><text:s/></text:span><text:span text:style-name="T172">e o Conselho de Administração,</text:span><text:span text:style-name="T173"><text:s/></text:span><text:span text:style-name="T174">que</text:span><text:span text:style-name="T175"><text:s/></text:span><text:span text:style-name="T176">APROVOU a RECONDUÇÃO</text:span><text:span text:style-name="T177"><text:s/>do titular da Ár</text:span><text:span text:style-name="T178">ea de Correição da Finep (ACOR)</text:span><text:span text:style-name="T179">.</text:span></text:p>
      <text:p text:style-name="P180"/>
      <text:list text:style-name="LFO4" text:continue-numbering="true">
        <text:list-item>
          <text:p text:style-name="P181">ASSUNTOS DE GESTÃO<text:s/></text:p>
        </text:list-item>
      </text:list>
      <text:p text:style-name="P182">REVISÃO DA ESTRATÉGIA DE LONGO PRAZO E PLANO DE NEGÓCIOS - ELPPN 2021</text:p>
      <text:p text:style-name="P183">OFÍCIO DE MANIFESTAÇÃO DO CONSELHO DE ADMINISTRAÇÃO À SEST/ME<text:s/></text:p>
      <text:p text:style-name="P184"><text:span text:style-name="T185">Assunto</text:span><text:span text:style-name="T186"><text:s/></text:span><text:span text:style-name="T187">APRECIADO, DEBATIDO e APROVADO</text:span><text:span text:style-name="T188"><text:s/>por unanimidade pelos Conselheiros participantes</text:span><text:span text:style-name="T189">.</text:span></text:p>
      <text:p text:style-name="P190"/>
      <text:p text:style-name="P191"><text:span text:style-name="T192"><draw:frame draw:z-index="251737088" draw:id="id6" draw:style-name="a7" draw:name="Text Box 25" text:anchor-type="paragraph" svg:x="0in" svg:y="0in" svg:width="6.66667in" svg:height="0.29097in" style:rel-width="scale" style:rel-height="scale"><draw:text-box><text:p text:style-name="P193"><text:span text:style-name="T194">RESUMO DA SEGUNDA ETAPA – ASSUNTOS FINEP</text:span><text:span text:style-name="T195"><text:s/>PARA<text:s/></text:span><text:span text:style-name="T196">APRECIAÇÃO PRÉVIA E DELIBERAÇÃO</text:span></text:p></draw:text-box><svg:title/><svg:desc/></draw:frame></text:span></text:p>
      <text:p text:style-name="P197"/>
      <text:list text:style-name="LFO4" text:continue-numbering="true">
        <text:list-item>
          <text:p text:style-name="P198">ASSUNTOS DE PESSOAL <text:s/></text:p>
          <text:list text:continue-numbering="true">
            <text:list-item>
              <text:p text:style-name="P199">PROGRAMA DE PARTICIPAÇÃO NOS LUCROS OU RESULTADOS - PLR - EMPREGADOS - REGRAS GERAIS<text:s/>E PROGRAMA PARA O EXERCÍCIO 2022</text:p>
            </text:list-item>
          </text:list>
        </text:list-item>
      </text:list>
      <text:p text:style-name="P200"><text:span text:style-name="T201">Assunto</text:span><text:span text:style-name="T202"><text:s/></text:span><text:span text:style-name="T203">APRECIADO<text:s/></text:span><text:span text:style-name="T204">pelos Conselheiros</text:span><text:span text:style-name="T205"><text:s/></text:span><text:span text:style-name="T206">e encaminhado<text:s/></text:span><text:span text:style-name="T207">ao Comitê de Pessoas, Elegibilidade, Sucessão e Remuneração para apreciação e manifestação<text:s/></text:span><text:span text:style-name="T208">e deliberação em</text:span><text:span text:style-name="T209"><text:s/>Reunião Extraordin</text:span><text:span text:style-name="T210">ária</text:span><text:span text:style-name="T211"><text:s/>do Colegiado</text:span><text:span text:style-name="T212">.</text:span><text:span text:style-name="T213"><text:s/></text:span></text:p>
      <text:p text:style-name="P214">Registre-se<text:s/>a ausência do Conselheiro<text:s/>Representante dos Empregados da Finep na discussão do assunto.</text:p>
      <text:p text:style-name="P215"/>
      <text:list text:style-name="LFO4" text:continue-numbering="true">
        <text:list-item>
          <text:list>
            <text:list-item>
              <text:p text:style-name="P216">PROGRAMA DE REMUNERAÇÃO VARIÁVEL ANUAL - RVA - DIRIGENTES - REGRAS GERAIS E PROGRAMA PARA O EXERCÍCIO 2022</text:p>
            </text:list-item>
          </text:list>
        </text:list-item>
      </text:list>
      <text:p text:style-name="P217"><text:span text:style-name="T218">O assunto foi</text:span><text:span text:style-name="T219"><text:s/></text:span><text:span text:style-name="T220">RETIRADO DE PAUTA</text:span><text:span text:style-name="T221"><text:s/>para apreciação na próxima Reunião Ordinária.</text:span></text:p>
      <text:p text:style-name="P222"/>
      <text:list text:style-name="LFO4" text:continue-numbering="true">
        <text:list-item>
          <text:p text:style-name="P223">ASSUNTOS DE GESTÃO ESTRATÉGICA<text:s/></text:p>
        </text:list-item>
      </text:list>
      <text:p text:style-name="P224">ATUALIZAÇÃO DA ESTRATÉGIA DE LONGO PRAZO - COM ANÁLISE DE RISCOS E OPORTUNIDADES E PLANO DE NEGÓCIOS 2022</text:p>
      <text:soft-page-break/>
      <text:p text:style-name="P225"><text:span text:style-name="T226">Assunto</text:span><text:span text:style-name="T227"><text:s/></text:span><text:span text:style-name="T228">APRECIADO E DEBATIDO</text:span><text:span text:style-name="T229"><text:s/>pelos Conselheiros para nova submissão<text:s/></text:span><text:span text:style-name="T230">e apreciação n</text:span><text:span text:style-name="T231">a 11ª Reunião Ordinária de 2021.</text:span></text:p>
      <text:p text:style-name="P232"/>
      <text:list text:style-name="LFO4" text:continue-numbering="true">
        <text:list-item>
          <text:p text:style-name="P233">ASSUNTOS DE PREVIDÊNCIA COMPLEMENTAR<text:s/></text:p>
        </text:list-item>
      </text:list>
      <text:p text:style-name="P234">PLANO DE BENEFÍCIOS DE PREVIDÊNCIA COMPLEMENTAR<text:s/>- <text:s/>MATRIZ DE RISCOS, AVALIAÇÃO DA REALIZAÇÃO E PLANO DE AUDITORIA 2022 PARA AS ATIVIDADES DA ENTIDADE FECHADA DE PREVIDÊNCIA COMPLEMENTAR - FIPECq<text:s/></text:p>
      <text:p text:style-name="P235"><text:span text:style-name="T236">Assunto</text:span><text:span text:style-name="T237"><text:s/></text:span><text:span text:style-name="T238">APRECIADO<text:s/></text:span><text:span text:style-name="T239">pelos Conselheiros para nova submissão e deliberação da 11ª Reunião</text:span><text:span text:style-name="T240"><text:s/></text:span><text:span text:style-name="T241">Ordinária de 2021.</text:span></text:p>
      <text:p text:style-name="P242">Registre-se a ausência do Conselheiro Representante dos Empregados da Finep na discussão do assunto.</text:p>
      <text:p text:style-name="P243"/>
      <text:list text:style-name="LFO4" text:continue-numbering="true">
        <text:list-item>
          <text:p text:style-name="P244">ASSUNTOS DE AUDITORIA <text:s/></text:p>
        </text:list-item>
      </text:list>
      <text:p text:style-name="P245">PLANO ANUAL DE AUDITORIA INTERNA<text:s/>- PAINT - 2022<text:s/></text:p>
      <text:p text:style-name="P246">Relator: Carlos Baptistucci – Presidente do Conselho</text:p>
      <text:p text:style-name="P247"><text:span text:style-name="T248">Assunto</text:span><text:span text:style-name="T249"><text:s/></text:span><text:span text:style-name="T250">RETIRADO DE PAUTA</text:span><text:span text:style-name="T251"><text:s/>pelos Conselheiros para submissão e<text:s/></text:span><text:span text:style-name="T252">apreciação</text:span><text:span text:style-name="T253"><text:s/></text:span><text:span text:style-name="T254">na</text:span><text:span text:style-name="T255"><text:s/>11</text:span><text:span text:style-name="T256">ª Reunião<text:s/></text:span><text:span text:style-name="T257">Ordinária de 2021.</text:span></text:p>
      <text:p text:style-name="P258"/>
      <text:p text:style-name="P259"/>
      <text:p text:style-name="P260"><text:span text:style-name="T261"><draw:frame draw:z-index="251738112" draw:id="id7" draw:style-name="a8" draw:name="Text Box 25" text:anchor-type="paragraph" svg:x="0in" svg:y="-0.00069in" svg:width="6.66667in" svg:height="0.29097in" style:rel-width="scale" style:rel-height="scale"><draw:text-box><text:p text:style-name="P262"><text:span text:style-name="T263">RESUMO DA TERCEIRA ETAPA – ASSUNTOS PARA DEBATE<text:s/></text:span></text:p></draw:text-box><svg:title/><svg:desc/></draw:frame></text:span></text:p>
      <text:p text:style-name="P264"/>
      <text:list text:style-name="LFO4" text:continue-numbering="true">
        <text:list-item>
          <text:p text:style-name="P265"><text:s/>ASSUNTOS ESTRATÉGICOS PARA A FINEP <text:s/></text:p>
        </text:list-item>
      </text:list>
      <text:p text:style-name="P266"><text:span text:style-name="T267">Assunto</text:span><text:span text:style-name="T268"><text:s/></text:span><text:span text:style-name="T269">APRECIADO<text:s/></text:span><text:span text:style-name="T270">pelos Conselheiros participantes.</text:span></text:p>
      <text:p text:style-name="P271"/>
      <text:p text:style-name="P272"/>
      <text:p text:style-name="P273"><text:span text:style-name="T274"><draw:frame draw:z-index="251739136" draw:id="id8" draw:style-name="a9" draw:name="Text Box 25" text:anchor-type="paragraph" svg:x="0in" svg:y="0in" svg:width="6.66667in" svg:height="0.29097in" style:rel-width="scale" style:rel-height="scale"><draw:text-box><text:p text:style-name="P275"><text:span text:style-name="T276">RESUMO DA QUARTA ETAPA – ASSUNTOS PARA CONHECIMENTO E DISCUSSÃO<text:s/></text:span></text:p></draw:text-box><svg:title/><svg:desc/></draw:frame></text:span></text:p>
      <text:p text:style-name="P277"/>
      <text:list text:style-name="LFO4" text:continue-numbering="true">
        <text:list-item>
          <text:p text:style-name="P278"><text:s/>INFORME DE ASSUNTOS RELEVANTES DA<text:s/>FINEP<text:s/></text:p>
        </text:list-item>
      </text:list>
      <text:p text:style-name="P279">Relator: <text:s/>Gen. Barroso Magno – Presidente da Finep<text:s/></text:p>
      <text:p text:style-name="P280">Conteúdo incorporado ao item<text:s/>10.</text:p>
      <text:p text:style-name="P281"/>
      <text:list text:style-name="LFO4" text:continue-numbering="true">
        <text:list-item>
          <text:p text:style-name="P282"><text:s/>INFORME DO PRESIDENTE DO CONSELHO <text:s/></text:p>
        </text:list-item>
      </text:list>
      <text:p text:style-name="P283"><text:span text:style-name="T284">Assunto</text:span><text:span text:style-name="T285"><text:s/></text:span><text:span text:style-name="T286">APRECIADO<text:s/></text:span><text:span text:style-name="T287">pelos Conselheiros participantes.</text:span></text:p>
      <text:p text:style-name="P288"/>
      <text:list text:style-name="LFO4" text:continue-numbering="true">
        <text:list-item>
          <text:p text:style-name="P289"><text:s/>ASSUNTOS DO CONSELHO DE ADMINISTRAÇÃO</text:p>
        </text:list-item>
      </text:list>
      <text:p text:style-name="P290">OFÍCIO SEI N" 14606/2021/ME – SEST - Coordenação-Geral de Governança Corporativa de Estatais</text:p>
      <text:p text:style-name="P291">Discussão e deliberação do Programa de Remuneração Variável de Dirigentes - RVA 2021<text:s/></text:p>
      <text:p text:style-name="P292"><text:span text:style-name="T293">Assunto</text:span><text:span text:style-name="T294"><text:s/></text:span><text:span text:style-name="T295">APRECIADO E DEBATIDO</text:span><text:span text:style-name="T296"><text:s/></text:span><text:span text:style-name="T297">pelo</text:span><text:span text:style-name="T298"><text:s/>Conselho.</text:span></text:p>
      <text:p text:style-name="P299"/>
      <text:list text:style-name="LFO4" text:continue-numbering="true">
        <text:list-item>
          <text:p text:style-name="P300"><text:span text:style-name="T301"><text:s/></text:span><text:span text:style-name="T302">ASSUNTOS DE GESTÃO ESTRATÉGICA<text:s/></text:span></text:p>
          <text:list text:continue-numbering="true">
            <text:list-item>
              <text:p text:style-name="P303">ACOMPANHAMENTO DA EXECUÇÃO DA ELPPN 2021 - 2º TRIMESTRE<text:s/></text:p>
            </text:list-item>
            <text:list-item>
              <text:p text:style-name="P304">AVALIAÇÃO DOS INDICADORES DE PLR E RVA DO EXERCÍCIO 2021 - 2º TRIMESTRE</text:p>
            </text:list-item>
          </text:list>
        </text:list-item>
      </text:list>
      <text:p text:style-name="P305"><text:span text:style-name="T306">Assunto</text:span><text:span text:style-name="T307"><text:s/></text:span><text:span text:style-name="T308">APRECIADO<text:s/></text:span><text:span text:style-name="T309">pelos Conselheiros participantes.</text:span></text:p>
      <text:p text:style-name="P310"/>
      <text:list text:style-name="LFO4" text:continue-numbering="true">
        <text:list-item>
          <text:p text:style-name="P311"><text:s/>ASSUNTOS DE PREVIDÊNCIA COMPLEMENTAR – FIPECq <text:s/></text:p>
        </text:list-item>
      </text:list>
      <text:p text:style-name="P312">PLANO DE AÇÃO DE APONTAMENTOS DO RELATÓRIO DE AUDITORIA DE ATIVIDADES<text:s/>DA FIPECQ</text:p>
      <text:p text:style-name="P313"><text:span text:style-name="T314">Assunto</text:span><text:span text:style-name="T315"><text:s/></text:span><text:span text:style-name="T316">APRECIADO<text:s/></text:span><text:span text:style-name="T317">pelos Conselheiros participantes.</text:span></text:p>
      <text:p text:style-name="P318"/>
      <text:list text:style-name="LFO4" text:continue-numbering="true">
        <text:list-item>
          <text:p text:style-name="P319"><text:s/>OUTROS ASSUNTOS<text:s/></text:p>
          <text:list text:continue-numbering="true">
            <text:list-item>
              <text:p text:style-name="P320">Atas da 17ª e 18ª Reuniões do COAUD;</text:p>
            </text:list-item>
            <text:list-item>
              <text:p text:style-name="P321">Atas da 434ª e 435ª Reuniões do Conselho Fiscal</text:p>
            </text:list-item>
          </text:list>
        </text:list-item>
      </text:list>
      <text:p text:style-name="P322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center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9444in" svg:y="0.11667in" svg:width="3.71875in" svg:height="0.45833in" style:rel-width="scale" style:rel-height="scale"><draw:text-box><text:p text:style-name="Normal"><text:span text:style-name="T3">EXTRATO DE<text:s/></text:span><text:span text:style-name="T4">ATA DA 10ª REUNIÃO ORDINÁRIA DO CONSELHO DE ADMINISTRAÇÃO DA FINEP EM 2021 –<text:s/></text:span><text:span text:style-name="T5">22/10/2021</text:span></text:p><text:p text:style-name="P6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2</text:page-number></text:span><text:span text:style-name="T10">/</text:span><text:span text:style-name="T11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4-11T17:28:00Z</meta:creation-date>
    <dc:date>2022-04-11T17:29:00Z</dc:date>
    <meta:print-date>2020-02-17T15:55:00Z</meta:print-date>
    <meta:template xlink:href="Normal.dotm" xlink:type="simple"/>
    <meta:editing-cycles>3</meta:editing-cycles>
    <meta:editing-duration>PT120S</meta:editing-duration>
    <meta:document-statistic meta:page-count="4" meta:paragraph-count="10" meta:word-count="823" meta:character-count="5263" meta:row-count="37" meta:non-whitespace-character-count="4450"/>
  </office:meta>
</office:document-meta>
</file>