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size="11pt" style:font-size-asian="11pt" style:font-size-complex="11pt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T51" style:parent-style-name="Fonteparág.padrão" style:family="text">
      <style:text-properties style:font-name="Arial Narrow" style:font-name-complex="Times New Roman" fo:font-weight="bold" style:font-weight-asian="bold"/>
    </style:style>
    <style:style style:name="T52" style:parent-style-name="Fonteparág.padrão" style:family="text">
      <style:text-properties style:font-name="Arial Narrow" style:font-name-complex="Times New Roma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6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0" style:parent-style-name="Normal" style:family="paragraph">
      <style:paragraph-properties fo:text-align="justify" style:vertical-align="auto"/>
      <style:text-properties fo:hyphenate="false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fo:margin-top="0.0833in" fo:background-color="#FDFDF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 fo:font-size="14pt" style:font-size-asian="14pt"/>
    </style:style>
    <style:style style:name="P11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2" style:parent-style-name="Fonteparág.padrão" style:family="text"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T1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</style:style>
    <style:style style:name="T212" style:parent-style-name="Fonteparág.padrão" style:family="text">
      <style:text-properties style:font-name="Arial Narrow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1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</style:style>
    <style:style style:name="T252" style:parent-style-name="Fonteparág.padrão" style:family="text">
      <style:text-properties style:font-name="Arial Narrow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Arial Narrow" fo:font-weight="bold" style:font-weight-asian="bold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2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9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</style:style>
    <style:style style:name="T272" style:parent-style-name="Fonteparág.padrão" style:family="text">
      <style:text-properties style:font-name="Arial Narrow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Arial Narrow" fo:font-weight="bold" style:font-weight-asian="bold"/>
    </style:style>
    <style:style style:name="P2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7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</style:style>
    <style:style style:name="T28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8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</style:style>
    <style:style style:name="T29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9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9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</style:style>
    <style:style style:name="T29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0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</style:style>
    <style:style style:name="T31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color="#FF0000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4" style:parent-style-name="Normal" style:family="paragraph">
      <style:paragraph-properties fo:text-align="end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83in" svg:height="0.45833in" style:rel-width="scale" style:rel-height="scale"><draw:text-box><text:p text:style-name="P13">EXTRATO DE<text:s/>ATA DA 8ª REUNIÃO ORDINÁRIA DO CONSELHO DE ADMINISTRAÇÃO DA<text:s/></text:p><text:p text:style-name="P14"><text:span text:style-name="T15">FINANCIADORA DE ESTUDOS E PROJETOS<text:s/></text:span><text:span text:style-name="T16">–<text:s/></text:span><text:span text:style-name="T17"><text:s/>FINEP</text:span></text:p><text:p text:style-name="P18"/></draw:text-box><svg:title/><svg:desc/></draw:frame></text:span></text:p>
      <text:p text:style-name="P19"/>
      <text:p text:style-name="P20"/>
      <text:p text:style-name="P21"/>
      <text:p text:style-name="P22"><text:span text:style-name="T2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4">Empresa Pública</text:p><text:p text:style-name="P25">CNPJ Nº 33.749.086/0001-09</text:p><text:p text:style-name="P26"><text:span text:style-name="T27">NIRE: 53500000283</text:span></text:p></draw:text-box><svg:title/><svg:desc/></draw:frame></text:span><text:span text:style-name="T28">Data:<text:s/></text:span><text:span text:style-name="T29">27/08</text:span><text:span text:style-name="T30">/2021</text:span></text:p>
      <text:p text:style-name="P31">Horário:<text:s/>09:30<text:s/>às<text:s/>18:00h<text:s/></text:p>
      <text:p text:style-name="P32">Local: FINANCIADORA DE ESTUDOS E PROJETOS – FINEP<text:s/></text:p>
      <text:p text:style-name="P33">Participação<text:s/>via Webconferência</text:p>
      <text:p text:style-name="P34"/>
      <text:p text:style-name="P35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os pelo Ministério da Ciência, Tecnologia e Inovações – MCTI</text:span><text:span text:style-name="T47"><text:s/></text:span></text:p>
      <text:p text:style-name="P48"><text:span text:style-name="T49">Carlos Alberto Flora Baptistucci<text:s/></text:span><text:span text:style-name="T50">–<text:s/></text:span><text:span text:style-name="T51">Presidente do Conselho de Administração</text:span><text:span text:style-name="T52"><text:s/></text:span></text:p>
      <text:p text:style-name="P53"><text:span text:style-name="T54">Marcelo Gomes Meirelles – Conselheiro<text:s/></text:span></text:p>
      <text:p text:style-name="P55"><text:span text:style-name="T56">Prazo de gestão de<text:s/></text:span><text:span text:style-name="T57">17/04/2020 a 06/02/2022</text:span></text:p>
      <text:p text:style-name="P58">Alvaro Kober – Conselheiro Independente</text:p>
      <text:p text:style-name="P59"><text:span text:style-name="T60">Prazo de gestão de<text:s/></text:span><text:span text:style-name="T61">07/02/2020 a 06/02/2022</text:span></text:p>
      <text:p text:style-name="P62">Eduardo Temporin – Conselheiro</text:p>
      <text:p text:style-name="P63"><text:span text:style-name="T64">Prazo de Gestão</text:span><text:span text:style-name="T65"><text:s/></text:span><text:span text:style-name="T66">de</text:span><text:span text:style-name="T67"><text:s/>23/04/2021 a 06/02/2022</text:span></text:p>
      <text:p text:style-name="P68"/>
      <text:p text:style-name="P69">Indicados<text:s/>pelo Ministério da<text:s/>Economia (ME)</text:p>
      <text:p text:style-name="P70"><text:span text:style-name="T71">Carlos Roberto Pio d</text:span><text:span text:style-name="T72">a Costa Filho</text:span><text:span text:style-name="T73">, Secretário Executivo do Ministério da Economia<text:s/></text:span></text:p>
      <text:p text:style-name="P74"><text:span text:style-name="T75">Prazo de gestão de<text:s/></text:span><text:span text:style-name="T76">23/10/2020 a 06/02/2022</text:span></text:p>
      <text:p text:style-name="P77"><text:span text:style-name="T78">Rafael Pereira Scherre – Conselheiro<text:s/></text:span></text:p>
      <text:p text:style-name="P79"><text:span text:style-name="T80">Prazo de<text:s/></text:span><text:span text:style-name="T81">gestão</text:span><text:span text:style-name="T82"><text:s/>de<text:s/></text:span><text:span text:style-name="T83">27/08/2021</text:span><text:span text:style-name="T84"><text:s/>a 06/02/2022</text:span></text:p>
      <text:p text:style-name="P85"/>
      <text:p text:style-name="P86"><text:span text:style-name="T87">Alexandre Armentano Cardoso</text:span><text:span text:style-name="T88"><text:s/>– Conselheiro Representante dos Empregados da Finep – Analista do Departamento d</text:span><text:span text:style-name="T89">e Gestão</text:span><text:span text:style-name="T90"><text:s/>Integrada d</text:span><text:span text:style-name="T91">e Riscos</text:span><text:span text:style-name="T92"><text:s/>(DGIR) da Área de Conformidade, Integridade e Gestão de Riscos (ACIR).</text:span></text:p>
      <text:p text:style-name="P93"><text:span text:style-name="T94">Prazo de Gestão de<text:s/></text:span><text:span text:style-name="T95">07/02/2020 a 06/02/202</text:span><text:span text:style-name="T96">2</text:span></text:p>
      <text:p text:style-name="P97"/>
      <text:p text:style-name="P98"><text:span text:style-name="T99">Waldemar Barroso Magno Neto<text:s/></text:span><text:span text:style-name="T100">– Convidado Permanente - Presidente da Finep</text:span></text:p>
      <text:p text:style-name="P101"><text:span text:style-name="T102">Secretário Executivo do Conselho</text:span><text:span text:style-name="T103">:<text:s/></text:span></text:p>
      <text:p text:style-name="P104"><text:span text:style-name="T105">Marcos Jose d</text:span><text:span text:style-name="T106">e Castro</text:span><text:span text:style-name="T107"><text:s/>– Gerente da Assessoria de Apoio aos Colegiados – ASCL</text:span></text:p>
      <text:p text:style-name="P108"/>
      <text:p text:style-name="P109"/>
      <text:p text:style-name="P110"><text:span text:style-name="T11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2">APROVAÇÃO DA PAUTA - INTRODUÇÃO</text:p><text:p text:style-name="Normal"/></draw:text-box><svg:title/><svg:desc/></draw:frame></text:span></text:p>
      <text:p text:style-name="P113"/>
      <text:p text:style-name="P114"><text:span text:style-name="T115">Iniciada a Reunião, o Presidente do Conselho,<text:s/></text:span><text:span text:style-name="T116">Carlos Baptistucci</text:span><text:span text:style-name="T117">, saudou a todos os participantes e submeteu a pauta da Reunião,<text:s/></text:span><text:span text:style-name="T118">APROVADA</text:span><text:span text:style-name="T119"><text:s/>pelo Conselho.</text:span></text:p>
      <text:p text:style-name="P120"/>
      <text:soft-page-break/>
      <text:p text:style-name="P121"><text:span text:style-name="T122"><draw:frame draw:z-index="251723776" draw:id="id5" draw:style-name="a6" draw:name="Text Box 22" text:anchor-type="paragraph" svg:x="0.98472in" svg:y="0.09306in" svg:width="6.66667in" svg:height="0.29167in" style:rel-width="scale" style:rel-height="scale"><draw:text-box><text:p text:style-name="P123">ABERTURA</text:p><text:p text:style-name="Normal"/></draw:text-box><svg:title/><svg:desc/></draw:frame></text:span></text:p>
      <text:p text:style-name="P124"/>
      <text:p text:style-name="P125">Na presente data, após a apresentação<text:s/>pelo Presidente<text:s/>Carlos<text:s/>Alberto Flora<text:s/>Baptistucci,<text:s/>com a leitura do currículo e saudações do Colegiado, TOMOU<text:s/>POSSE<text:s/>como membro eleito do Conselho de Administração da Finep, indicado pelo Ministério da Economia<text:s/>- ME, o Senhor<text:s/>RAFAEL PEREIRA SCHERRE.</text:p>
      <text:p text:style-name="P126"/>
      <text:p text:style-name="P127"><text:span text:style-name="T128"><draw:frame draw:z-index="251705344" draw:id="id6" draw:style-name="a7" draw:name="Text Box 25" text:anchor-type="paragraph" svg:x="0in" svg:y="0.05139in" svg:width="6.66667in" svg:height="0.29097in" style:rel-width="scale" style:rel-height="scale"><draw:text-box><text:p text:style-name="P129"><text:span text:style-name="T130">RESUMO DA PRIMEIRA</text:span><text:span text:style-name="T131"><text:s/>ETAPA – ASSUNTOS DO CONSELHO DE ADMINISTRAÇÃO PARA<text:s/></text:span><text:span text:style-name="T132">DELIBERAÇÃO</text:span></text:p></draw:text-box><svg:title/><svg:desc/></draw:frame></text:span></text:p>
      <text:p text:style-name="P133"/>
      <text:list text:style-name="LFO4" text:continue-numbering="true">
        <text:list-item>
          <text:p text:style-name="P134">ATAS DE REUNIÃO - EXTRATOS DE PUBLICAÇÃO <text:s/></text:p>
          <text:list text:continue-numbering="true">
            <text:list-item>
              <text:p text:style-name="P135">ATAS COMPLETAS<text:s/></text:p>
            </text:list-item>
          </text:list>
        </text:list-item>
      </text:list>
      <text:p text:style-name="P136">7ª REUNIÃO ORDINÁRIA DE 2021</text:p>
      <text:list text:style-name="LFO4" text:continue-numbering="true">
        <text:list-item>
          <text:list>
            <text:list-item>
              <text:p text:style-name="P137">ATAS SUMÁRIAS<text:s/></text:p>
            </text:list-item>
          </text:list>
        </text:list-item>
      </text:list>
      <text:p text:style-name="P138">7ª EXTRAORDINÁRIA DE 2021</text:p>
      <text:p text:style-name="P139"><text:span text:style-name="T140">Atas<text:s/></text:span><text:span text:style-name="T141">APROVADAS</text:span><text:span text:style-name="T142"><text:s/></text:span><text:span text:style-name="T143">pelos Conselheiros participantes</text:span><text:span text:style-name="T144">.</text:span></text:p>
      <text:p text:style-name="P145"/>
      <text:list text:style-name="LFO4" text:continue-numbering="true">
        <text:list-item>
          <text:p text:style-name="P146">ASSUNTOS DO CONSELHO DE ADMINISTRAÇÃO<text:s/></text:p>
          <text:list text:continue-numbering="true">
            <text:list-item>
              <text:p text:style-name="P147">NOMEAÇÕES DE SUBSTITUTOS<text:s/>(AS) DE TITULARES DA AUDITORIA INTERNA E OUVIDORIA</text:p>
            </text:list-item>
          </text:list>
        </text:list-item>
      </text:list>
      <text:p text:style-name="P148"><text:span text:style-name="T149">O a</text:span><text:span text:style-name="T150">ssunto</text:span><text:span text:style-name="T151"><text:s/>foi</text:span><text:span text:style-name="T152"><text:s/></text:span><text:span text:style-name="T153">DEBATIDO e<text:s/></text:span><text:span text:style-name="T154">APROVADO</text:span><text:span text:style-name="T155"><text:s/>pelos Conselheiros participantes</text:span><text:span text:style-name="T156">,<text:s/></text:span><text:span text:style-name="T157">gerando a<text:s/></text:span><text:span text:style-name="T158">DEL/CA/036</text:span><text:span text:style-name="T159">/2021.</text:span></text:p>
      <text:p text:style-name="P160"/>
      <text:list text:style-name="LFO4" text:continue-numbering="true">
        <text:list-item>
          <text:list>
            <text:list-item>
              <text:p text:style-name="P161">REGIMENTO INTERNO DO CONSELHO DE ADMINISTRAÇÃO</text:p>
            </text:list-item>
          </text:list>
        </text:list-item>
      </text:list>
      <text:p text:style-name="P162"><text:span text:style-name="T163">O a</text:span><text:span text:style-name="T164">ssunto</text:span><text:span text:style-name="T165"><text:s/>foi</text:span><text:span text:style-name="T166"><text:s/></text:span><text:span text:style-name="T167">DEBATIDO e<text:s/></text:span><text:span text:style-name="T168">RETIRADO DE PAUTA</text:span><text:span text:style-name="T169"><text:s/>pelos Conselheiros participantes,<text:s/></text:span><text:span text:style-name="T170">para deliberação na próxima Reunião Ordinária.</text:span></text:p>
      <text:p text:style-name="P171"/>
      <text:list text:style-name="LFO4" text:continue-numbering="true">
        <text:list-item>
          <text:list>
            <text:list-item>
              <text:p text:style-name="P172">MINUTA DO RELATÓRIO DE ANÁLISE DE ATENDIMENTO DAS METAS E RESULTADOS NA EXECUÇÃO DO PLANO DE NEGÓCIOS E DA ESTRATÉGIA DE LONGO PRAZO (EXERCÍCIO 2020)</text:p>
            </text:list-item>
          </text:list>
        </text:list-item>
      </text:list>
      <text:p text:style-name="P173">(Relatório de Análise do Conselho de Administração em cumprimento ao Art.23 § 2º da Lei 13.303/16)</text:p>
      <text:p text:style-name="P174"><text:span text:style-name="T175">O a</text:span><text:span text:style-name="T176">ssunto</text:span><text:span text:style-name="T177"><text:s/>foi</text:span><text:span text:style-name="T178"><text:s/></text:span><text:span text:style-name="T179">APRECIADO, DEBATIDO e APROVADO</text:span><text:span text:style-name="T180"><text:s/>por unanimidade pelos Conselheiros participantes, gerando a<text:s/></text:span><text:span text:style-name="T181">DEL/CA/</text:span><text:span text:style-name="T182">037</text:span><text:span text:style-name="T183">/2021.</text:span></text:p>
      <text:p text:style-name="P184">Registra-se<text:s/>a ausência da<text:s/>Diretoria Executiva da Finep<text:s/>na discussão e deliberação do assunto.</text:p>
      <text:p text:style-name="P185"/>
      <text:list text:style-name="LFO4" text:continue-numbering="true">
        <text:list-item>
          <text:p text:style-name="P186">ASSUNTOS DE PREVIDÊNCIA COMPLEMENTAR – FIPECq <text:s/></text:p>
        </text:list-item>
      </text:list>
      <text:p text:style-name="P187">RELATÓRIO DE AUDITORIA DE ATIVIDADES 2020 - RESOLUÇÃO CGPAR Nº 9/2016</text:p>
      <text:p text:style-name="P188"><text:span text:style-name="T189">O a</text:span><text:span text:style-name="T190">ssunto</text:span><text:span text:style-name="T191"><text:s/>foi</text:span><text:span text:style-name="T192"><text:s/></text:span><text:span text:style-name="T193">APRECIADO e APROVADO</text:span><text:span text:style-name="T194"><text:s/>por unanimidade pelos Conselheiros participantes, gerando a<text:s/></text:span><text:span text:style-name="T195">DEL/CA/0</text:span><text:span text:style-name="T196">38</text:span><text:span text:style-name="T197">/2021.</text:span></text:p>
      <text:p text:style-name="P198">Registra-se<text:s/>a ausência do<text:s/>Conselheiro Representante dos Empregados na discussão e deliberação do assunto.</text:p>
      <text:p text:style-name="P199"/>
      <text:list text:style-name="LFO4" text:continue-numbering="true">
        <text:list-item>
          <text:p text:style-name="P200">ASSUNTOS NORMATIVOS<text:s/></text:p>
        </text:list-item>
      </text:list>
      <text:p text:style-name="P201">REVISÃO DA NORMA DE RENEGOCIAÇÃO DE DÍVIDAS E DE ANÁLISE DE PLANOS DE RECUPERAÇÃO JUDICIAL</text:p>
      <text:p text:style-name="P202"><text:span text:style-name="T203">O a</text:span><text:span text:style-name="T204">ssunto<text:s/></text:span><text:span text:style-name="T205">foi<text:s/></text:span><text:span text:style-name="T206">APRECIADO, DEBATIDO e APROVADO</text:span><text:span text:style-name="T207"><text:s/>por unanimidade pelos Conselheiros participantes, gerando a<text:s/></text:span><text:span text:style-name="T208">DEL/CA/039/2021</text:span><text:span text:style-name="T209">.</text:span></text:p>
      <text:p text:style-name="P210"/>
      <text:soft-page-break/>
      <text:p text:style-name="P211"><text:span text:style-name="T212"><draw:frame draw:z-index="251686912" draw:id="id7" draw:style-name="a8" draw:name="Text Box 25" text:anchor-type="paragraph" svg:x="0.00625in" svg:y="0.13542in" svg:width="6.66667in" svg:height="0.29097in" style:rel-width="scale" style:rel-height="scale"><draw:text-box><text:p text:style-name="P213"><text:span text:style-name="T214">RESUMO DA SEGUNDA ETAPA – ASSUNTOS FINEP</text:span><text:span text:style-name="T215"><text:s/>PARA<text:s/></text:span><text:span text:style-name="T216">APRECIAÇÃO PRÉVIA E DELIBERAÇÃO</text:span></text:p></draw:text-box><svg:title/><svg:desc/></draw:frame></text:span></text:p>
      <text:p text:style-name="P217"/>
      <text:list text:style-name="LFO4" text:continue-numbering="true">
        <text:list-item>
          <text:p text:style-name="P218">ASSUNTOS DE PESSOAL</text:p>
        </text:list-item>
      </text:list>
      <text:p text:style-name="P219">5.1.<text:tab/><text:s/>PROGRAMA DE PARTICIPAÇÃO NO LUCROS OU<text:s/>RESULTADOS - PLR - EMPREGADOS<text:s/>- ATESTAR RESULTADOS DECORRENTES DO CUMPRIMENTO DAS METAS DO EXERCÍCIO 2020</text:p>
      <text:p text:style-name="P220">5.2.<text:tab/><text:s/>PROGRAMA DE REMUNERAÇÃO VARIÁVEL ANUAL - RVA - DIRIGENTES - <text:s/>ATESTAR RESULTADOS DECORRENTES DO CUMPRIMENTO DAS METAS DO EXERCÍCIO 2020</text:p>
      <text:p text:style-name="P221"><text:span text:style-name="T222">O assunto<text:s/></text:span><text:span text:style-name="T223">foi<text:s/></text:span><text:span text:style-name="T224">APRECIADO</text:span><text:span text:style-name="T225"><text:s/></text:span><text:span text:style-name="T226">pelos Conselheiros participantes</text:span><text:span text:style-name="T227">.</text:span></text:p>
      <text:p text:style-name="P228">Registrem-se as ausências do Conselheiro Representante dos Empregados na discussão do item 5.1 e da Diretoria Executiva da Finep no item 5.2.</text:p>
      <text:p text:style-name="P229"/>
      <text:list text:style-name="LFO4" text:continue-numbering="true">
        <text:list-item>
          <text:p text:style-name="P230">ASSUNTOS NORMATIVOS <text:s text:c="2"/></text:p>
        </text:list-item>
      </text:list>
      <text:p text:style-name="P231">P-GES-005/17-POLÍTICA DE SEGURANÇA DA INFORMAÇÃO E COMUNICAÇÕES - REVISÃO</text:p>
      <text:p text:style-name="P232"><text:span text:style-name="T233">O assunto foi<text:s/></text:span><text:span text:style-name="T234">APRECIADO, DEBATIDO e APROVADO</text:span><text:span text:style-name="T235"><text:s/>por unanimidade pelos Conselheiros participantes, gerando a<text:s/></text:span><text:span text:style-name="T236">DEL/CA/0</text:span><text:span text:style-name="T237">40</text:span><text:span text:style-name="T238">/2021</text:span><text:span text:style-name="T239">.</text:span></text:p>
      <text:p text:style-name="P240"/>
      <text:list text:style-name="LFO4" text:continue-numbering="true">
        <text:list-item>
          <text:p text:style-name="P241">ASSUNTOS DO COMITÊ DE AUDITORIA<text:s/></text:p>
        </text:list-item>
      </text:list>
      <text:p text:style-name="P242">REGIMENTO INTERNO DO COMITÊ DE AUDITORIA</text:p>
      <text:p text:style-name="P243"><text:span text:style-name="T244">O assunto foi<text:s/></text:span><text:span text:style-name="T245">APRECIADO</text:span><text:span text:style-name="T246"><text:s/>e RETIRADO DE PAUTA</text:span><text:span text:style-name="T247"><text:s/>pelos Conselheiros participantes</text:span><text:span text:style-name="T248">.</text:span></text:p>
      <text:p text:style-name="P249"/>
      <text:p text:style-name="P250"/>
      <text:p text:style-name="P251"><text:span text:style-name="T252"><draw:frame draw:z-index="251715584" draw:id="id8" draw:style-name="a9" draw:name="Text Box 25" text:anchor-type="paragraph" svg:x="0in" svg:y="-0.00069in" svg:width="6.66667in" svg:height="0.29097in" style:rel-width="scale" style:rel-height="scale"><draw:text-box><text:p text:style-name="P253"><text:span text:style-name="T254">RESUMO DA TERCEIRA ETAPA – ASSUNTOS PARA DEBATE<text:s/></text:span></text:p></draw:text-box><svg:title/><svg:desc/></draw:frame></text:span></text:p>
      <text:p text:style-name="P255"/>
      <text:list text:style-name="LFO4" text:continue-numbering="true">
        <text:list-item>
          <text:p text:style-name="P256"><text:span text:style-name="T257">ASSUNTO</text:span><text:span text:style-name="T258">S</text:span><text:span text:style-name="T259"><text:s/>ESTRATÉGICOS PARA A FINEP<text:s/></text:span></text:p>
        </text:list-item>
      </text:list>
      <text:p text:style-name="P260"><text:span text:style-name="T261">O<text:s/></text:span><text:span text:style-name="T262">a</text:span><text:span text:style-name="T263">ssunto</text:span><text:span text:style-name="T264"><text:s/>foi</text:span><text:span text:style-name="T265"><text:s/></text:span><text:span text:style-name="T266">APRECIADO</text:span><text:span text:style-name="T267"><text:s/>e DEBATIDO</text:span><text:span text:style-name="T268"><text:s/></text:span><text:span text:style-name="T269">pelos Conselheiros participantes.</text:span></text:p>
      <text:p text:style-name="P270"/>
      <text:p text:style-name="P271"><text:span text:style-name="T272"><draw:frame draw:z-index="251721728" draw:id="id9" draw:style-name="a10" draw:name="Text Box 25" text:anchor-type="paragraph" svg:x="0in" svg:y="0in" svg:width="6.66667in" svg:height="0.29097in" style:rel-width="scale" style:rel-height="scale"><draw:text-box><text:p text:style-name="P273"><text:span text:style-name="T274">RESUMO DA QUARTA ETAPA – ASSUNTOS PARA CONHECIMENTO E DISCUSSÃO<text:s/></text:span></text:p></draw:text-box><svg:title/><svg:desc/></draw:frame></text:span></text:p>
      <text:p text:style-name="P275"/>
      <text:list text:style-name="LFO4" text:continue-numbering="true">
        <text:list-item>
          <text:p text:style-name="P276">INFORME DE ASSUNTOS RELEVANTES DA<text:s/>FINEP<text:s/></text:p>
        </text:list-item>
      </text:list>
      <text:p text:style-name="P277">Conteúdo incorporado ao item 8.</text:p>
      <text:p text:style-name="P278"/>
      <text:list text:style-name="LFO4" text:continue-numbering="true">
        <text:list-item>
          <text:p text:style-name="P279">INFORME DO PRESIDENTE DO CONSELHO <text:s/></text:p>
        </text:list-item>
      </text:list>
      <text:p text:style-name="P280"><text:span text:style-name="T281">O a</text:span><text:span text:style-name="T282">ssunto<text:s/></text:span><text:span text:style-name="T283">foi<text:s/></text:span><text:span text:style-name="T284">APRECIADO<text:s/></text:span><text:span text:style-name="T285">e DEBATIDO<text:s/></text:span><text:span text:style-name="T286">pelos Conselheiros participantes.</text:span></text:p>
      <text:p text:style-name="P287"/>
      <text:list text:style-name="LFO4" text:continue-numbering="true">
        <text:list-item>
          <text:p text:style-name="P288">ASSUNTOS DE GESTÃO DE RISCO E CONTROLES INTERNOS</text:p>
        </text:list-item>
      </text:list>
      <text:p text:style-name="P289">RELATÓRIO TRIMESTRAL DE ATIVIDADES DE CONFORMIDADE, INTEGRIDADE E RISCOS – 1º e 2º TRIMESTRE</text:p>
      <text:p text:style-name="P290"><text:span text:style-name="T291">O assunto foi<text:s/></text:span><text:span text:style-name="T292">APRECIADO<text:s/></text:span><text:span text:style-name="T293">e DEBATIDO<text:s/></text:span><text:span text:style-name="T294">pelos Conselheiros participantes.</text:span></text:p>
      <text:p text:style-name="P295"/>
      <text:soft-page-break/>
      <text:list text:style-name="LFO4" text:continue-numbering="true">
        <text:list-item>
          <text:p text:style-name="P296">ASSUNTOS DE AUDITORIA<text:s/></text:p>
        </text:list-item>
      </text:list>
      <text:p text:style-name="P297">PLANO DE PROVIDÊNCIAS DA FINEP - PPFinep</text:p>
      <text:p text:style-name="P298"><text:span text:style-name="T299">O a</text:span><text:span text:style-name="T300">ssunto</text:span><text:span text:style-name="T301"><text:s/>foi</text:span><text:span text:style-name="T302"><text:s/></text:span><text:span text:style-name="T303">APRECIADO<text:s/></text:span><text:span text:style-name="T304">pelos Conselheiros participantes.</text:span></text:p>
      <text:p text:style-name="P305"/>
      <text:list text:style-name="LFO4" text:continue-numbering="true">
        <text:list-item>
          <text:p text:style-name="P306">ASSUNTOS FINANCEIROS, DE CRÉDITO E RISCO<text:s/></text:p>
          <text:list text:continue-numbering="true">
            <text:list-item>
              <text:p text:style-name="P307">DEMONSTRAÇÕES FINANCEIRAS DA FINEP DO EXERCÍCIO EM CURSO (2º Trimestre)</text:p>
            </text:list-item>
            <text:list-item>
              <text:p text:style-name="P308">FLUXOS DE CAIXA DE LONGO PRAZO DA FINEP</text:p>
            </text:list-item>
            <text:list-item>
              <text:p text:style-name="P309">CARTEIRA DE CRÉDITO DA FINEP - CLASSIFICAÇÃO DE RISCO, GARANTIAS, INADIMPLÊNCIA, MAIORES DEVEDORES E RENEGOCIAÇÃO DE DÍVIDA</text:p>
            </text:list-item>
          </text:list>
        </text:list-item>
      </text:list>
      <text:p text:style-name="P310"><text:span text:style-name="T311">O assunto foi<text:s/></text:span><text:span text:style-name="T312">APRECIADO</text:span><text:span text:style-name="T313"><text:s/>e DEBATIDO</text:span><text:span text:style-name="T314"><text:s/></text:span><text:span text:style-name="T315">pelos Conselheiros participantes.</text:span></text:p>
      <text:p text:style-name="P316"/>
      <text:list text:style-name="LFO4" text:continue-numbering="true">
        <text:list-item>
          <text:p text:style-name="P317">OUTROS ASSUNTOS (Para Conhecimento)</text:p>
          <text:list text:continue-numbering="true">
            <text:list-item>
              <text:p text:style-name="P318">OFÍCIO SEI N" 14606/2021/ME – SEST - Coordenação-Geral de Governança Corporativa de Estatais;</text:p>
            </text:list-item>
            <text:list-item>
              <text:p text:style-name="P319">Programa de Remuneração Variável de Dirigentes - RVA 2021;</text:p>
            </text:list-item>
            <text:list-item>
              <text:p text:style-name="P320">Agenda de Revisão da Estratégia de Longo Prazo e Plano de Negócios - ELPPN 2021;</text:p>
            </text:list-item>
            <text:list-item>
              <text:p text:style-name="P321">Atas da 11ª, 12ª, 13ª e 14ª Reuniões do COAUD; e</text:p>
            </text:list-item>
            <text:list-item>
              <text:p text:style-name="P322">Atas da 427ª, 428ª, 429ª, 430ª e 431ª Reuniões do Conselho Fiscal.</text:p>
            </text:list-item>
          </text:list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center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5694in" svg:y="0.11667in" svg:width="3.65625in" svg:height="0.45833in" style:rel-width="scale" style:rel-height="scale"><draw:text-box><text:p text:style-name="Normal"><text:span text:style-name="T3">EXTRATO DE<text:s/></text:span><text:span text:style-name="T4">ATA DA 8ª REUNIÃO ORDINÁRIA DO CONSELHO DE ADMINISTRAÇÃO DA FINEP EM 2021 -<text:s/></text:span><text:span text:style-name="T5">27/08/2021</text:span></text:p><text:p text:style-name="P6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4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11T14:37:00Z</meta:creation-date>
    <dc:date>2022-01-11T14:37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906" meta:character-count="5792" meta:row-count="40" meta:non-whitespace-character-count="4897"/>
  </office:meta>
</office:document-meta>
</file>