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P12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3" style:parent-style-name="Normal" style:family="paragraph">
      <style:paragraph-properties fo:text-align="justify" style:vertical-align="auto"/>
      <style:text-properties fo:hyphenate="false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T125" style:parent-style-name="Fonteparág.padrão" style:family="text">
      <style:text-properties style:font-name="Arial Narrow" style:font-name-complex="Times New Roman"/>
    </style:style>
    <style:style style:name="P126" style:parent-style-name="Normal" style:family="paragraph">
      <style:paragraph-properties fo:text-align="justify" fo:margin-top="0.0833in" fo:background-color="#FDFDFD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P129" style:parent-style-name="Normal" style:family="paragraph">
      <style:paragraph-properties fo:text-align="justify" fo:margin-right="-0.0687in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size="14pt" style:font-size-asian="14pt"/>
    </style:style>
    <style:style style:name="P1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1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43" style:parent-style-name="Normal" style:family="paragraph">
      <style:paragraph-properties fo:text-align="justify" fo:line-height="150%" fo:margin-right="0.0298in"/>
    </style:style>
    <style:style style:name="P244" style:parent-style-name="Normal" style:family="paragraph">
      <style:paragraph-properties fo:text-align="justify" fo:margin-right="0.0312in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/>
    </style:style>
    <style:style style:name="P256" style:parent-style-name="Normal" style:family="paragraph">
      <style:paragraph-properties fo:text-align="justify"/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name="P263" style:parent-style-name="Normal" style:family="paragraph">
      <style:paragraph-properties fo:text-align="justify"/>
      <style:text-properties style:font-name="Arial Narrow"/>
    </style:style>
    <style:style style:name="P264" style:parent-style-name="Normal" style:family="paragraph">
      <style:paragraph-properties fo:text-align="justify"/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E ATA</text:span><text:span text:style-name="T27"><text:s/>DA<text:s/></text:span><text:span text:style-name="T28">8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<text:s/>FINEP</text:span></text:p><text:p text:style-name="P34"/></draw:text-box><svg:title/><svg:desc/></draw:frame></text:span>,,,,,,,,,,,</text:p>
      <text:p text:style-name="P35"/>
      <text:p text:style-name="P36"/>
      <text:p text:style-name="P37"/>
      <text:p text:style-name="P38"><text:span text:style-name="T39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text:span text:style-name="T44">Data:<text:s/></text:span><text:span text:style-name="T45">10/09</text:span><text:span text:style-name="T46">/2021</text:span></text:p>
      <text:p text:style-name="P47">Horário:<text:s/>09:30<text:s/>às<text:s/>11:45h<text:s/></text:p>
      <text:p text:style-name="P48">Local: FINANCIADORA DE ESTUDOS E PROJETOS – FINEP<text:s/></text:p>
      <text:p text:style-name="P49">Participação<text:s/>via Webconferência</text:p>
      <text:p text:style-name="P50"/>
      <text:p text:style-name="P51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2"/>
      <text:p text:style-name="P53"/>
      <text:p text:style-name="P54"><text:span text:style-name="T5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6">PARTICIPANTES DA REUNIÃO:</text:p><text:p text:style-name="Normal"/></draw:text-box><svg:title/><svg:desc/></draw:frame></text:span></text:p>
      <text:p text:style-name="P57"/>
      <text:p text:style-name="P58"/>
      <text:p text:style-name="P59">CONSELHEIROS TITULARES:</text:p>
      <text:p text:style-name="P60"/>
      <text:p text:style-name="P61"><text:span text:style-name="T62">Indicados<text:s/></text:span><text:span text:style-name="T63">pelo Ministério da Ciência, Tecnologia, Inovações e Comunicações – MCTIC</text:span><text:span text:style-name="T64"><text:s/></text:span></text:p>
      <text:p text:style-name="P65"><text:span text:style-name="T66">Carlos Alberto Flora Baptistucci<text:s/></text:span><text:span text:style-name="T67">–<text:s/></text:span><text:span text:style-name="T68">Presidente do Conselho de Administração</text:span><text:span text:style-name="T69"><text:s/></text:span></text:p>
      <text:p text:style-name="P70"><text:span text:style-name="T71">Marcelo Gomes Meirelles</text:span><text:span text:style-name="T72"><text:s/>– Conselheiro<text:s/></text:span></text:p>
      <text:p text:style-name="P73"><text:span text:style-name="T74">Prazo de<text:s/></text:span><text:span text:style-name="T75">gestão</text:span><text:span text:style-name="T76"><text:s/></text:span><text:span text:style-name="T77">de<text:s/></text:span><text:span text:style-name="T78">07/02/2020 a 06/02/2022</text:span></text:p>
      <text:p text:style-name="P79">Alvaro Kober – Conselheiro Independente</text:p>
      <text:p text:style-name="P80"><text:span text:style-name="T81">Prazo de<text:s/></text:span><text:span text:style-name="T82">gestão</text:span><text:span text:style-name="T83"><text:s/>de<text:s/></text:span><text:span text:style-name="T84">07/02/2020 a 06/02/2022</text:span></text:p>
      <text:p text:style-name="P85">Eduardo Temporin<text:s/>– Conselheiro</text:p>
      <text:p text:style-name="P86"><text:span text:style-name="T87">Prazo de Gestão</text:span><text:span text:style-name="T88"><text:s/></text:span><text:span text:style-name="T89">de</text:span><text:span text:style-name="T90"><text:s/>23/04/2021 a 06/02/2022</text:span></text:p>
      <text:p text:style-name="P91"/>
      <text:p text:style-name="P92">Indicados<text:s/>pelo Ministério da<text:s/>Economia (ME)</text:p>
      <text:p text:style-name="P93"><text:span text:style-name="T94">Carlos Roberto Pio d</text:span><text:span text:style-name="T95">a Costa Filho</text:span><text:span text:style-name="T96">,<text:s/></text:span><text:span text:style-name="T97">Secretário Executivo do Ministério da Economia<text:s/></text:span></text:p>
      <text:p text:style-name="P98"><text:span text:style-name="T99">Prazo de gestão de<text:s/></text:span><text:span text:style-name="T100">23/10/2020 a 06/02/2022</text:span></text:p>
      <text:p text:style-name="P101"><text:span text:style-name="T102">Rafael Pereira Scherre<text:s/></text:span><text:span text:style-name="T103"><text:s/>- Conselheiro</text:span></text:p>
      <text:p text:style-name="P104"><text:span text:style-name="T105">Prazo de<text:s/></text:span><text:span text:style-name="T106">gestão</text:span><text:span text:style-name="T107"><text:s/>de<text:s/></text:span><text:span text:style-name="T108">27/08</text:span><text:span text:style-name="T109">/2020 a 06/02/2022</text:span></text:p>
      <text:p text:style-name="P110"/>
      <text:p text:style-name="P111"><text:span text:style-name="T112">Alexandre Armentano Cardoso</text:span><text:span text:style-name="T113"><text:s/>– Conselheiro Representante dos Empregados da Finep – Analista do Departamento d</text:span><text:span text:style-name="T114">e Gestão</text:span><text:span text:style-name="T115"><text:s/>Integrada d</text:span><text:span text:style-name="T116">e Riscos</text:span><text:span text:style-name="T117"><text:s/>(DGIR) da Área de Conformidade, Integridade e Gestão de Riscos (ACIR).</text:span></text:p>
      <text:p text:style-name="P118"><text:span text:style-name="T119">Prazo de Gestão de<text:s/></text:span><text:span text:style-name="T120">07/02/2020 a 06/02/202</text:span><text:span text:style-name="T121">2</text:span></text:p>
      <text:p text:style-name="P122"/>
      <text:p text:style-name="P123"><text:span text:style-name="T124">Waldemar Barroso Magno Neto<text:s/></text:span><text:span text:style-name="T125">– Convidado Permanente - Presidente da Finep</text:span></text:p>
      <text:p text:style-name="P126"><text:span text:style-name="T127">Secretário Executivo do Conselho</text:span><text:span text:style-name="T128">:<text:s/></text:span></text:p>
      <text:p text:style-name="P129"><text:span text:style-name="T130">Marcos Jose d</text:span><text:span text:style-name="T131">e Castro</text:span><text:span text:style-name="T132"><text:s/></text:span><text:span text:style-name="T133">– Gerente</text:span><text:span text:style-name="T134"><text:s/></text:span><text:span text:style-name="T135">da Assessoria de Apoio aos Colegiados – ASCL</text:span></text:p>
      <text:p text:style-name="P136"/>
      <text:p text:style-name="P137"><text:span text:style-name="T13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9">APROVAÇÃO DA PAUTA - INTRODUÇÃO</text:p><text:p text:style-name="Normal"/></draw:text-box><svg:title/><svg:desc/></draw:frame></text:span></text:p>
      <text:p text:style-name="P140"/>
      <text:p text:style-name="P141"><text:span text:style-name="T142">Iniciada a Reunião, o Presidente do Conselho,<text:s/></text:span><text:span text:style-name="T143">Carlos Baptistucci</text:span><text:span text:style-name="T144">, saudou a todos os participantes e submeteu a pauta da Reunião,<text:s/></text:span><text:span text:style-name="T145">APROVADA</text:span><text:span text:style-name="T146"><text:s/>pelo Conselho.</text:span></text:p>
      <text:p text:style-name="P147"/>
      <text:p text:style-name="P148"/>
      <text:p text:style-name="P149"/>
      <text:p text:style-name="P150"><text:span text:style-name="T151"><draw:frame draw:z-index="251705344" draw:id="id5" draw:style-name="a6" draw:name="Text Box 25" text:anchor-type="paragraph" svg:x="0in" svg:y="-0.04236in" svg:width="6.66667in" svg:height="0.29097in" style:rel-width="scale" style:rel-height="scale"><draw:text-box><text:p text:style-name="P152"><text:span text:style-name="T153">RESUMO DA PRIMEIRA</text:span><text:span text:style-name="T154"><text:s/>ETAPA – ASSUNTOS DO CONSELHO DE ADMINISTRAÇÃO PARA<text:s/></text:span><text:span text:style-name="T155">DELIBERAÇÃO</text:span></text:p></draw:text-box><svg:title/><svg:desc/></draw:frame></text:span></text:p>
      <text:p text:style-name="P156"/>
      <text:list text:style-name="LFO22" text:continue-numbering="true">
        <text:list-item>
          <text:p text:style-name="P157">ASSUNTOS DE PESSOAL</text:p>
          <text:list text:continue-numbering="true">
            <text:list-item>
              <text:p text:style-name="P158">PROGRAMA DE PARTICIPAÇÃO NO LUCROS OU<text:s/>RESULTADOS - PLR - EMPREGADOS<text:s/>- ATESTAR RESULTADOS DECORRENTES DO CUMPRIMENTO DAS METAS DO EXERCÍCIO 2020</text:p>
            </text:list-item>
          </text:list>
        </text:list-item>
      </text:list>
      <text:p text:style-name="P159"><text:span text:style-name="T160">Assunto<text:s/></text:span><text:span text:style-name="T161">APRECIADO, DEBATIDO</text:span><text:span text:style-name="T162"><text:s/>e<text:s/></text:span><text:span text:style-name="T163">APROVADO</text:span><text:span text:style-name="T164"><text:s/>por unanimidade pelos Conselheiros par</text:span><text:span text:style-name="T165">ticipantes, gerando a<text:s/></text:span><text:span text:style-name="T166">DEL/CA/041</text:span><text:span text:style-name="T167">/2021.</text:span></text:p>
      <text:p text:style-name="P168">Registre-se a ausência do Conselheiro Representante dos Empregados na discussão e deliberação do assunto.</text:p>
      <text:p text:style-name="P169"/>
      <text:list text:style-name="LFO22" text:continue-numbering="true">
        <text:list-item>
          <text:list>
            <text:list-item>
              <text:p text:style-name="P170"><text:s/>PROGRAMA DE REMUNERAÇÃO VARIÁVEL ANUAL - RVA - DIRIGENTES - <text:s/>ATESTAR RESULTADOS DECORRENTES DO CUMPRIMENTO DAS METAS DO EXERCÍCIO 2020</text:p>
            </text:list-item>
          </text:list>
        </text:list-item>
      </text:list>
      <text:p text:style-name="P171">Relator: Carlos Baptistucci – Presidente do Conselho</text:p>
      <text:p text:style-name="P172">Expositores: <text:s/>Tereza Santos – Superintendente da Área de Gestão de Pessoas (AGEP)</text:p>
      <text:p text:style-name="P173"><text:s text:c="9"/>Luis Victor Guimarães – Gerente em exercício do Departamento de Administração de Pessoas</text:p>
      <text:p text:style-name="P174">(DEAP)</text:p>
      <text:p text:style-name="P175"><text:span text:style-name="T176">Assunto<text:s/></text:span><text:span text:style-name="T177">APRECIADO, DEBATIDO e APROVADO</text:span><text:span text:style-name="T178"><text:s/>por unanimidade pelos Conselheiros participantes, gerando a<text:s/></text:span><text:span text:style-name="T179">DEL/CA/042</text:span><text:span text:style-name="T180">/2021</text:span><text:span text:style-name="T181">.</text:span></text:p>
      <text:p text:style-name="P182">Registre-se<text:s/>a ausência<text:s/>da Diretoria Executiva da Finep na discussão e deliberação do assunto.</text:p>
      <text:p text:style-name="P183"/>
      <text:list text:style-name="LFO22" text:continue-numbering="true">
        <text:list-item>
          <text:p text:style-name="P184">ASSUNTOS DO COMITÊ DE AUDITORIA<text:s/></text:p>
        </text:list-item>
      </text:list>
      <text:p text:style-name="P185">REGIMENTO INTERNO DO COMITÊ DE AUDITORIA</text:p>
      <text:p text:style-name="P186">Relator: Carlos Baptistucci – Presidente do Conselho</text:p>
      <text:p text:style-name="P187">Expositor: <text:s/>Valdir Assunção – Presidente do Comitê de Auditoria (COAUD)</text:p>
      <text:p text:style-name="P188"><text:span text:style-name="T189">Assunto<text:s/></text:span><text:span text:style-name="T190">APRECIADO, DEBATIDO e APROVADO</text:span><text:span text:style-name="T191"><text:s/>por unanimidade pelos Conselheiros participantes, gerando a<text:s/></text:span><text:span text:style-name="T192">DEL/CA/043</text:span><text:span text:style-name="T193">/2021.</text:span></text:p>
      <text:p text:style-name="P194"/>
      <text:list text:style-name="LFO22" text:continue-numbering="true">
        <text:list-item>
          <text:p text:style-name="P195">ASSUNTOS DO CONSELHO DE ADMINISTRAÇÃO<text:s/></text:p>
        </text:list-item>
      </text:list>
      <text:p text:style-name="P196">INDICAÇÃO DO TITULAR DA ÁREA DE CORREIÇÃO DA FINEP PARA RECONDUÇÃO<text:s/></text:p>
      <text:p text:style-name="P197">Relator: Carlos Baptistucci – Presidente do Conselho</text:p>
      <text:p text:style-name="P198">Expositor: <text:s/>Gen Barroso Magno – Presidente da Finep</text:p>
      <text:p text:style-name="P199"><text:span text:style-name="T200">Assunto<text:s/></text:span><text:span text:style-name="T201">APRECIADO, DEBATIDO e APROVADO</text:span><text:span text:style-name="T202"><text:s/>por unanimidade pelos Conselheiros participantes, gerando a<text:s/></text:span><text:span text:style-name="T203">DEL/CA/044</text:span><text:span text:style-name="T204">/2021.</text:span></text:p>
      <text:p text:style-name="P205"/>
      <text:p text:style-name="P206"/>
      <text:p text:style-name="P207"><text:span text:style-name="T208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209"><text:span text:style-name="T210">RESUMO DA SEGUNDA</text:span><text:span text:style-name="T211"><text:s/>ETAPA –<text:s/></text:span><text:span text:style-name="T212">ASSUNTOS FINEP</text:span><text:span text:style-name="T213"><text:s/>PARA<text:s/></text:span><text:span text:style-name="T214">APRECIAÇÃO PRÉVIA E DELIBERAÇÃO</text:span></text:p></draw:text-box><svg:title/><svg:desc/></draw:frame></text:span></text:p>
      <text:p text:style-name="P215"/>
      <text:list text:style-name="LFO22" text:continue-numbering="true">
        <text:list-item>
          <text:p text:style-name="P216">ASSUNTOS DE GESTÃO</text:p>
        </text:list-item>
      </text:list>
      <text:p text:style-name="P217">REVISÃO DA ESTRATÉGIA DE LONGO PRAZO E PLANO DE NEGÓCIOS - ELPPN 2021</text:p>
      <text:p text:style-name="P218">Relator: Carlos Baptistucci – Presidente do Conselho</text:p>
      <text:p text:style-name="P219">Expositores: Gen. Barroso Magno – Presidente da Finep<text:s/></text:p>
      <text:soft-page-break/>
      <text:p text:style-name="P220"><text:tab/><text:tab/><text:s text:c="2"/><text:s text:c="5"/><text:s/>Rafael Ansaloni – Superintendente da Área de Planejamento (APLA)</text:p>
      <text:p text:style-name="P221"><text:span text:style-name="T222">Assunto<text:s/></text:span><text:span text:style-name="T223">APRECIADO E DEBATIDO</text:span><text:span text:style-name="T224"><text:s/>pelos Conselheiros para nova submissão e deliberação da 9ª Reunião<text:s/></text:span></text:p>
      <text:p text:style-name="P225">Ordinária de 2021, com apontamentos.</text:p>
      <text:p text:style-name="P226"/>
      <text:p text:style-name="P227"><text:span text:style-name="T228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229"><text:span text:style-name="T230">RESUMO DA TERCEIRA</text:span><text:span text:style-name="T231"><text:s/>ETAPA – <text:s/>ASSUNTOS PARA CONHECIMENTO E DISCUSSÃO<text:s/></text:span></text:p></draw:text-box><svg:title/><svg:desc/></draw:frame></text:span></text:p>
      <text:p text:style-name="P232"/>
      <text:p text:style-name="P233">5.<text:tab/>ASSUNTOS DO CONSELHO DE ADMINISTRAÇÃO<text:s/></text:p>
      <text:p text:style-name="P234">OFÍCIO SEI N" 14606/2021/ME – SEST - Coordenação-Geral de Governança Corporativa de Estatais</text:p>
      <text:p text:style-name="P235">Discussão e deliberação do Programa de Remuneração Variável de Dirigentes - RVA 2021<text:s/></text:p>
      <text:p text:style-name="P236">Relator: <text:s/>Alexandre Armentano<text:s/>–<text:s/>Conselheiro</text:p>
      <text:p text:style-name="P237"><text:span text:style-name="T238">Assunto<text:s/></text:span><text:span text:style-name="T239">RETIRADO DE PAUTA</text:span><text:span text:style-name="T240"><text:s/>pelos Conselheiros, para novo relato e apreciação da 9ª Reunião Ordinária</text:span><text:span text:style-name="T241">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8</text:span><text:span text:style-name="T7">ª REUNIÃO<text:s/></text:span><text:span text:style-name="T8">EXTRA</text:span><text:span text:style-name="T9">ORDINÁRIA DO CONSELHO DE<text:s/></text:span><text:span text:style-name="T10">ADMINISTRAÇÃO DA FINEP EM 2021</text:span><text:span text:style-name="T11"><text:s/></text:span><text:span text:style-name="T12">-</text:span><text:span text:style-name="T13"><text:s/></text:span><text:span text:style-name="T14">10</text:span><text:span text:style-name="T15">/</text:span><text:span text:style-name="T16">09</text:span><text:span text:style-name="T17">/2021</text:span></text:p><text:p text:style-name="P18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06T14:46:00Z</meta:creation-date>
    <dc:date>2022-01-06T14:4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9" meta:character-count="4082" meta:row-count="28" meta:non-whitespace-character-count="3451"/>
  </office:meta>
</office:document-meta>
</file>