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/>
    </style:style>
    <style:style style:name="P111" style:parent-style-name="Normal" style:family="paragraph">
      <style:paragraph-properties fo:text-align="justify" fo:margin-top="0.0833in" fo:background-color="#FDFDF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P114" style:parent-style-name="Normal" style:family="paragraph">
      <style:paragraph-properties fo:text-align="justify" fo:margin-right="-0.0687in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 fo:margin-left="0.2958in" fo:text-indent="-0.0458in">
        <style:tab-stops/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 fo:margin-left="0.2958in" fo:text-indent="-0.0458in">
        <style:tab-stops/>
      </style:paragraph-properties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 fo:margin-left="0.2958in" fo:text-indent="-0.0458in">
        <style:tab-stops/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 fo:margin-left="0.2958in" fo:text-indent="-0.0458in">
        <style:tab-stops/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 fo:margin-left="0.2958in" fo:text-indent="-0.0458in">
        <style:tab-stops/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</style:style>
    <style:style style:name="T320" style:parent-style-name="Fonteparág.padrão" style:family="text">
      <style:text-properties style:font-name="Arial Narrow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T3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Normal" style:family="paragraph">
      <style:paragraph-properties fo:text-align="justify" fo:line-height="150%" fo:margin-right="0.0298in"/>
    </style:style>
    <style:style style:name="T339" style:parent-style-name="Fonteparág.padrão" style:family="text">
      <style:text-properties style:font-name="Arial Narrow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Arial Narrow" fo:font-weight="bold" style:font-weight-asian="bold"/>
    </style:style>
    <style:style style:name="T342" style:parent-style-name="Fonteparág.padrão" style:family="text">
      <style:text-properties style:font-name="Arial Narrow" fo:font-weight="bold" style:font-weight-asian="bold"/>
    </style:style>
    <style:style style:name="T343" style:parent-style-name="Fonteparág.padrão" style:family="text">
      <style:text-properties style:font-name="Arial Narrow" fo:font-weight="bold" style:font-weight-asian="bold"/>
    </style:style>
    <style:style style:name="T344" style:parent-style-name="Fonteparág.padrão" style:family="text">
      <style:text-properties style:font-name="Arial Narrow" fo:font-weight="bold" style:font-weight-asian="bold"/>
    </style:style>
    <style:style style:name="P345" style:parent-style-name="Normal" style:family="paragraph">
      <style:paragraph-properties fo:text-align="justify" fo:line-height="150%" fo:margin-right="0.0298in"/>
    </style:style>
    <style:style style:name="P34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35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</style:style>
    <style:style style:name="T357" style:parent-style-name="Fonteparág.padrão" style:family="text"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T3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/>
    </style:style>
    <style:style style:name="P36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text-indent="0.4916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/>
    </style:style>
    <style:style style:name="T369" style:parent-style-name="Fonteparág.padrão" style:family="text">
      <style:text-properties style:font-name="Arial Narrow" fo:font-size="12pt" style:font-size-asian="12pt" style:font-size-complex="12pt"/>
    </style:style>
    <style:style style:name="T370" style:parent-style-name="Fonteparág.padrão" style:family="text">
      <style:text-properties style:font-name="Arial Narrow" fo:font-size="12pt" style:font-size-asian="12pt" style:font-size-complex="12pt"/>
    </style:style>
    <style:style style:name="T371" style:parent-style-name="Fonteparág.padrão" style:family="text">
      <style:text-properties style:font-name="Arial Narrow" fo:font-size="12pt" style:font-size-asian="12pt" style:font-size-complex="12pt"/>
    </style:style>
    <style:style style:name="T3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Arial Narrow" fo:font-size="12pt" style:font-size-asian="12pt" style:font-size-complex="12pt"/>
    </style:style>
    <style:style style:name="T375" style:parent-style-name="Fonteparág.padrão" style:family="text"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style:font-name="Arial Narrow" fo:font-size="12pt" style:font-size-asian="12pt" style:font-size-complex="12pt"/>
    </style:style>
    <style:style style:name="T383" style:parent-style-name="Fonteparág.padrão" style:family="text">
      <style:text-properties style:font-name="Arial Narrow" fo:font-size="12pt" style:font-size-asian="12pt" style:font-size-complex="12pt"/>
    </style:style>
    <style:style style:name="T3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T386" style:parent-style-name="Fonteparág.padrão" style:family="text">
      <style:text-properties style:font-name="Arial Narrow" fo:font-size="12pt" style:font-size-asian="12pt" style:font-size-complex="12pt"/>
    </style:style>
    <style:style style:name="T387" style:parent-style-name="Fonteparág.padrão" style:family="text">
      <style:text-properties style:font-name="Arial Narrow" fo:font-size="12pt" style:font-size-asian="12pt" style:font-size-complex="12pt"/>
    </style:style>
    <style:style style:name="T388" style:parent-style-name="Fonteparág.padrão" style:family="text">
      <style:text-properties style:font-name="Arial Narrow" fo:font-size="12pt" style:font-size-asian="12pt" style:font-size-complex="12pt"/>
    </style:style>
    <style:style style:name="P389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/>
    </style:style>
    <style:style style:name="P39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9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94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style:font-name="Arial Narrow" fo:font-size="12pt" style:font-size-asian="12pt" style:font-size-complex="12pt"/>
    </style:style>
    <style:style style:name="T396" style:parent-style-name="Fonteparág.padrão" style:family="text">
      <style:text-properties style:font-name="Arial Narrow" fo:font-size="12pt" style:font-size-asian="12pt" style:font-size-complex="12pt"/>
    </style:style>
    <style:style style:name="T3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rial Narrow" fo:font-size="12pt" style:font-size-asian="12pt" style:font-size-complex="12pt"/>
    </style:style>
    <style:style style:name="T399" style:parent-style-name="Fonteparág.padrão" style:family="text">
      <style:text-properties style:font-name="Arial Narrow" fo:font-size="12pt" style:font-size-asian="12pt" style:font-size-complex="12pt"/>
    </style:style>
    <style:style style:name="T400" style:parent-style-name="Fonteparág.padrão" style:family="text">
      <style:text-properties style:font-name="Arial Narrow" fo:font-size="12pt" style:font-size-asian="12pt" style:font-size-complex="12pt"/>
    </style:style>
    <style:style style:name="T401" style:parent-style-name="Fonteparág.padrão" style:family="text">
      <style:text-properties style:font-name="Arial Narrow" fo:font-size="12pt" style:font-size-asian="12pt" style:font-size-complex="12pt"/>
    </style:style>
    <style:style style:name="P402" style:parent-style-name="TextosemFormatação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40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04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405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style:font-name="Arial Narrow" fo:font-size="12pt" style:font-size-asian="12pt" style:font-size-complex="12pt"/>
    </style:style>
    <style:style style:name="T407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83in" svg:height="0.48958in" style:rel-width="scale" style:rel-height="scale"><draw:text-box><text:p text:style-name="P21">EXTRATO DE ATA<text:s/>DA<text:s/>4ª REUNIÃO ORDINÁRIA DO CONSELHO DE ADMINISTRAÇÃO<text:s/></text:p><text:p text:style-name="P22"><text:span text:style-name="T23">DA FINANCIADORA DE ESTUDOS E PROJETOS<text:s/></text:span><text:span text:style-name="T24">–<text:s/></text:span><text:span text:style-name="T25">FINEP</text:span></text:p><text:p text:style-name="P26"/></draw:text-box><svg:title/><svg:desc/></draw:frame></text:span></text:p>
      <text:p text:style-name="P27"/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16/04</text:span><text:span text:style-name="T38">/2021</text:span></text:p>
      <text:p text:style-name="P39">Horário:<text:s/>09:30<text:s/>às<text:s/>17:00h<text:s/></text:p>
      <text:p text:style-name="P40">Local: FINANCIADORA DE ESTUDOS E PROJETOS – FINEP<text:s/></text:p>
      <text:p text:style-name="P41">Participação<text:s/>via Webconferência</text:p>
      <text:p text:style-name="P42"/>
      <text:p text:style-name="P43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4"/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</text:span><text:span text:style-name="T57">istério da Ciência, Tecnologia e<text:s/></text:span><text:span text:style-name="T58">Inovações</text:span><text:span text:style-name="T59"><text:s/></text:span><text:span text:style-name="T60">– MCTI</text:span><text:span text:style-name="T61"><text:s/></text:span></text:p>
      <text:p text:style-name="P62"><text:span text:style-name="T63">Carlos Alberto Flora Baptistucci<text:s/></text:span><text:span text:style-name="T64">–<text:s/></text:span><text:span text:style-name="T65">Presidente do Conselho de Administração</text:span><text:span text:style-name="T66"><text:s/></text:span></text:p>
      <text:p text:style-name="P67"><text:span text:style-name="T68">Marcelo Gomes Meirelles</text:span><text:span text:style-name="T69"><text:s/></text:span></text:p>
      <text:p text:style-name="P70"><text:span text:style-name="T71">Prazo de<text:s/></text:span><text:span text:style-name="T72">gestão</text:span><text:span text:style-name="T73"><text:s/></text:span><text:span text:style-name="T74">de<text:s/></text:span><text:span text:style-name="T75">07/02/2020 a 06/02/2022</text:span></text:p>
      <text:p text:style-name="P76">Á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07/02/2020 a 06/02/2022</text:span></text:p>
      <text:p text:style-name="P82"/>
      <text:p text:style-name="P83">Indicados<text:s/>pelo Ministério da<text:s/>Economia (ME)</text:p>
      <text:p text:style-name="P84"><text:span text:style-name="T85">Carlos Roberto Pio d</text:span><text:span text:style-name="T86">a Costa Filho</text:span><text:span text:style-name="T87">,<text:s/></text:span></text:p>
      <text:p text:style-name="P88"><text:span text:style-name="T89">Prazo de gestão de<text:s/></text:span><text:span text:style-name="T90">23/10/2020 a 06/02/2022</text:span></text:p>
      <text:p text:style-name="P91"><text:span text:style-name="T92">Pedro Paulo Alves de Brito – Conselheiro Independente</text:span></text:p>
      <text:p text:style-name="P93"><text:span text:style-name="T94">Prazo de<text:s/></text:span><text:span text:style-name="T95">gestão</text:span><text:span text:style-name="T96"><text:s/>de<text:s/></text:span><text:span text:style-name="T97">07/02/2020 a 06/02/2022</text:span></text:p>
      <text:p text:style-name="P98"/>
      <text:p text:style-name="P99"><text:span text:style-name="T100">Alexandre Armentano Cardoso</text:span><text:span text:style-name="T101"><text:s/></text:span><text:span text:style-name="T102">– Conselheiro Representante dos Empregados da Finep<text:s/></text:span></text:p>
      <text:p text:style-name="P103"><text:span text:style-name="T104">Prazo de Gestão de<text:s/></text:span><text:span text:style-name="T105">07/02/2020 a 06/02/202</text:span><text:span text:style-name="T106">2</text:span></text:p>
      <text:p text:style-name="P107"/>
      <text:p text:style-name="P108"><text:span text:style-name="T109">Waldemar Barroso Magno Neto<text:s/></text:span><text:span text:style-name="T110">– Convidado Permanente - Presidente da Finep</text:span></text:p>
      <text:p text:style-name="P111"><text:span text:style-name="T112">Secretário Executivo do Conselho</text:span><text:span text:style-name="T113">:<text:s/></text:span></text:p>
      <text:p text:style-name="P114"><text:span text:style-name="T115">Marcos Jose d</text:span><text:span text:style-name="T116">e Castro</text:span><text:span text:style-name="T117"><text:s/></text:span><text:span text:style-name="T118">– Gerente</text:span><text:span text:style-name="T119"><text:s/></text:span><text:span text:style-name="T120">da Assessoria de Apoio aos Colegiados – ASCL</text:span></text:p>
      <text:p text:style-name="P121"/>
      <text:p text:style-name="P122"/>
      <text:p text:style-name="P123"><text:span text:style-name="T12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Carlos Baptistucci</text:span><text:span text:style-name="T130">, saudou a todos os participantes e submeteu a pauta da Reunião,<text:s/></text:span><text:span text:style-name="T131">APROVADA</text:span><text:span text:style-name="T132"><text:s/>pelo Conselho.</text:span></text:p>
      <text:p text:style-name="P133"/>
      <text:p text:style-name="P134"/>
      <text:p text:style-name="P135"/>
      <text:soft-page-break/>
      <text:p text:style-name="P136"><text:span text:style-name="T137"><draw:frame draw:z-index="251705344" draw:id="id5" draw:style-name="a6" draw:name="Text Box 25" text:anchor-type="paragraph" svg:x="0in" svg:y="0.06181in" svg:width="6.66667in" svg:height="0.29097in" style:rel-width="scale" style:rel-height="scale"><draw:text-box><text:p text:style-name="P138"><text:span text:style-name="T139">RESUMO DA PRIMEIRA</text:span><text:span text:style-name="T140"><text:s/>ETAPA – ASSUNTOS DO CONSELHO DE ADMINISTRAÇÃO PARA<text:s/></text:span><text:span text:style-name="T141">DELIBERAÇÃO</text:span></text:p></draw:text-box><svg:title/><svg:desc/></draw:frame></text:span></text:p>
      <text:p text:style-name="P142"/>
      <text:list text:style-name="LFO4" text:continue-numbering="true">
        <text:list-item>
          <text:p text:style-name="P143">ATAS DE REUNIÃO - EXTRATOS DE PUBLICAÇÃO <text:s/></text:p>
          <text:list text:continue-numbering="true">
            <text:list-item>
              <text:p text:style-name="P144">ATAS SUMÁRIAS E EXTRATOS DE PUBLICAÇÃO</text:p>
            </text:list-item>
          </text:list>
        </text:list-item>
      </text:list>
      <text:p text:style-name="P145">10ª, 11ª E 12ª ORDINÁRIAS</text:p>
      <text:list text:style-name="LFO4" text:continue-numbering="true">
        <text:list-item>
          <text:list>
            <text:list-item>
              <text:p text:style-name="P146">ATAS COMPLETAS<text:s/></text:p>
            </text:list-item>
          </text:list>
        </text:list-item>
      </text:list>
      <text:p text:style-name="P147">9ª REUNIÃO ORDINÁRIA 2020</text:p>
      <text:p text:style-name="P148"><text:span text:style-name="T149">Atas<text:s/></text:span><text:span text:style-name="T150">APROVADAS</text:span><text:span text:style-name="T151"><text:s/>por unanimidade pelos Conselheiros participantes.</text:span></text:p>
      <text:p text:style-name="P152"/>
      <text:p text:style-name="P153"><text:span text:style-name="T154"><draw:frame draw:z-index="251686912" draw:id="id6" draw:style-name="a7" draw:name="Text Box 25" text:anchor-type="paragraph" svg:x="0in" svg:y="0.05208in" svg:width="6.66667in" svg:height="0.29097in" style:rel-width="scale" style:rel-height="scale"><draw:text-box><text:p text:style-name="P155"><text:span text:style-name="T156">RESUMO DA SEGUNDA</text:span><text:span text:style-name="T157"><text:s/>ETAPA –<text:s/></text:span><text:span text:style-name="T158">ASSUNTOS FINEP</text:span><text:span text:style-name="T159"><text:s/>PARA DELIBERAÇÃO</text:span></text:p></draw:text-box><svg:title/><svg:desc/></draw:frame></text:span></text:p>
      <text:p text:style-name="P160"/>
      <text:list text:style-name="LFO4" text:continue-numbering="true">
        <text:list-item>
          <text:p text:style-name="P161"><text:span text:style-name="T162">ASSUNTOS DE</text:span><text:span text:style-name="T163"><text:s/></text:span><text:span text:style-name="T164">PESSOAL</text:span></text:p>
        </text:list-item>
      </text:list>
      <text:p text:style-name="P165">REMUNERAÇÃO DOS DIRIGENTES - PERÍODO ABRIL 2021 / MARÇO 2022</text:p>
      <text:p text:style-name="P166">Relator: Carlos Baptistucci – Presidente do Conselho</text:p>
      <text:p text:style-name="P167">Expositor:<text:s/>Tereza Santos – Superintendente da Área de Gestão de Pessoas (AGEP)</text:p>
      <text:p text:style-name="P168"><text:span text:style-name="T169">A</text:span><text:span text:style-name="T170">ssunto</text:span><text:span text:style-name="T171"><text:s/></text:span><text:span text:style-name="T172">APRECIADO,</text:span><text:span text:style-name="T173"><text:s/></text:span><text:span text:style-name="T174">DEBATIDO e APROVADO</text:span><text:span text:style-name="T175"><text:s/>por<text:s/></text:span><text:span text:style-name="T176">unanimidade pelos</text:span><text:span text:style-name="T177"><text:s/>Conselheiros participantes,<text:s/></text:span><text:span text:style-name="T178">nos seguintes termos,<text:s/></text:span><text:span text:style-name="T179">gerando a<text:s/></text:span><text:span text:style-name="T180">DEL/CA/</text:span><text:span text:style-name="T181">012</text:span><text:span text:style-name="T182">/2021</text:span><text:span text:style-name="T183">:</text:span></text:p>
      <text:p text:style-name="P184"/>
      <text:p text:style-name="P185"/>
      <text:p text:style-name="P186"><text:span text:style-name="T187"><draw:frame draw:z-index="251707392" draw:id="id7" draw:style-name="a8" draw:name="Text Box 25" text:anchor-type="paragraph" svg:x="0.00625in" svg:y="0.06528in" svg:width="6.66667in" svg:height="0.46875in" style:rel-width="scale" style:rel-height="scale"><draw:text-box><text:p text:style-name="P188"><text:span text:style-name="T189">RESUMO DA TERCEIRA ETAPA –<text:s/></text:span><text:span text:style-name="T190">ASSUNTOS FINEP PARA DELIBERAÇÃO -<text:s/></text:span><text:span text:style-name="T191">REUNIÃO CONJUNTA COM A PARTICIPAÇÃO DO CONSELHO FISCAL, COMITÊ DE AUDITORIA e AUDITORIA INDEPENDENTE</text:span></text:p></draw:text-box><svg:title/><svg:desc/></draw:frame></text:span></text:p>
      <text:p text:style-name="P192"/>
      <text:p text:style-name="P193"/>
      <text:list text:style-name="LFO4" text:continue-numbering="true">
        <text:list-item>
          <text:p text:style-name="P194"><text:span text:style-name="T195">ASSUNTOS FINANCEIROS E DE PRESTAÇÃO DE CONTAS</text:span><text:span text:style-name="T196"><text:s/></text:span><text:span text:style-name="T197">ANUAL</text:span><text:span text:style-name="T198"><text:s text:c="2"/></text:span></text:p>
          <text:list text:continue-numbering="true">
            <text:list-item>
              <text:p text:style-name="P199">DEMONSTRAÇÕES FINANCEIRAS DA FINEP DO EXERCÍCIO 2020</text:p>
            </text:list-item>
            <text:list-item>
              <text:p text:style-name="P200">DESTINAÇÃO DE RESULTADOS - EXERCÍCIO 2020</text:p>
            </text:list-item>
          </text:list>
        </text:list-item>
      </text:list>
      <text:list text:style-name="LFO15" text:continue-numbering="true">
        <text:list-item>
          <text:p text:style-name="P201">RESERVA LEGAL<text:s/></text:p>
        </text:list-item>
        <text:list-item>
          <text:p text:style-name="P202">JUROS SOBRE CAPITAL PRÓPRIO<text:s/></text:p>
        </text:list-item>
        <text:list-item>
          <text:p text:style-name="P203">DIVIDENDOS<text:s/></text:p>
        </text:list-item>
        <text:list-item>
          <text:p text:style-name="P204">RESERVA PARA MARGEM OPERACIONAL<text:s/></text:p>
        </text:list-item>
        <text:list-item>
          <text:p text:style-name="P205">PLR DOS EMPREGADOS E RVA DOS DIRIGENTES<text:s/></text:p>
        </text:list-item>
      </text:list>
      <text:list text:style-name="LFO4" text:continue-numbering="true">
        <text:list-item>
          <text:list>
            <text:list-item>
              <text:p text:style-name="P206">RELATÓRIO DA ADMINISTRAÇÃO - EXERCÍCIO 2020</text:p>
            </text:list-item>
            <text:list-item>
              <text:p text:style-name="P207">MANIFESTAÇÃO E PARECERES DO CONSELHO FISCAL E COMITÊ DE AUDITORIA</text:p>
            </text:list-item>
            <text:list-item>
              <text:p text:style-name="P208">OPINIÃO DA AUDITORIA INDEPENDENTE<text:s/></text:p>
            </text:list-item>
          </text:list>
        </text:list-item>
      </text:list>
      <text:p text:style-name="P209">Relator: Carlos Baptistucci – Presidente do Conselho</text:p>
      <text:p text:style-name="P210">Expositor: <text:s text:c="2"/>Adriano Lattarulo – Diretor da Diretoria Financeira, de Crédito e Captação (DRFC)</text:p>
      <text:p text:style-name="P211">Registrem-se as MANIFESTAÇÕES E APRESENTAÇÕES DE PARECERES DO CONSELHO FISCAL e COMITÊ DE AUDITORIA e RELATO DA OPINIÃO DA AUDITORIA INDEPENDENTE.</text:p>
      <text:p text:style-name="P212"><text:span text:style-name="T213">O a</text:span><text:span text:style-name="T214">ssunto</text:span><text:span text:style-name="T215"><text:s/>foi</text:span><text:span text:style-name="T216"><text:s/></text:span><text:span text:style-name="T217">APRECIADO,<text:s/></text:span><text:span text:style-name="T218">DEBATIDO</text:span><text:span text:style-name="T219"><text:s/></text:span><text:span text:style-name="T220">e<text:s/></text:span><text:span text:style-name="T221">RETIRADO DE PAUTA</text:span><text:span text:style-name="T222"><text:s/></text:span><text:span text:style-name="T223">pelos Conselheiros</text:span><text:span text:style-name="T224">,<text:s/></text:span><text:span text:style-name="T225">para nova submissão e deliberação<text:s/></text:span><text:span text:style-name="T226">em Reunião Extraordinária</text:span><text:span text:style-name="T227">.</text:span></text:p>
      <text:p text:style-name="P228"/>
      <text:p text:style-name="P229"/>
      <text:p text:style-name="P230"/>
      <text:soft-page-break/>
      <text:p text:style-name="P231"><text:span text:style-name="T232"><draw:frame draw:z-index="251713536" draw:id="id8" draw:style-name="a9" draw:name="Text Box 25" text:anchor-type="paragraph" svg:x="0in" svg:y="0.04097in" svg:width="6.66667in" svg:height="0.29097in" style:rel-width="scale" style:rel-height="scale"><draw:text-box><text:p text:style-name="P233"><text:span text:style-name="T234">RESUMO DA QUARTA ETAPA – ASSUNTOS FINEP</text:span><text:span text:style-name="T235"><text:s/>PARA<text:s/></text:span><text:span text:style-name="T236">APRECIAÇÃO PRÉVIA E<text:s/></text:span><text:span text:style-name="T237">DELIBERAÇÃO</text:span></text:p></draw:text-box><svg:title/><svg:desc/></draw:frame></text:span></text:p>
      <text:p text:style-name="P238"/>
      <text:list text:style-name="LFO4" text:continue-numbering="true">
        <text:list-item>
          <text:p text:style-name="P239">ASSUNTOS DE PREVIDÊNCIA COMPLEMENTAR - FIPECq <text:s/></text:p>
          <text:list text:continue-numbering="true">
            <text:list-item>
              <text:p text:style-name="P240">RELATÓRIO DE AUDITORIA DE ATIVIDADES 2020 - RESOLUÇÃO CGPAR Nº 9/2016</text:p>
            </text:list-item>
          </text:list>
        </text:list-item>
      </text:list>
      <text:p text:style-name="P241">Relator: Carlos Baptistucci – Presidente do Conselho</text:p>
      <text:p text:style-name="P242">Expositor: <text:s text:c="2"/>Paulo Rogério – Superintendente da Área de Auditoria Interna (AUDI)</text:p>
      <text:p text:style-name="P243"><text:span text:style-name="T244">A</text:span><text:span text:style-name="T245">ssunto<text:s/></text:span><text:span text:style-name="T246">RETIRADO DE PAUTA</text:span><text:span text:style-name="T247"><text:s/></text:span><text:span text:style-name="T248">pelos Conselheiros<text:s/></text:span><text:span text:style-name="T249">para apreciação na próxima Reunião Ordinária</text:span><text:span text:style-name="T250">.</text:span></text:p>
      <text:p text:style-name="P251"/>
      <text:list text:style-name="LFO4" text:continue-numbering="true">
        <text:list-item>
          <text:list>
            <text:list-item>
              <text:p text:style-name="P252">RELATÓRIO SEMESTRAL DE GESTÃO DO PATROCINIO DE PLANOS DE BENEFÍCIOS PREVIDENCIÁRIOS DA DIRETORIA EXECUTIVA – 2º SEMESTRE 2020</text:p>
            </text:list-item>
          </text:list>
        </text:list-item>
      </text:list>
      <text:p text:style-name="P253">Relator: Carlos Baptistucci – Presidente do Conselho</text:p>
      <text:p text:style-name="P254">Expositor: <text:s/>André Godoy – Diretor da Diretoria Administrativa (DADM)</text:p>
      <text:p text:style-name="P255"><text:span text:style-name="T256">A</text:span><text:span text:style-name="T257">ssunto<text:s/></text:span><text:span text:style-name="T258">RETIRADO DE PAUTA</text:span><text:span text:style-name="T259"><text:s/></text:span><text:span text:style-name="T260">pelos Conselheiros<text:s/></text:span><text:span text:style-name="T261">para<text:s/></text:span><text:span text:style-name="T262">submissão de proposta de reprogramação da apreciação prévia e deliberação no Plano de Trabalho do Colegiado.</text:span></text:p>
      <text:p text:style-name="P263"/>
      <text:list text:style-name="LFO4" text:continue-numbering="true">
        <text:list-item>
          <text:p text:style-name="P264"><text:span text:style-name="T265">ASSUNTOS DE PESSOAL <text:s/></text:span></text:p>
          <text:list text:continue-numbering="true">
            <text:list-item>
              <text:p text:style-name="P266">PROGRAMA DE PARTICIPAÇÃO NO LUCROS OU<text:s/>RESULTADOS - PLR<text:s/>-<text:s/><text:s/>ATESTAR RESULTADOS DECORRENTES DO CUMPRIMENTO DAS METAS DO EXERCÍCIO 2020</text:p>
            </text:list-item>
          </text:list>
        </text:list-item>
      </text:list>
      <text:p text:style-name="P267"><text:span text:style-name="T268">A</text:span><text:span text:style-name="T269">ssunto<text:s/></text:span><text:span text:style-name="T270">RETIRADO DE PAUTA</text:span><text:span text:style-name="T271"><text:s/></text:span><text:span text:style-name="T272">pelos Conselheiros<text:s/></text:span><text:span text:style-name="T273">para apreciação na próxima Reunião Ordinária</text:span><text:span text:style-name="T274">.</text:span></text:p>
      <text:p text:style-name="P275"/>
      <text:list text:style-name="LFO4" text:continue-numbering="true">
        <text:list-item>
          <text:list>
            <text:list-item>
              <text:p text:style-name="P276">PROGRAMA DE REMUNERAÇÃO VARIÁVEL ANUAL – RVA -<text:s/>ATESTAR RESULTADOS DECORRENTES DO CUMPRIMENTO DAS METAS DO EXERCÍCIO 2020<text:s/></text:p>
            </text:list-item>
          </text:list>
        </text:list-item>
      </text:list>
      <text:p text:style-name="P277">Relator: Carlos Baptistucci – Presidente do Conselho</text:p>
      <text:p text:style-name="P278">Expositores: <text:s/>André Godoy – Diretor da Diretoria Administrativa (DADM)<text:s/></text:p>
      <text:p text:style-name="P279"><text:tab/><text:tab/><text:s text:c="9"/>Rafael Ansaloni – Superintendente da Área de Planejamento (APLA)</text:p>
      <text:p text:style-name="P280"><text:span text:style-name="T281">A</text:span><text:span text:style-name="T282">ssunto<text:s/></text:span><text:span text:style-name="T283">RETIRADO DE PAUTA</text:span><text:span text:style-name="T284"><text:s/></text:span><text:span text:style-name="T285">pelos Conselheiros<text:s/></text:span><text:span text:style-name="T286">para<text:s/></text:span><text:span text:style-name="T287">submissão de proposta de reprogramação da apreciação prévia e deliberação no Plano de Trabalho do Colegiado.</text:span></text:p>
      <text:p text:style-name="P288"><text:tab/><text:tab/><text:tab/><text:tab/><text:s/></text:p>
      <text:list text:style-name="LFO4" text:continue-numbering="true">
        <text:list-item>
          <text:p text:style-name="P289">ASSUNTOS DE GESTÃO ESTRATÉGICA<text:s/></text:p>
          <text:list text:continue-numbering="true">
            <text:list-item>
              <text:p text:style-name="P290">PRESTAÇÃO DE CONTAS<text:s/>ANUAL - RELATÓRIO INTEGRADO ANUAL DA FINEP</text:p>
            </text:list-item>
          </text:list>
        </text:list-item>
      </text:list>
      <text:p text:style-name="P291">Relator: Carlos Baptistucci – Presidente do Conselho</text:p>
      <text:p text:style-name="P292">Expositores: <text:s text:c="2"/>Diretoria Executiva da Finep</text:p>
      <text:p text:style-name="P293"><text:s text:c="9"/><text:s/>Rafael Ansaloni – Superintendente da Área de Planejamento (APLA)</text:p>
      <text:p text:style-name="P294"><text:span text:style-name="T295">A</text:span><text:span text:style-name="T296">ssunto</text:span><text:span text:style-name="T297"><text:s/></text:span><text:span text:style-name="T298">APRECIADO e<text:s/></text:span><text:span text:style-name="T299">DEBATIDO</text:span><text:span text:style-name="T300"><text:s/>pelos Conselheiros</text:span><text:span text:style-name="T301">,<text:s/></text:span><text:span text:style-name="T302">para nova submissão e deliberação<text:s/></text:span><text:span text:style-name="T303">na próxima Reunião Ordinária.</text:span></text:p>
      <text:p text:style-name="P304"/>
      <text:list text:style-name="LFO4" text:continue-numbering="true">
        <text:list-item>
          <text:list>
            <text:list-item>
              <text:p text:style-name="P305">RELATÓRIO DE ANÁLISE DE ATENDIMENTO DAS METAS E RESULTADOS NA EXECUÇÃO DO PLANO DE NEGÓCIOS E DA ESTRATÉGIA DE LONGO PRAZO (EXERCÍCIO 2020)</text:p>
            </text:list-item>
          </text:list>
        </text:list-item>
      </text:list>
      <text:p text:style-name="P306">Relator: Carlos Baptistucci – Presidente do Conselho</text:p>
      <text:p text:style-name="P307">Expositores: <text:s text:c="2"/>Diretoria Executiva da Finep</text:p>
      <text:p text:style-name="P308"><text:s text:c="9"/><text:s/>Rafael Ansaloni – Superintendente da Área de Planejamento (APLA)</text:p>
      <text:p text:style-name="P309"><text:span text:style-name="T310">A</text:span><text:span text:style-name="T311">ssunto<text:s/></text:span><text:span text:style-name="T312">RETIRADO DE PAUTA</text:span><text:span text:style-name="T313"><text:s/></text:span><text:span text:style-name="T314">pelos Conselheiros<text:s/></text:span><text:span text:style-name="T315">para apreciação na próxima Reunião Ordinária</text:span><text:span text:style-name="T316">.</text:span></text:p>
      <text:p text:style-name="P317"/>
      <text:p text:style-name="P318"/>
      <text:soft-page-break/>
      <text:p text:style-name="P319"><text:span text:style-name="T320"><draw:frame draw:z-index="251715584" draw:id="id9" draw:style-name="a10" draw:name="Text Box 25" text:anchor-type="paragraph" svg:x="0in" svg:y="0.07222in" svg:width="6.66667in" svg:height="0.29097in" style:rel-width="scale" style:rel-height="scale"><draw:text-box><text:p text:style-name="P321"><text:span text:style-name="T322">RESUMO DA<text:s/></text:span><text:span text:style-name="T323">QUINTA</text:span><text:span text:style-name="T324"><text:s/>ETAPA – ASSUNTOS<text:s/></text:span><text:span text:style-name="T325">PARA DEBATE</text:span></text:p></draw:text-box><svg:title/><svg:desc/></draw:frame></text:span></text:p>
      <text:p text:style-name="P326"/>
      <text:list text:style-name="LFO4" text:continue-numbering="true">
        <text:list-item>
          <text:p text:style-name="P327">ASSUNTOS ESTRATÉGICOS PARA A FINEP</text:p>
        </text:list-item>
      </text:list>
      <text:p text:style-name="P328">Expositor: Gen. Barroso Magno – Presidente da Finep</text:p>
      <text:p text:style-name="P329"><text:span text:style-name="T330">A</text:span><text:span text:style-name="T331">ssunto</text:span><text:span text:style-name="T332"><text:s/></text:span><text:span text:style-name="T333">APRECIADO e<text:s/></text:span><text:span text:style-name="T334">DEBATIDO</text:span><text:span text:style-name="T335"><text:s/>pelos Conselheiros</text:span><text:span text:style-name="T336">.</text:span></text:p>
      <text:p text:style-name="P337"/>
      <text:p text:style-name="P338"><text:span text:style-name="T339"><draw:frame draw:z-index="251711488" draw:id="id10" draw:style-name="a11" draw:name="Text Box 25" text:anchor-type="paragraph" svg:x="0.00625in" svg:y="0.21042in" svg:width="6.66667in" svg:height="0.29097in" style:rel-width="scale" style:rel-height="scale"><draw:text-box><text:p text:style-name="P340"><text:span text:style-name="T341">RESUMO DA<text:s/></text:span><text:span text:style-name="T342">SEXTA</text:span><text:span text:style-name="T343"><text:s/>ETAPA –<text:s/></text:span><text:span text:style-name="T344">ASSUNTOS PARA CONHECIMENTO E DISCUSSÃO<text:s/></text:span></text:p></draw:text-box><svg:title/><svg:desc/></draw:frame></text:span></text:p>
      <text:p text:style-name="P345"/>
      <text:list text:style-name="LFO4" text:continue-numbering="true">
        <text:list-item>
          <text:p text:style-name="P346">INFORME DE ASSUNTOS RELEVANTES DA FINEP <text:s text:c="2"/></text:p>
        </text:list-item>
      </text:list>
      <text:p text:style-name="P347">Relator: <text:s/>Gen. Barroso Magno – Presidente da Finep<text:s/></text:p>
      <text:p text:style-name="P348"><text:span text:style-name="T349">Assunto<text:s/></text:span><text:span text:style-name="T350">APRECIADO</text:span><text:span text:style-name="T351"><text:s/>pelos Conselheiros na apresentação do item<text:s/></text:span><text:span text:style-name="T352">7</text:span><text:span text:style-name="T353">.</text:span></text:p>
      <text:p text:style-name="P354"/>
      <text:list text:style-name="LFO4" text:continue-numbering="true">
        <text:list-item>
          <text:p text:style-name="P355">INFORME DO PRESIDENTE DO CONSELHO <text:s/></text:p>
        </text:list-item>
      </text:list>
      <text:p text:style-name="P356"><text:span text:style-name="T357">Relator: <text:s/>Carlos Baptistucci – Presidente do Conselho</text:span></text:p>
      <text:p text:style-name="P358"><text:span text:style-name="T359">Assunto<text:s/></text:span><text:span text:style-name="T360">APRECIADO</text:span><text:span text:style-name="T361"><text:s/>pelos Conselheiros</text:span></text:p>
      <text:p text:style-name="P362"/>
      <text:list text:style-name="LFO4" text:continue-numbering="true">
        <text:list-item>
          <text:p text:style-name="P363">ASSUNTOS JURÍDICOS</text:p>
        </text:list-item>
      </text:list>
      <text:p text:style-name="P364">CONTRATAÇÃO DE SEGURO DIRIGENTES – ESCLARECIMENTOS DA CONSULTORIA<text:s/></text:p>
      <text:p text:style-name="P365">Relator: Carlos Baptistucci – Presidente do Conselho</text:p>
      <text:p text:style-name="P366">Expositores: <text:s text:c="2"/>André Godoy – Diretor da Diretoria Administrativa (DADM)</text:p>
      <text:p text:style-name="P367"><text:s text:c="5"/><text:s/><text:s text:c="4"/>Representante da empresa de Consultoria Especializada</text:p>
      <text:p text:style-name="P368"><text:span text:style-name="T369">A</text:span><text:span text:style-name="T370">ssunto</text:span><text:span text:style-name="T371"><text:s/></text:span><text:span text:style-name="T372">APRECIADO e<text:s/></text:span><text:span text:style-name="T373">DEBATIDO</text:span><text:span text:style-name="T374"><text:s/>pelos Conselheiros</text:span><text:span text:style-name="T375">.</text:span></text:p>
      <text:p text:style-name="P376"/>
      <text:list text:style-name="LFO4" text:continue-numbering="true">
        <text:list-item>
          <text:p text:style-name="P377">ASSUNTOS DE PREVIDÊNCIA<text:s/>COMPLEMENTAR - FIPECq<text:s/><text:s/></text:p>
        </text:list-item>
      </text:list>
      <text:p text:style-name="P378">PLANO DE AÇÃO DE APONTAMENTOS DO RELATÓRIO DE AUDITORIA DE ATIVIDADES</text:p>
      <text:p text:style-name="P379">Relator: Carlos Baptistucci – Presidente do Conselho</text:p>
      <text:p text:style-name="P380">Expositor: <text:s text:c="2"/>André Godoy – Diretor da Diretoria Administrativa (DADM)</text:p>
      <text:p text:style-name="P381"><text:span text:style-name="T382">A</text:span><text:span text:style-name="T383">ssunto<text:s/></text:span><text:span text:style-name="T384">RETIRADO DE PAUTA</text:span><text:span text:style-name="T385"><text:s/></text:span><text:span text:style-name="T386">pelos Conselheiros<text:s/></text:span><text:span text:style-name="T387">para apreciação na próxima Reunião Ordinária</text:span><text:span text:style-name="T388">.</text:span></text:p>
      <text:p text:style-name="P389"/>
      <text:list text:style-name="LFO4" text:continue-numbering="true">
        <text:list-item>
          <text:p text:style-name="P390">ASSUNTOS FINANCEIROS<text:s/></text:p>
        </text:list-item>
      </text:list>
      <text:p text:style-name="P391">FLUXO DE CAIXA DE CURTO PRAZO DA FINEP</text:p>
      <text:p text:style-name="P392">Relator: Carlos Baptistucci – Presidente do Conselho</text:p>
      <text:p text:style-name="P393">Expositor: <text:s text:c="2"/>Adriano Lattarulo – Diretor da Diretoria Financeira, de Crédito e Captação (DRFC)</text:p>
      <text:p text:style-name="P394"><text:span text:style-name="T395">A</text:span><text:span text:style-name="T396">ssunto<text:s/></text:span><text:span text:style-name="T397">RETIRADO DE PAUTA</text:span><text:span text:style-name="T398"><text:s/></text:span><text:span text:style-name="T399">pelos Conselheiros<text:s/></text:span><text:span text:style-name="T400">para apreciação na próxima Reunião Ordinária</text:span><text:span text:style-name="T401">.</text:span></text:p>
      <text:p text:style-name="P402"/>
      <text:list text:style-name="LFO4" text:continue-numbering="true">
        <text:list-item>
          <text:p text:style-name="P403">OUTROS ASSUNTOS <text:s/></text:p>
          <text:list text:continue-numbering="true">
            <text:list-item>
              <text:p text:style-name="P404">EXECUÇÃO ORÇAMENTÁRIA E FINANCEIRA DO FNDCT (OPERAÇÕES NÃO REEMBOLSÁVEIS E SUBVENÇÃO ECONÔMICA) – 1º Trimestre 2021</text:p>
            </text:list-item>
            <text:list-item>
              <text:p text:style-name="P405"><text:span text:style-name="T406">E</text:span><text:span text:style-name="T407">XECUÇÃO DA CARTEIRA DE CRÉDITO (OPERAÇÕES REEMBOLSÁVEIS) – 1º Trimestre 2021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25486in" svg:y="0.11667in" svg:width="3.45833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4</text:span><text:span text:style-name="T7">ª REUNIÃO ORDINÁRIA DO CONSELHO DE<text:s/></text:span><text:span text:style-name="T8">ADMINISTRAÇÃO DA FINEP EM 2021</text:span><text:span text:style-name="T9"><text:s/></text:span><text:span text:style-name="T10">–</text:span><text:span text:style-name="T11"><text:s/></text:span><text:span text:style-name="T12">16/04</text:span><text:span text:style-name="T13">/2021</text:span></text:p><text:p text:style-name="P14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5:00Z</meta:creation-date>
    <dc:date>2021-08-26T20:25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47" meta:character-count="6694" meta:row-count="47" meta:non-whitespace-character-count="5660"/>
  </office:meta>
</office:document-meta>
</file>