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P24" style:parent-style-name="Normal" style:family="paragraph">
      <style:paragraph-properties fo:text-align="justify" fo:margin-right="-0.3597in"/>
    </style:style>
    <style:style style:name="T25" style:parent-style-name="Fonteparág.padrão" style:family="text">
      <style:text-properties style:font-name="Arial Narrow"/>
    </style:style>
    <style:style style:name="P2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 style:font-weight-complex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justify" fo:margin-right="-0.3597in"/>
      <style:text-properties style:font-name="Arial Narrow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T41" style:parent-style-name="Fonteparág.padrão" style:family="text">
      <style:text-properties style:font-name="Arial Narrow"/>
    </style:style>
    <style:style style:name="T42" style:parent-style-name="Fonteparág.padrão" style:family="text">
      <style:text-properties style:font-name="Arial Narrow"/>
    </style:style>
    <style:style style:name="T43" style:parent-style-name="Fonteparág.padrão" style:family="text">
      <style:text-properties style:font-name="Arial Narrow"/>
    </style:style>
    <style:style style:name="T44" style:parent-style-name="Fonteparág.padrão" style:family="text"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 fo:margin-right="-0.3597in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/>
    </style:style>
    <style:style style:name="P5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53" style:parent-style-name="Normal" style:family="paragraph">
      <style:paragraph-properties fo:text-align="justify" fo:margin-right="-0.3597in"/>
    </style:style>
    <style:style style:name="T54" style:parent-style-name="Fonteparág.padrão" style:family="text">
      <style:text-properties style:font-name="Arial Narrow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9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Arial Narrow" style:font-name-complex="Times New Roman"/>
    </style:style>
    <style:style style:name="P66" style:parent-style-name="Normal" style:family="paragraph">
      <style:paragraph-properties fo:text-align="justify" style:vertical-align="auto"/>
      <style:text-properties fo:hyphenate="false"/>
    </style:style>
    <style:style style:name="T67" style:parent-style-name="Fonteparág.padrão" style:family="text">
      <style:text-properties style:font-name="Arial Narrow" style:font-name-complex="Times New Roman" fo:font-weight="bold" style:font-weight-asian="bold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/>
    </style:style>
    <style:style style:name="P71" style:parent-style-name="Normal" style:family="paragraph">
      <style:paragraph-properties fo:text-align="justify" style:vertical-align="auto"/>
      <style:text-properties fo:hyphenate="false"/>
    </style:style>
    <style:style style:name="T72" style:parent-style-name="Fonteparág.padrão" style:family="text">
      <style:text-properties style:font-name="Arial Narrow" fo:font-weight="bold" style:font-weight-asian="bold"/>
    </style:style>
    <style:style style:name="T73" style:parent-style-name="Fonteparág.padrão" style:family="text">
      <style:text-properties style:font-name="Arial Narrow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1" style:parent-style-name="Normal" style:family="paragraph">
      <style:paragraph-properties fo:text-align="justify" style:vertical-align="auto"/>
      <style:text-properties fo:hyphenate="fals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P8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8" style:parent-style-name="Normal" style:family="paragraph">
      <style:paragraph-properties fo:text-align="justify" style:vertical-align="auto"/>
      <style:text-properties fo:hyphenate="fals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T91" style:parent-style-name="Fonteparág.padrão" style:family="text">
      <style:text-properties style:font-name="Arial Narrow" style:font-name-complex="Times New Roman"/>
    </style:style>
    <style:style style:name="P92" style:parent-style-name="Normal" style:family="paragraph">
      <style:paragraph-properties fo:text-align="justify" style:vertical-align="auto"/>
      <style:text-properties fo:hyphenate="fals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 fo:font-weight="bold" style:font-weight-asian="bold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fo:hyphenate="false"/>
    </style:style>
    <style:style style:name="T98" style:parent-style-name="Fonteparág.padrão" style:family="text">
      <style:text-properties style:font-name="Arial Narrow" style:font-name-complex="Times New Roman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 fo:font-weight="bold" style:font-weight-asian="bold"/>
    </style:style>
    <style:style style:name="P10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3" style:parent-style-name="Normal" style:family="paragraph">
      <style:paragraph-properties fo:text-align="justify" style:vertical-align="auto"/>
      <style:text-properties fo:hyphenate="false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/>
    </style:style>
    <style:style style:name="T108" style:parent-style-name="Fonteparág.padrão" style:family="text">
      <style:text-properties style:font-name="Arial Narrow" style:font-name-complex="Times New Roman"/>
    </style:style>
    <style:style style:name="T109" style:parent-style-name="Fonteparág.padrão" style:family="text">
      <style:text-properties style:font-name="Arial Narrow" style:font-name-complex="Times New Roman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T113" style:parent-style-name="Fonteparág.padrão" style:family="text">
      <style:text-properties style:font-name="Arial Narrow" style:font-name-complex="Times New Roman" fo:font-weight="bold" style:font-weight-asian="bold"/>
    </style:style>
    <style:style style:name="P11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5" style:parent-style-name="Normal" style:family="paragraph">
      <style:paragraph-properties fo:text-align="justify" style:vertical-align="auto"/>
      <style:text-properties fo:hyphenate="false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fo:margin-top="0.0833in" fo:background-color="#FDFDFD"/>
    </style:style>
    <style:style style:name="T119" style:parent-style-name="Fonteparág.padrão" style:family="text">
      <style:text-properties style:font-name="Arial Narrow" style:font-weight-complex="bold"/>
    </style:style>
    <style:style style:name="T120" style:parent-style-name="Fonteparág.padrão" style:family="text">
      <style:text-properties style:font-name="Arial Narrow" fo:font-weight="bold" style:font-weight-asian="bold" style:font-weight-complex="bold"/>
    </style:style>
    <style:style style:name="P121" style:parent-style-name="Normal" style:family="paragraph">
      <style:paragraph-properties fo:text-align="justify" fo:margin-right="-0.0687in"/>
    </style:style>
    <style:style style:name="T122" style:parent-style-name="Fonteparág.padrão" style:family="text">
      <style:text-properties style:font-name="Arial Narrow" style:font-weight-complex="bold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  <style:text-properties style:font-name="Arial Narrow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</style:style>
    <style:style style:name="T142" style:parent-style-name="Fonteparág.padrão" style:family="text">
      <style:text-properties style:font-name="Arial Narrow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Arial Narrow" fo:font-weight="bold" style:font-weight-asian="bold" fo:font-size="11pt" style:font-size-asian="11pt" style:font-size-complex="11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5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833in" fo:margin-left="0.1972in" fo:text-indent="0in">
        <style:tab-stops>
          <style:tab-stop style:type="left" style:position="0.0527in"/>
        </style:tab-stops>
      </style:paragraph-properties>
      <style:text-properties style:font-name="Arial Narrow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833in" fo:margin-left="0.1972in" fo:text-indent="0in">
        <style:tab-stops>
          <style:tab-stop style:type="left" style:position="0.0527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 fo:margin-left="0.6895in" fo:text-indent="-0.1972in">
        <style:tab-stops>
          <style:tab-stop style:type="left" style:position="-0.4395in"/>
        </style:tab-stops>
      </style:paragraph-properties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 fo:margin-left="0.1972in" fo:text-indent="0.0527in">
        <style:tab-stops>
          <style:tab-stop style:type="left" style:position="0.0986in"/>
        </style:tab-stops>
      </style:paragraph-properties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63" style:parent-style-name="TextosemFormatação" style:family="paragraph">
      <style:paragraph-properties fo:text-align="justify" fo:margin-top="0.0416in"/>
    </style:style>
    <style:style style:name="T164" style:parent-style-name="Fonteparág.padrão" style:family="text">
      <style:text-properties style:font-name="Arial Narrow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</style:style>
    <style:style style:name="T184" style:parent-style-name="Fonteparág.padrão" style:family="text">
      <style:text-properties style:font-name="Arial Narrow" fo:font-size="12pt" style:font-size-asian="12pt"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Fonteparág.padrão" style:family="text">
      <style:text-properties style:font-name="Arial Narrow" fo:font-weight="bold" style:font-weight-asian="bold"/>
    </style:style>
    <style:style style:name="T187" style:parent-style-name="Fonteparág.padrão" style:family="text">
      <style:text-properties style:font-name="Arial Narrow" fo:font-weight="bold" style:font-weight-asian="bold"/>
    </style:style>
    <style:style style:name="P188" style:parent-style-name="Normal" style:family="paragraph">
      <style:paragraph-properties fo:text-align="justify" fo:line-height="150%" fo:margin-right="0.0298in"/>
    </style:style>
    <style:style style:name="P18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</style:style>
    <style:style style:name="T195" style:parent-style-name="Fonteparág.padrão" style:family="text">
      <style:text-properties style:font-name="Arial Narrow" fo:font-size="12pt" style:font-size-asian="12pt" style:font-size-complex="12pt"/>
    </style:style>
    <style:style style:name="T19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="Arial Narrow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4"><text:span text:style-name="T25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6">EXTRATO DE<text:s/>ATA<text:s/>DA<text:s/>4ª REUNIÃO<text:s/>EXTRAORDINÁRIA DO CONSELHO DE ADMINISTRAÇÃO<text:s/></text:p><text:p text:style-name="P27"><text:span text:style-name="T28">DA FINANCIADORA DE ESTUDOS E PROJETOS<text:s/></text:span><text:span text:style-name="T29">–<text:s/></text:span><text:span text:style-name="T30">FINEP</text:span></text:p><text:p text:style-name="P31"/></draw:text-box><svg:title/><svg:desc/></draw:frame></text:span></text:p>
      <text:p text:style-name="P32"/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text:span text:style-name="T41">Data:<text:s/></text:span><text:span text:style-name="T42">29</text:span><text:span text:style-name="T43">/03</text:span><text:span text:style-name="T44">/2021</text:span></text:p>
      <text:p text:style-name="P45">Horário:<text:s/>09:30<text:s/>às<text:s/>13:20h<text:s/></text:p>
      <text:p text:style-name="P46">Local: FINANCIADORA DE ESTUDOS E PROJETOS – FINEP<text:s/></text:p>
      <text:p text:style-name="P47">Participação<text:s/>via Webconferência</text:p>
      <text:p text:style-name="P48"/>
      <text:p text:style-name="P49">Em conformidade com Art.44 do Estatuto Social da Finep.<text:s/>As participações nesta Reunião, à distância, são devidas ao Estado de Emergência decorrente do<text:s/>Coronavírus, responsável pelo surto de 2020, declarado pela Lei nº 13.979, de 06/02/2020.</text:p>
      <text:p text:style-name="P50"/>
      <text:p text:style-name="P51"/>
      <text:p text:style-name="P52"/>
      <text:p text:style-name="P53"><text:span text:style-name="T5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5">PARTICIPANTES DA REUNIÃO:</text:p><text:p text:style-name="Normal"/></draw:text-box><svg:title/><svg:desc/></draw:frame></text:span></text:p>
      <text:p text:style-name="P56"/>
      <text:p text:style-name="P57"/>
      <text:p text:style-name="P58">CONSELHEIROS TITULARES:</text:p>
      <text:p text:style-name="P59"/>
      <text:p text:style-name="P60"><text:span text:style-name="T61">Indicados<text:s/></text:span><text:span text:style-name="T62">pelo Mi</text:span><text:span text:style-name="T63">nistério da Ciência, Tecnologia e</text:span><text:span text:style-name="T64"><text:s/>Inovações – MCTI</text:span><text:span text:style-name="T65"><text:s/></text:span></text:p>
      <text:p text:style-name="P66"><text:span text:style-name="T67">Carlos Alberto Flora Baptistucci<text:s/></text:span><text:span text:style-name="T68">–<text:s/></text:span><text:span text:style-name="T69">Presidente do Conselho de Administração</text:span><text:span text:style-name="T70"><text:s/></text:span></text:p>
      <text:p text:style-name="P71"><text:span text:style-name="T72">Marcelo Gomes Meirelles</text:span><text:span text:style-name="T73"><text:s/>– Conselheiro<text:s/></text:span></text:p>
      <text:p text:style-name="P74"><text:span text:style-name="T75">Prazo de<text:s/></text:span><text:span text:style-name="T76">gestão</text:span><text:span text:style-name="T77"><text:s/></text:span><text:span text:style-name="T78">de<text:s/></text:span><text:span text:style-name="T79">17/04/2020 a 06/02/2022</text:span></text:p>
      <text:p text:style-name="P80">Alvaro Kober – Conselheiro Independente</text:p>
      <text:p text:style-name="P81"><text:span text:style-name="T82">Prazo de<text:s/></text:span><text:span text:style-name="T83">gestão</text:span><text:span text:style-name="T84"><text:s/>de<text:s/></text:span><text:span text:style-name="T85">07/02/2020 a 06/02/2022</text:span></text:p>
      <text:p text:style-name="P86"/>
      <text:p text:style-name="P87">Indicados<text:s/>pelo Ministério da<text:s/>Economia (ME)</text:p>
      <text:p text:style-name="P88"><text:span text:style-name="T89">Carlos Roberto Pio d</text:span><text:span text:style-name="T90">a Costa Filho</text:span><text:span text:style-name="T91">, Secretário Executivo do Ministério da Economia<text:s/></text:span></text:p>
      <text:p text:style-name="P92"><text:span text:style-name="T93">Prazo de gestão de<text:s/></text:span><text:span text:style-name="T94">23/10/2020 a 06/02/2022</text:span></text:p>
      <text:p text:style-name="P95"><text:span text:style-name="T96">Pedro Paulo Alves de Brito – Conselheiro Independente</text:span></text:p>
      <text:p text:style-name="P97"><text:span text:style-name="T98">Prazo de<text:s/></text:span><text:span text:style-name="T99">gestão</text:span><text:span text:style-name="T100"><text:s/>de<text:s/></text:span><text:span text:style-name="T101">07/02/2020 a 06/02/2022</text:span></text:p>
      <text:p text:style-name="P102"/>
      <text:p text:style-name="P103"><text:span text:style-name="T104">Alexandre Armentano Cardoso</text:span><text:span text:style-name="T105"><text:s/>– Conselheiro Representante dos Empregados da Finep – Analista do Departamento d</text:span><text:span text:style-name="T106">e Gestão</text:span><text:span text:style-name="T107"><text:s/>Integrada d</text:span><text:span text:style-name="T108">e Riscos</text:span><text:span text:style-name="T109"><text:s/>(DGIR) da Área de Conformidade, Integridade e Gestão de Riscos (ACIR).</text:span></text:p>
      <text:p text:style-name="P110"><text:span text:style-name="T111">Prazo de Gestão de<text:s/></text:span><text:span text:style-name="T112">07/02/2020 a 06/02/202</text:span><text:span text:style-name="T113">2</text:span></text:p>
      <text:p text:style-name="P114"/>
      <text:p text:style-name="P115"><text:span text:style-name="T116">Waldemar Barroso Magno Neto<text:s/></text:span><text:span text:style-name="T117">– Convidado Permanente - Presidente da Finep</text:span></text:p>
      <text:p text:style-name="P118"><text:span text:style-name="T119">Secretário Executivo do Conselho</text:span><text:span text:style-name="T120">:<text:s/></text:span></text:p>
      <text:p text:style-name="P121"><text:span text:style-name="T122">Leonardo Bueno Bolfoni</text:span><text:span text:style-name="T123"><text:s/>– Gerente<text:s/></text:span><text:span text:style-name="T124">Substituto em exercício<text:s/></text:span><text:span text:style-name="T125">da Assessoria de Apoio aos Colegiados – ASCL</text:span></text:p>
      <text:p text:style-name="P126"/>
      <text:p text:style-name="P127"/>
      <text:p text:style-name="P128"/>
      <text:p text:style-name="P129"><text:span text:style-name="T13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1">APROVAÇÃO DA PAUTA - INTRODUÇÃO</text:p><text:p text:style-name="Normal"/></draw:text-box><svg:title/><svg:desc/></draw:frame></text:span></text:p>
      <text:p text:style-name="P132"/>
      <text:p text:style-name="P133"><text:span text:style-name="T134">Iniciada a Reunião, o Presidente do Conselho,<text:s/></text:span><text:span text:style-name="T135">Carlos Baptistucci</text:span><text:span text:style-name="T136">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p text:style-name="P141"><text:span text:style-name="T142"><draw:frame draw:z-index="251707392" draw:id="id5" draw:style-name="a6" draw:name="Text Box 25" text:anchor-type="paragraph" svg:x="0in" svg:y="0.01319in" svg:width="6.66667in" svg:height="0.29097in" style:rel-width="scale" style:rel-height="scale"><draw:text-box><text:p text:style-name="P143"><text:span text:style-name="T144">RESUMO DA<text:s/></text:span><text:span text:style-name="T145">PRIMEIRA</text:span><text:span text:style-name="T146"><text:s/>ETAPA – ASSUNTOS FINEP</text:span><text:span text:style-name="T147"><text:s/>PARA<text:s/></text:span><text:span text:style-name="T148">APRECIAÇÃO PRÉVIA E<text:s/></text:span><text:span text:style-name="T149">DELIBERAÇÃO</text:span></text:p></draw:text-box><svg:title/><svg:desc/></draw:frame></text:span></text:p>
      <text:p text:style-name="P150"/>
      <text:list text:style-name="LFO11" text:continue-numbering="true">
        <text:list-item>
          <text:p text:style-name="P151"><text:span text:style-name="T152">ASSUNTOS FINANCEIROS E DE PRESTAÇÃO DE CONTAS ANUAL <text:s/></text:span></text:p>
          <text:list text:continue-numbering="true">
            <text:list-item>
              <text:p text:style-name="P153">DEMONSTRAÇÕES FINANCEIRAS DA FINEP DO EXERCÍCIO 2020</text:p>
            </text:list-item>
            <text:list-item>
              <text:p text:style-name="P154">DESTINAÇÃO DE RESULTADOS - EXERCÍCIO 2020</text:p>
            </text:list-item>
          </text:list>
        </text:list-item>
      </text:list>
      <text:list text:style-name="LFO12" text:continue-numbering="true">
        <text:list-item>
          <text:p text:style-name="P155">RESERVA LEGAL<text:s/></text:p>
        </text:list-item>
        <text:list-item>
          <text:p text:style-name="P156">JUROS SOBRE CAPITAL PRÓPRIO<text:s/></text:p>
        </text:list-item>
        <text:list-item>
          <text:p text:style-name="P157">DIVIDENDOS<text:s/></text:p>
        </text:list-item>
        <text:list-item>
          <text:p text:style-name="P158">RESERVA PARA MARGEM OPERACIONAL<text:s/></text:p>
        </text:list-item>
        <text:list-item>
          <text:p text:style-name="P159">PLR DOS EMPREGADOS E RVA DOS DIRIGENTES<text:s/></text:p>
        </text:list-item>
      </text:list>
      <text:list text:style-name="LFO11" text:continue-numbering="true">
        <text:list-item>
          <text:list>
            <text:list-item>
              <text:p text:style-name="P160">OPINIÃO DA AUDITORIA INDEPENDENTE SOBRE AS<text:s/>DEMONSTRAÇÕES FINANCEIRAS</text:p>
            </text:list-item>
          </text:list>
        </text:list-item>
      </text:list>
      <text:p text:style-name="P161">Relator: Carlos Baptistucci – Presidente do Conselho</text:p>
      <text:p text:style-name="P162">Expositor: <text:s text:c="2"/>Adriano Lattarulo – Diretor da Diretoria Financeira, de Crédito e Captação (DRFC)</text:p>
      <text:p text:style-name="P163"><text:span text:style-name="T164">Assunto</text:span><text:span text:style-name="T165">s</text:span><text:span text:style-name="T166"><text:s/></text:span><text:span text:style-name="T167">APRECIADO</text:span><text:span text:style-name="T168">S</text:span><text:span text:style-name="T169"><text:s/>E DEBATIDO</text:span><text:span text:style-name="T170">S</text:span><text:span text:style-name="T171"><text:s/>pelos Conselheiros, com<text:s/></text:span><text:span text:style-name="T172">a participação dos membros do Conselho Fiscal e Comitê de Auditoria da Finep</text:span><text:span text:style-name="T173">,<text:s/></text:span><text:span text:style-name="T174">para n</text:span><text:span text:style-name="T175">ova submissão<text:s/></text:span><text:span text:style-name="T176">n</text:span><text:span text:style-name="T177">a<text:s/></text:span><text:span text:style-name="T178">4</text:span><text:span text:style-name="T179">ª Reunião Ordinária de 2021</text:span><text:span text:style-name="T180">.</text:span></text:p>
      <text:p text:style-name="P181"/>
      <text:p text:style-name="P182"/>
      <text:p text:style-name="P183"><text:span text:style-name="T184"><draw:frame draw:z-index="251709440" draw:id="id6" draw:style-name="a7" draw:name="Text Box 25" text:anchor-type="paragraph" svg:x="0in" svg:y="0in" svg:width="6.66667in" svg:height="0.29097in" style:rel-width="scale" style:rel-height="scale"><draw:text-box><text:p text:style-name="P185"><text:span text:style-name="T186">RESUMO DA SEGUNDA</text:span><text:span text:style-name="T187"><text:s/>ETAPA – ASSUNTOS FINEP PARA DELIBERAÇÃO</text:span></text:p></draw:text-box><svg:title/><svg:desc/></draw:frame></text:span></text:p>
      <text:p text:style-name="P188"/>
      <text:list text:style-name="LFO11" text:continue-numbering="true">
        <text:list-item>
          <text:p text:style-name="P189"><text:span text:style-name="T190">ASSUNTOS DE PESSOAL<text:s/></text:span></text:p>
        </text:list-item>
      </text:list>
      <text:p text:style-name="P191">REMUNERAÇÃO DOS DIRIGENTES - PERÍODO ABRIL 2021 / MARÇO 2022</text:p>
      <text:p text:style-name="P192">Relator: Carlos Baptistucci – Presidente do Conselho</text:p>
      <text:p text:style-name="P193">Expositor: <text:s text:c="2"/>Tereza Santos – Superintendente da Área de Gestão de Pessoas (AGEP)</text:p>
      <text:p text:style-name="P194"><text:span text:style-name="T195">Assunto<text:s/></text:span><text:span text:style-name="T196">RETIRADO DE PAUTA</text:span><text:span text:style-name="T197"><text:s/>pelos Conselheiros para nova submissão<text:s/></text:span><text:span text:style-name="T198">na</text:span><text:span text:style-name="T199"><text:s/></text:span><text:span text:style-name="T200">4</text:span><text:span text:style-name="T201">ª Reunião Ordinária de 2021.</text:span>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1LVL1" style:family="text">
      <style:text-properties style:font-name-complex="Times New Roman" fo:font-weight="bold" style:font-weight-asian="bold" style:use-window-font-color="true" fo:font-size="12pt" style:font-size-asian="12pt"/>
    </style:style>
    <style:style style:name="WW_CharLFO1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3LVL3" style:family="text">
      <style:text-properties style:use-window-font-color="true"/>
    </style:style>
    <style:style style:name="WW_CharLFO15LVL1" style:family="text">
      <style:text-properties style:font-name="Symbol" fo:font-size="10pt" style:font-size-asian="10pt" style:font-size-complex="10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 Narrow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75in" text:min-label-width="0.25in" text:list-level-position-and-space-mode="label-alignment">
          <style:list-level-label-alignment text:label-followed-by="listtab" fo:margin-left="1.4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25in" text:min-label-width="0.125in" text:list-level-position-and-space-mode="label-alignment">
          <style:list-level-label-alignment text:label-followed-by="listtab" fo:margin-left="1.9875in" fo:text-indent="-0.125in"/>
        </style:list-level-properties>
      </text:list-level-style-number>
      <text:list-level-style-number text:level="4" style:num-suffix="." style:num-format="1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75in" text:min-label-width="0.25in" text:list-level-position-and-space-mode="label-alignment">
          <style:list-level-label-alignment text:label-followed-by="listtab" fo:margin-left="2.9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25in" text:min-label-width="0.125in" text:list-level-position-and-space-mode="label-alignment">
          <style:list-level-label-alignment text:label-followed-by="listtab" fo:margin-left="3.4875in" fo:text-indent="-0.125in"/>
        </style:list-level-properties>
      </text:list-level-style-number>
      <text:list-level-style-number text:level="7" style:num-suffix="." style:num-format="1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75in" text:min-label-width="0.25in" text:list-level-position-and-space-mode="label-alignment">
          <style:list-level-label-alignment text:label-followed-by="listtab" fo:margin-left="4.4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25in" text:min-label-width="0.125in" text:list-level-position-and-space-mode="label-alignment">
          <style:list-level-label-alignment text:label-followed-by="listtab" fo:margin-left="4.98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2.91111in" svg:y="0.11667in" svg:width="3.80208in" svg:height="0.45833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4</text:span><text:span text:style-name="T7">ª REUNIÃO<text:s/></text:span><text:span text:style-name="T8">EXTRA</text:span><text:span text:style-name="T9">ORDINÁRIA DO CONSELHO DE<text:s/></text:span><text:span text:style-name="T10">ADMINISTRAÇÃO DA FINEP EM 2021</text:span><text:span text:style-name="T11"><text:s/></text:span><text:span text:style-name="T12">-</text:span><text:span text:style-name="T13"><text:s/></text:span><text:span text:style-name="T14">29</text:span><text:span text:style-name="T15">/</text:span><text:span text:style-name="T16">03</text:span><text:span text:style-name="T17">/2021</text:span></text:p><text:p text:style-name="P18"/></draw:text-box><svg:title/><svg:desc/></draw:frame><text:s/><text:s text:c="13"/><draw:frame draw:style-name="a1" draw:name="Imagem 6" text:anchor-type="as-char" svg:x="0in" svg:y="0in" svg:width="1.08133in" svg:height="0.5991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1-08-26T20:25:00Z</meta:creation-date>
    <dc:date>2021-08-26T20:25:00Z</dc:date>
    <meta:print-date>2020-02-17T15:5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8" meta:character-count="2609" meta:row-count="18" meta:non-whitespace-character-count="2206"/>
  </office:meta>
</office:document-meta>
</file>