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 Narrow" fo:font-size="11pt" style:font-size-asian="11pt" style:font-size-complex="11pt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T67" style:parent-style-name="Fonteparág.padrão" style:family="text">
      <style:text-properties style:font-name="Arial Narrow" style:font-name-complex="Times New Roman"/>
    </style:style>
    <style:style style:name="P68" style:parent-style-name="Normal" style:family="paragraph">
      <style:paragraph-properties fo:text-align="justify" style:vertical-align="auto"/>
      <style:text-properties fo:hyphenate="false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0" style:parent-style-name="Normal" style:family="paragraph">
      <style:paragraph-properties fo:text-align="justify" style:vertical-align="auto"/>
      <style:text-properties fo:hyphenate="false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P107" style:parent-style-name="Normal" style:family="paragraph">
      <style:paragraph-properties fo:text-align="justify" style:vertical-align="auto"/>
      <style:text-properties fo:hyphenate="false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P11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T114" style:parent-style-name="Fonteparág.padrão" style:family="text">
      <style:text-properties style:font-name="Arial Narrow" style:font-name-complex="Times New Roman"/>
    </style:style>
    <style:style style:name="P115" style:parent-style-name="Normal" style:family="paragraph">
      <style:paragraph-properties fo:text-align="justify" fo:margin-top="0.0833in" fo:background-color="#FDFDF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fo:font-weight="bold" style:font-weight-asian="bold" style:font-weight-complex="bold"/>
    </style:style>
    <style:style style:name="P118" style:parent-style-name="Normal" style:family="paragraph">
      <style:paragraph-properties fo:text-align="justify" fo:margin-right="-0.0687in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style:font-weight-complex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 fo:font-size="14pt" style:font-size-asian="14pt"/>
    </style:style>
    <style:style style:name="P1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42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T1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52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</style:style>
    <style:style style:name="T154" style:parent-style-name="Fonteparág.padrão" style:family="text">
      <style:text-properties style:font-name="Arial Narrow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60" style:parent-style-name="TextosemFormatação" style:family="paragraph">
      <style:paragraph-properties fo:text-align="justify"/>
      <style:text-properties style:font-name="Arial Narrow" style:font-name-complex="Arial"/>
    </style:style>
    <style:style style:name="P16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833in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3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/>
      <style:text-properties style:font-name="Arial Narrow" fo:font-weight="bold" style:font-weight-asian="bold" fo:color="#FF0000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P195" style:parent-style-name="TextosemFormatação" style:family="paragraph">
      <style:paragraph-properties fo:text-align="justify"/>
      <style:text-properties style:font-name="Arial Narrow" fo:font-weight="bold" style:font-weight-asian="bold" fo:color="#FF0000" fo:font-size="12pt" style:font-size-asian="12pt" style:font-size-complex="12pt"/>
    </style:style>
    <style:style style:name="P196" style:parent-style-name="TextosemFormatação" style:family="paragraph">
      <style:paragraph-properties fo:text-align="justify"/>
      <style:text-properties style:font-name="Arial Narrow" fo:font-weight="bold" style:font-weight-asian="bold" fo:color="#FF0000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</style:style>
    <style:style style:name="T208" style:parent-style-name="Fonteparág.padrão" style:family="text">
      <style:text-properties style:font-name="Arial Narrow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Arial Narrow" fo:font-weight="bold" style:font-weight-asian="bold"/>
    </style:style>
    <style:style style:name="T211" style:parent-style-name="Fonteparág.padrão" style:family="text">
      <style:text-properties style:font-name="Arial Narrow" fo:font-weight="bold" style:font-weight-asian="bold"/>
    </style:style>
    <style:style style:name="P21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1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</style:style>
    <style:style style:name="T238" style:parent-style-name="Fonteparág.padrão" style:family="text">
      <style:text-properties style:font-name="Arial Narrow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2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6" style:parent-style-name="Normal" style:family="paragraph">
      <style:paragraph-properties fo:text-align="justify" fo:line-height="150%" fo:margin-right="0.0298in"/>
    </style:style>
    <style:style style:name="P24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left="0.2951in" fo:text-indent="-0.0472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>
        <style:tab-stops>
          <style:tab-stop style:type="left" style:position="-0.4541in"/>
        </style:tab-stops>
      </style:paragraph-properties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>
        <style:tab-stops>
          <style:tab-stop style:type="left" style:position="-0.4541in"/>
        </style:tab-stops>
      </style:paragraph-properties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>
        <style:tab-stops>
          <style:tab-stop style:type="left" style:position="-0.4541in"/>
        </style:tab-stops>
      </style:paragraph-properties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>
        <style:tab-stops>
          <style:tab-stop style:type="left" style:position="-0.4541in"/>
        </style:tab-stops>
      </style:paragraph-properties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>
        <style:tab-stops>
          <style:tab-stop style:type="left" style:position="-0.4541in"/>
        </style:tab-stops>
      </style:paragraph-properties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6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T27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7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7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7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7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77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28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T28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T28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8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9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9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92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/>
    </style:style>
    <style:style style:name="T29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416in"/>
    </style:style>
    <style:style style:name="T30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0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5" style:parent-style-name="Fonteparág.padrão" style:family="text">
      <style:text-properties style:font-name="Arial Narrow" fo:color="#000000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/>
    </style:style>
    <style:style style:name="T31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1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15" style:parent-style-name="Fonteparág.padrão" style:family="text">
      <style:text-properties style:font-name="Arial Narrow" fo:color="#000000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4">EXTRATO DE<text:s/>ATA<text:s/>DA<text:s/>3ª REUNIÃO ORDINÁRIA DO CONSELHO DE ADMINISTRAÇÃO<text:s/></text:p><text:p text:style-name="P25"><text:span text:style-name="T26">DA FINANCIADORA DE ESTUDOS E PROJETOS<text:s/></text:span><text:span text:style-name="T27">–<text:s/></text:span><text:span text:style-name="T28">FINEP</text:span></text:p><text:p text:style-name="P29"/></draw:text-box><svg:title/><svg:desc/></draw:frame></text:span></text:p>
      <text:p text:style-name="P30"/>
      <text:p text:style-name="P31"/>
      <text:p text:style-name="P32"/>
      <text:p text:style-name="P33"><text:span text:style-name="T34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5">Empresa Pública</text:p><text:p text:style-name="P36">CNPJ Nº 33.749.086/0001-09</text:p><text:p text:style-name="P37"><text:span text:style-name="T38">NIRE: 53500000283</text:span></text:p></draw:text-box><svg:title/><svg:desc/></draw:frame></text:span><text:span text:style-name="T39">Data:<text:s/></text:span><text:span text:style-name="T40">19/03</text:span><text:span text:style-name="T41">/2021</text:span></text:p>
      <text:p text:style-name="P42">Horário:<text:s/>09:30<text:s/>às<text:s/>17:30h<text:s/></text:p>
      <text:p text:style-name="P43">Local: FINANCIADORA DE ESTUDOS E PROJETOS – FINEP<text:s/></text:p>
      <text:p text:style-name="P44">Participação<text:s/>via Webconferência</text:p>
      <text:p text:style-name="P45"/>
      <text:p text:style-name="P46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47"/>
      <text:p text:style-name="P48"/>
      <text:p text:style-name="P49"><text:span text:style-name="T5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span text:style-name="T57">Indicados<text:s/></text:span><text:span text:style-name="T58">pelo Min</text:span><text:span text:style-name="T59">istério da Ciência, Tecnologia e<text:s/></text:span><text:span text:style-name="T60">Inovações e Comunicações –<text:s/></text:span><text:span text:style-name="T61">MCTI</text:span><text:span text:style-name="T62"><text:s/></text:span></text:p>
      <text:p text:style-name="P63"><text:span text:style-name="T64">Carlos Alberto Flora Baptistucci<text:s/></text:span><text:span text:style-name="T65">–<text:s/></text:span><text:span text:style-name="T66">Presidente do Conselho de Administração</text:span><text:span text:style-name="T67"><text:s/></text:span></text:p>
      <text:p text:style-name="P68"><text:span text:style-name="T69">Marcelo Gomes Meirelles</text:span><text:span text:style-name="T70"><text:s/>– Conselheiro<text:s/></text:span></text:p>
      <text:p text:style-name="P71"><text:span text:style-name="T72">Prazo de<text:s/></text:span><text:span text:style-name="T73">gestão</text:span><text:span text:style-name="T74"><text:s/></text:span><text:span text:style-name="T75">de<text:s/></text:span><text:span text:style-name="T76">17/04/2020 a 06/02/2022</text:span></text:p>
      <text:p text:style-name="P77">Alvaro Kober – Conselheiro Independente</text:p>
      <text:p text:style-name="P78"><text:span text:style-name="T79">Prazo de<text:s/></text:span><text:span text:style-name="T80">gestão</text:span><text:span text:style-name="T81"><text:s/>de<text:s/></text:span><text:span text:style-name="T82">07/02/2020 a 06/02/2022</text:span></text:p>
      <text:p text:style-name="P83"/>
      <text:p text:style-name="P84">Indicados<text:s/>pelo Ministério da<text:s/>Economia (ME)</text:p>
      <text:p text:style-name="P85"><text:span text:style-name="T86">Carlos Roberto Pio d</text:span><text:span text:style-name="T87">a Costa Filho</text:span><text:span text:style-name="T88">, Secretário Executivo do Ministério da Economia<text:s/></text:span></text:p>
      <text:p text:style-name="P89"><text:span text:style-name="T90">Prazo de gestão de<text:s/></text:span><text:span text:style-name="T91">23/10/2020 a 06/02/2022</text:span></text:p>
      <text:p text:style-name="P92"><text:span text:style-name="T93">Pedro Paulo Alves de Brito – Conselheiro Independente</text:span></text:p>
      <text:p text:style-name="P94"><text:span text:style-name="T95">Prazo de<text:s/></text:span><text:span text:style-name="T96">gestão</text:span><text:span text:style-name="T97"><text:s/>de<text:s/></text:span><text:span text:style-name="T98">07/02/2020 a 06/02/2022</text:span></text:p>
      <text:p text:style-name="P99"/>
      <text:p text:style-name="P100"><text:span text:style-name="T101">Alexandre Armentano Cardoso</text:span><text:span text:style-name="T102"><text:s/>– Conselheiro Representante dos Empregados da Finep – Analista do Departamento d</text:span><text:span text:style-name="T103">e Gestão</text:span><text:span text:style-name="T104"><text:s/>Integrada d</text:span><text:span text:style-name="T105">e Riscos</text:span><text:span text:style-name="T106"><text:s/>(DGIR) da Área de Conformidade, Integridade e Gestão de Riscos (ACIR).</text:span></text:p>
      <text:p text:style-name="P107"><text:span text:style-name="T108">Prazo de Gestão de<text:s/></text:span><text:span text:style-name="T109">07/02/2020 a 06/02/202</text:span><text:span text:style-name="T110">2</text:span></text:p>
      <text:p text:style-name="P111"/>
      <text:p text:style-name="P112"><text:span text:style-name="T113">Waldemar Barroso Magno Neto<text:s/></text:span><text:span text:style-name="T114">– Convidado Permanente - Presidente da Finep</text:span></text:p>
      <text:p text:style-name="P115"><text:span text:style-name="T116">Secretário Executivo do Conselho</text:span><text:span text:style-name="T117">:<text:s/></text:span></text:p>
      <text:p text:style-name="P118"><text:span text:style-name="T119">Marcos Jose d</text:span><text:span text:style-name="T120">e Castro</text:span><text:span text:style-name="T121"><text:s/>– Gerente da Assessoria de Apoio aos Colegiados – ASCL</text:span></text:p>
      <text:p text:style-name="P122"/>
      <text:p text:style-name="P123"><text:span text:style-name="T12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5">APROVAÇÃO DA PAUTA - INTRODUÇÃO</text:p><text:p text:style-name="Normal"/></draw:text-box><svg:title/><svg:desc/></draw:frame></text:span></text:p>
      <text:p text:style-name="P126"/>
      <text:p text:style-name="P127"><text:span text:style-name="T128">Iniciada a Reunião, o Presidente do Conselho,<text:s/></text:span><text:span text:style-name="T129">Carlos Baptistucci</text:span><text:span text:style-name="T130">, saudou a todos os participantes e submeteu a pauta da Reunião,<text:s/></text:span><text:span text:style-name="T131">APROVADA</text:span><text:span text:style-name="T132"><text:s/>pelo Conselho.</text:span></text:p>
      <text:p text:style-name="P133"/>
      <text:p text:style-name="P134"/>
      <text:p text:style-name="P135"/>
      <text:soft-page-break/>
      <text:p text:style-name="P136"><text:span text:style-name="T137"><draw:frame draw:z-index="251705344" draw:id="id5" draw:style-name="a6" draw:name="Text Box 25" text:anchor-type="paragraph" svg:x="0in" svg:y="-0.04236in" svg:width="6.66667in" svg:height="0.29097in" style:rel-width="scale" style:rel-height="scale"><draw:text-box><text:p text:style-name="P138"><text:span text:style-name="T139">RESUMO DA PRIMEIRA</text:span><text:span text:style-name="T140"><text:s/>ETAPA – ASSUNTOS DO CONSELHO DE ADMINISTRAÇÃO PARA<text:s/></text:span><text:span text:style-name="T141">DELIBERAÇÃO</text:span></text:p></draw:text-box><svg:title/><svg:desc/></draw:frame></text:span></text:p>
      <text:p text:style-name="P142"/>
      <text:list text:style-name="LFO4" text:continue-numbering="true">
        <text:list-item>
          <text:p text:style-name="P143">ATAS DE REUNIÃO - EXTRATOS DE PUBLICAÇÃO <text:s/></text:p>
          <text:list text:continue-numbering="true">
            <text:list-item>
              <text:p text:style-name="P144">ATAS COMPLETAS<text:s/></text:p>
            </text:list-item>
          </text:list>
        </text:list-item>
      </text:list>
      <text:p text:style-name="P145">10ª<text:s/>e<text:s/>11<text:s/>ª<text:s/>REUNIÕES ORDINÁRIAS DE 2020</text:p>
      <text:p text:style-name="P146"><text:span text:style-name="T147">Atas<text:s/></text:span><text:span text:style-name="T148">APROVADAS</text:span><text:span text:style-name="T149"><text:s/>pelos Conselheiros participantes</text:span></text:p>
      <text:p text:style-name="P150"/>
      <text:p text:style-name="P151"/>
      <text:p text:style-name="P152"/>
      <text:p text:style-name="P153"><text:span text:style-name="T154"><draw:frame draw:z-index="251686912" draw:id="id6" draw:style-name="a7" draw:name="Text Box 25" text:anchor-type="paragraph" svg:x="0in" svg:y="0in" svg:width="6.66667in" svg:height="0.29097in" style:rel-width="scale" style:rel-height="scale"><draw:text-box><text:p text:style-name="P155"><text:span text:style-name="T156">RESUMO DA SEGUNDA</text:span><text:span text:style-name="T157"><text:s/>ETAPA –<text:s/></text:span><text:span text:style-name="T158">ASSUNTOS FINEP</text:span><text:span text:style-name="T159"><text:s/>PARA DELIBERAÇÃO</text:span></text:p></draw:text-box><svg:title/><svg:desc/></draw:frame></text:span></text:p>
      <text:p text:style-name="P160"/>
      <text:list text:style-name="LFO4" text:continue-numbering="true">
        <text:list-item>
          <text:p text:style-name="P161">ASSUNTOS DE PESSOAL<text:s/></text:p>
        </text:list-item>
      </text:list>
      <text:p text:style-name="P162">POLÍTICA E A NORMA DE PREVENÇÃO E COMBATE AO ASSÉDIO MORAL E SEXUAL NA FINEP</text:p>
      <text:p text:style-name="P163">Relator: Carlos Baptistucci – Presidente do Conselho</text:p>
      <text:p text:style-name="P164">Expositor: <text:s text:c="2"/>Kathya Waleska – Gerente da Ouvidoria (OUVI)</text:p>
      <text:p text:style-name="P165"><text:span text:style-name="T166">A</text:span><text:span text:style-name="T167">ssunto foi<text:s/></text:span><text:span text:style-name="T168">APRECIADO, DEBATIDO e<text:s/></text:span><text:span text:style-name="T169">APROVADO</text:span><text:span text:style-name="T170">, gerando a<text:s/></text:span><text:span text:style-name="T171">DEL/CA/010/2021</text:span><text:span text:style-name="T172">.</text:span></text:p>
      <text:p text:style-name="P173"/>
      <text:list text:style-name="LFO4" text:continue-numbering="true">
        <text:list-item>
          <text:p text:style-name="P174"><text:s text:c="2"/>ASSUNTOS DE AUDITORIA <text:s/></text:p>
        </text:list-item>
      </text:list>
      <text:p text:style-name="P175">RELATÓRIO DE ATIVIDADES DE AUDITORIA INTERNA - RAINT - RESULTADO FINAL DO EXERCÍCIO 2020</text:p>
      <text:p text:style-name="P176">Relator: Carlos Baptistucci – Presidente do Conselho</text:p>
      <text:p text:style-name="P177">Expositor: <text:s/>Paulo Rogério – Superintendente da Área de Auditoria Interna (AUDI)</text:p>
      <text:p text:style-name="P178"><text:span text:style-name="T179">A</text:span><text:span text:style-name="T180">ssunto foi<text:s/></text:span><text:span text:style-name="T181">APRECIADO e<text:s/></text:span><text:span text:style-name="T182">APROVADO,<text:s/></text:span><text:span text:style-name="T183">gerando a<text:s/></text:span><text:span text:style-name="T184">DEL/CA/01</text:span><text:span text:style-name="T185">1</text:span><text:span text:style-name="T186">/2021</text:span><text:span text:style-name="T187">.</text:span><text:span text:style-name="T188"><text:s/></text:span></text:p>
      <text:p text:style-name="P189">Registre-se a ausência<text:s/>dos membros da Diretoria Executiva<text:s/>na discussão e deliberação do assunto.</text:p>
      <text:p text:style-name="P190"/>
      <text:p text:style-name="P191"><text:span text:style-name="T192"><draw:frame draw:z-index="251713536" draw:id="id7" draw:style-name="a8" draw:name="Text Box 25" text:anchor-type="paragraph" svg:x="0in" svg:y="0.21806in" svg:width="6.66667in" svg:height="0.29097in" style:rel-width="scale" style:rel-height="scale"><draw:text-box><text:p text:style-name="P193"><text:span text:style-name="T194">RESUMO DA TERCEIRA ETAPA – ASSUNTOS PARA DEBATE</text:span></text:p></draw:text-box><svg:title/><svg:desc/></draw:frame></text:span></text:p>
      <text:p text:style-name="P195"/>
      <text:p text:style-name="P196"/>
      <text:list text:style-name="LFO4" text:continue-numbering="true">
        <text:list-item>
          <text:p text:style-name="P197">ASSUNTOS ESTRATÉGICOS PARA A FINEP<text:s/></text:p>
        </text:list-item>
      </text:list>
      <text:p text:style-name="P198">Expositor: Gen. Barroso Magno – Presidente da Finep</text:p>
      <text:p text:style-name="P199"><text:span text:style-name="T200">O a</text:span><text:span text:style-name="T201">ssunto</text:span><text:span text:style-name="T202"><text:s/>foi</text:span><text:span text:style-name="T203"><text:s/></text:span><text:span text:style-name="T204">DEBATIDO<text:s/></text:span><text:span text:style-name="T205">pelos Conselheiros participantes.</text:span></text:p>
      <text:p text:style-name="P206"/>
      <text:p text:style-name="P207"><text:span text:style-name="T208"><draw:frame draw:z-index="251715584" draw:id="id8" draw:style-name="a9" draw:name="Text Box 25" text:anchor-type="paragraph" svg:x="0in" svg:y="0.09653in" svg:width="6.66667in" svg:height="0.29097in" style:rel-width="scale" style:rel-height="scale"><draw:text-box><text:p text:style-name="P209"><text:span text:style-name="T210">RESUMO DA QUARTA ETAPA –<text:s/></text:span><text:span text:style-name="T211">ASSUNTOS PARA CONHECIMENTO E DISCUSSÃO<text:s/></text:span></text:p></draw:text-box><svg:title/><svg:desc/></draw:frame></text:span></text:p>
      <text:p text:style-name="P212"/>
      <text:list text:style-name="LFO4" text:continue-numbering="true">
        <text:list-item>
          <text:p text:style-name="P213">INFORME DE ASSUNTOS RELEVANTES DA FINEP <text:s text:c="2"/></text:p>
        </text:list-item>
      </text:list>
      <text:p text:style-name="P214">Relator: <text:s/>Gen. Barroso Magno – Presidente da Finep<text:s/></text:p>
      <text:p text:style-name="P215">Conteúdo incorporado ao item<text:s/>4<text:s/>da pauta <text:s text:c="2"/></text:p>
      <text:p text:style-name="P216"/>
      <text:list text:style-name="LFO4" text:continue-numbering="true">
        <text:list-item>
          <text:p text:style-name="P217">INFORME DO PRESIDENTE DO CONSELHO <text:s/></text:p>
        </text:list-item>
      </text:list>
      <text:p text:style-name="P218">Relator: Carlos Baptistucci – Presidente do Conselho</text:p>
      <text:p text:style-name="P219"><text:span text:style-name="T220">O a</text:span><text:span text:style-name="T221">ssunto</text:span><text:span text:style-name="T222"><text:s/>foi</text:span><text:span text:style-name="T223"><text:s/></text:span><text:span text:style-name="T224">APRECIADO<text:s/></text:span><text:span text:style-name="T225">pelos Conselheiros participantes.</text:span></text:p>
      <text:p text:style-name="P226"/>
      <text:soft-page-break/>
      <text:list text:style-name="LFO4" text:continue-numbering="true">
        <text:list-item>
          <text:p text:style-name="P227">ASSUNTOS JURÍDICOS<text:s/></text:p>
        </text:list-item>
      </text:list>
      <text:p text:style-name="P228">CONTRATAÇÃO DE SEGURO DIRIGENTES - STATUS</text:p>
      <text:p text:style-name="P229">Relator: Carlos Baptistucci – Presidente do Conselho</text:p>
      <text:p text:style-name="P230">Expositor: <text:s text:c="2"/>André Godoy – Diretor da Diretoria Administrativa (DADM)</text:p>
      <text:p text:style-name="P231"><text:span text:style-name="T232">Assunto<text:s/></text:span><text:span text:style-name="T233">APRECIADO E DEBATIDO</text:span><text:span text:style-name="T234"><text:s/>pelos Conselheiros</text:span><text:span text:style-name="T235">.</text:span></text:p>
      <text:p text:style-name="P236"/>
      <text:p text:style-name="P237"><text:span text:style-name="T238"><draw:frame draw:z-index="251707392" draw:id="id9" draw:style-name="a10" draw:name="Text Box 25" text:anchor-type="paragraph" svg:x="0in" svg:y="0.22153in" svg:width="6.66667in" svg:height="0.29097in" style:rel-width="scale" style:rel-height="scale"><draw:text-box><text:p text:style-name="P239"><text:span text:style-name="T240">RESUMO DA QUINTA</text:span><text:span text:style-name="T241"><text:s/>ETAPA – ASSUNTOS FINEP</text:span><text:span text:style-name="T242"><text:s/>PARA<text:s/></text:span><text:span text:style-name="T243">APRECIAÇÃO PRÉVIA E<text:s/></text:span><text:span text:style-name="T244">DELIBERAÇÃO</text:span></text:p></draw:text-box><svg:title/><svg:desc/></draw:frame></text:span></text:p>
      <text:p text:style-name="P245"/>
      <text:p text:style-name="P246"/>
      <text:list text:style-name="LFO4" text:continue-numbering="true">
        <text:list-item>
          <text:p text:style-name="P247">ASSUNTOS FINANCEIROS E DE PRESTAÇÃO DE CONTAS ANUAL <text:s/></text:p>
          <text:list text:continue-numbering="true">
            <text:list-item>
              <text:p text:style-name="P248">DEMONSTRAÇÕES FINANCEIRAS DA FINEP DO EXERCÍCIO 2020</text:p>
            </text:list-item>
          </text:list>
        </text:list-item>
      </text:list>
      <text:list text:style-name="LFO12" text:continue-numbering="true">
        <text:list-item>
          <text:p text:style-name="P249">DEMANDAS DO CONSELHO DE ADMINISTRAÇÃO ESTABELECIDAS NA 3ª REUNIÃO EXTRAORDINÁRIA 2021</text:p>
        </text:list-item>
      </text:list>
      <text:list text:style-name="LFO4" text:continue-numbering="true">
        <text:list-item>
          <text:list>
            <text:list-item>
              <text:p text:style-name="P250">DESTINAÇÃO DE RESULTADOS - EXERCÍCIO 2020</text:p>
            </text:list-item>
          </text:list>
        </text:list-item>
      </text:list>
      <text:list text:style-name="LFO14" text:continue-numbering="true">
        <text:list-item>
          <text:p text:style-name="P251">RESERVA LEGAL<text:s/></text:p>
        </text:list-item>
        <text:list-item>
          <text:p text:style-name="P252">JUROS SOBRE CAPITAL PRÓPRIO</text:p>
        </text:list-item>
        <text:list-item>
          <text:p text:style-name="P253"><text:s/>DIVIDENDOS<text:s/></text:p>
        </text:list-item>
        <text:list-item>
          <text:p text:style-name="P254">RESERVA PARA MARGEM OPERACIONAL<text:s/></text:p>
        </text:list-item>
        <text:list-item>
          <text:p text:style-name="P255">PLR DOS EMPREGADOS E RVA DOS DIRIGENTES<text:s/></text:p>
        </text:list-item>
      </text:list>
      <text:p text:style-name="P256">Relator: Carlos Baptistucci – Presidente do Conselho</text:p>
      <text:p text:style-name="P257">Expositor: <text:s text:c="2"/>Adriano Lattarulo – Diretor da Diretoria Financeira, de Crédito e Captação (DRFC)</text:p>
      <text:p text:style-name="P258"><text:span text:style-name="T259">A</text:span><text:span text:style-name="T260">ssunto</text:span><text:span text:style-name="T261"><text:s/></text:span><text:span text:style-name="T262">APRECIADO E DEBATIDO</text:span><text:span text:style-name="T263"><text:s/></text:span><text:span text:style-name="T264">pelos Conselheiros para nova submissã</text:span><text:span text:style-name="T265">o e deliberação na 4ª Reunião<text:s/></text:span><text:span text:style-name="T266">Extraordinária de 2021.</text:span></text:p>
      <text:p text:style-name="P267"/>
      <text:list text:style-name="LFO4" text:continue-numbering="true">
        <text:list-item>
          <text:list>
            <text:list-item>
              <text:p text:style-name="P268">RELATÓRIO DA ADMINISTRAÇÃO - EXERCÍCIO 2020</text:p>
            </text:list-item>
            <text:list-item>
              <text:p text:style-name="P269">OPINIÃO DA AUDITORIA INDEPENDENTE<text:s/></text:p>
            </text:list-item>
          </text:list>
        </text:list-item>
      </text:list>
      <text:p text:style-name="P270"><text:span text:style-name="T271">Assunto</text:span><text:span text:style-name="T272"><text:s/></text:span><text:span text:style-name="T273">RETIRADO DE PAUTA</text:span><text:span text:style-name="T274"><text:s/>pelos Conselheiros para submissão e apreciação<text:s/></text:span><text:span text:style-name="T275">na 4ª</text:span><text:span text:style-name="T276"><text:s/>Reunião Extraordinária de 2021</text:span><text:span text:style-name="T277">.</text:span></text:p>
      <text:p text:style-name="P278"/>
      <text:list text:style-name="LFO4" text:continue-numbering="true">
        <text:list-item>
          <text:p text:style-name="P279">ASSUNTOS DE PESSOAL <text:s/></text:p>
        </text:list-item>
      </text:list>
      <text:p text:style-name="P280">REMUNERAÇÃO DOS DIRIGENTES - PERÍODO ABRIL 2021 / MARÇO 2022</text:p>
      <text:p text:style-name="P281">Relator: Carlos Baptistucci – Presidente do Conselho</text:p>
      <text:p text:style-name="P282"><text:span text:style-name="T283">Expositor</text:span><text:span text:style-name="T284">: <text:s text:c="2"/>Tereza Santos – Superintendente da Área de Gestão de Pessoas (AGEP)</text:span></text:p>
      <text:p text:style-name="P285"><text:span text:style-name="T286">A</text:span><text:span text:style-name="T287">ssunto</text:span><text:span text:style-name="T288"><text:s/></text:span><text:span text:style-name="T289">APRECIADO E DEBATIDO</text:span><text:span text:style-name="T290"><text:s/>pelos Conselheiros para nova submissão e deliberação da 4ª Reunião Extrao</text:span><text:span text:style-name="T291">r</text:span><text:span text:style-name="T292">dinária de 2021.</text:span></text:p>
      <text:p text:style-name="P293"><text:span text:style-name="T294">Registre-se a ausência dos membros da Diretoria Executiva na discussão do assunto.</text:span></text:p>
      <text:p text:style-name="P295"/>
      <text:p text:style-name="P296">10.<text:tab/>ASSUNTOS DE PREVIDÊNCIA COMPLEMENTAR - FIPECq</text:p>
      <text:p text:style-name="P297">RELATÓRIO DE AUDITORIA DE ATIVIDADES da FIPECQ 2020 - RESOLUÇÃO CGPAR Nº 9/2016</text:p>
      <text:p text:style-name="P298">Relator: Carlos Baptistucci – Presidente do Conselho</text:p>
      <text:p text:style-name="P299">Expositor: <text:s text:c="2"/>Paulo Rogério – Superintendente da Área de Auditoria Interna</text:p>
      <text:soft-page-break/>
      <text:p text:style-name="P300"><text:span text:style-name="T301">Assunto<text:s/></text:span><text:span text:style-name="T302">RETIRADO DE PAUTA</text:span><text:span text:style-name="T303"><text:s/>pelos Conselheiros para nova submissão e<text:s/></text:span><text:span text:style-name="T304">deliberação da 4</text:span><text:span text:style-name="T305">ª Reunião Ordinária de 2021.</text:span></text:p>
      <text:p text:style-name="P306"/>
      <text:p text:style-name="P307">11.<text:tab/>ASSUNTOS DE GESTÃO <text:s/></text:p>
      <text:p text:style-name="P308">PRESTAÇÃO DE CONTAS<text:s/>ANUAL - RELATÓRIO INTEGRADO ANUAL DA FINEP</text:p>
      <text:p text:style-name="P309">Relator: Carlos Baptistucci – Presidente do Conselho</text:p>
      <text:p text:style-name="P310">Expositores: <text:s text:c="2"/>Diretoria Executiva da Finep</text:p>
      <text:p text:style-name="P311"><text:tab/><text:s text:c="10"/>Rafael Ansaloni – Superintendente da Área de Planejamento (APLA)</text:p>
      <text:p text:style-name="P312"><text:span text:style-name="T313">Assunto<text:s/></text:span><text:span text:style-name="T314">RETIRADO DE PAUTA</text:span><text:span text:style-name="T315"><text:s/>pelos Conselheiros para nova submissão e deliberação da 4ª Reunião Ordinária de 2021.</text:span></text:p>
      <text:p text:style-name="P316"/>
      <text:p text:style-name="P317">12.<text:tab/>OUTROS ASSUNTOS<text:s/>(Para conhecimento)</text:p>
      <text:p text:style-name="P318">12.1.<text:tab/>ASSUNTOS DE ASSEMBLÉIA GERAL - REVISÃO DO ESTATUTO SOCIAL DA FINEP – VERSÃO FINAL</text:p>
      <text:p text:style-name="P319">12.2.<text:tab/>ASSUNTOS FINANCEIROS, DE CRÉDITO E RISCO<text:s/></text:p>
      <text:p text:style-name="P320">i.<text:s/>ASSUNTOS DE CRÉDITO E RISCO - CARTEIRA DE CRÉDITO DA FINEP - CLASSIFICAÇÃO DE RISCO, GARANTIAS, INADIMPLÊNCIA, MAIORES DEVEDORES E RENEGOCIAÇÃO DE DÍVIDA</text:p>
      <text:p text:style-name="P321">ii.<text:s/>DEMONSTRAÇÕES CONTÁBEIS DAS UNIDADES GESTORAS DO EXERCÍCIO ANTERIOR - RELATÓRIO GERENCIAL - FNDCT/FINEP-CONTRATOS E CONVÊNIOS/FUNTTEL</text:p>
      <text:p text:style-name="P322">12.3.<text:tab/>ASSUNTOS DE COMISSÃO DE ÉTICA <text:s/></text:p>
      <text:p text:style-name="P323">MONITORAMENTO DAS ATIVIDADES DESENVOLVIDAS PELA COMISSÃO DE ÉTICA NO EXERCÍCIO ANTERIOR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6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861in" svg:y="0.11667in" svg:width="3.61458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3</text:span><text:span text:style-name="T8">ª REUNIÃO ORDINÁRIA DO CONSELHO DE<text:s/></text:span><text:span text:style-name="T9">ADMINISTRAÇÃO DA FINEP EM 2021</text:span><text:span text:style-name="T10"><text:s/></text:span><text:span text:style-name="T11">-</text:span><text:span text:style-name="T12"><text:s/></text:span><text:span text:style-name="T13">19</text:span><text:span text:style-name="T14">/</text:span><text:span text:style-name="T15">03</text:span><text:span text:style-name="T16">/2021</text:span></text:p><text:p text:style-name="P17"/></draw:text-box><svg:title/><svg:desc/></draw:frame><text:s/><text:s text:c="13"/><draw:frame draw:style-name="a1" draw:name="Imagem 21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1</text:page-number></text:span><text:span text:style-name="T21">/</text:span><text:span text:style-name="T22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8-26T20:24:00Z</meta:creation-date>
    <dc:date>2021-08-26T20:24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91" meta:character-count="5695" meta:row-count="40" meta:non-whitespace-character-count="4815"/>
  </office:meta>
</office:document-meta>
</file>