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125in" text:list-level-position-and-space-mode="label-alignment">
          <style:list-level-label-alignment text:label-followed-by="listtab" fo:margin-left="1.9875in" fo:text-indent="-0.125in"/>
        </style:list-level-properties>
      </text:list-level-style-number>
      <text:list-level-style-number text:level="4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125in" text:list-level-position-and-space-mode="label-alignment">
          <style:list-level-label-alignment text:label-followed-by="listtab" fo:margin-left="3.4875in" fo:text-indent="-0.125in"/>
        </style:list-level-properties>
      </text:list-level-style-number>
      <text:list-level-style-number text:level="7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25in" text:min-label-width="0.125in" text:list-level-position-and-space-mode="label-alignment">
          <style:list-level-label-alignment text:label-followed-by="listtab" fo:margin-left="4.98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 style:font-weight-complex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Arial Narrow" fo:font-size="11pt" style:font-size-asian="11pt" style:font-size-complex="11pt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justify" style:vertical-align="auto"/>
      <style:text-properties fo:hyphenate="false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T67" style:parent-style-name="Fonteparág.padrão" style:family="text">
      <style:text-properties style:font-name="Arial Narrow" style:font-name-complex="Times New Roman"/>
    </style:style>
    <style:style style:name="P68" style:parent-style-name="Normal" style:family="paragraph">
      <style:paragraph-properties fo:text-align="justify" style:vertical-align="auto"/>
      <style:text-properties fo:hyphenate="false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fo:hyphenate="false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P9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P107" style:parent-style-name="Normal" style:family="paragraph">
      <style:paragraph-properties fo:text-align="justify" style:vertical-align="auto"/>
      <style:text-properties fo:hyphenate="false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P11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/>
    </style:style>
    <style:style style:name="P115" style:parent-style-name="Normal" style:family="paragraph">
      <style:paragraph-properties fo:text-align="justify" fo:margin-top="0.0833in" fo:background-color="#FDFDF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fo:font-weight="bold" style:font-weight-asian="bold" style:font-weight-complex="bold"/>
    </style:style>
    <style:style style:name="P118" style:parent-style-name="Normal" style:family="paragraph">
      <style:paragraph-properties fo:text-align="justify" fo:margin-right="-0.0687in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style:font-weight-complex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 Narrow" fo:font-size="14pt" style:font-size-asian="14pt"/>
    </style:style>
    <style:style style:name="P1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833in" fo:margin-left="0.1972in" fo:text-indent="0in">
        <style:tab-stops>
          <style:tab-stop style:type="left" style:position="0.0527in"/>
        </style:tab-stops>
      </style:paragraph-properties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833in" fo:margin-left="0.1972in" fo:text-indent="0in">
        <style:tab-stops>
          <style:tab-stop style:type="left" style:position="0.0527in"/>
        </style:tab-stops>
      </style:paragraph-properties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 fo:margin-left="0.6895in" fo:text-indent="-0.1972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 fo:margin-left="0.6895in" fo:text-indent="-0.1972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 fo:margin-left="0.6895in" fo:text-indent="-0.1972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 fo:margin-left="0.6895in" fo:text-indent="-0.1972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 fo:margin-left="0.6895in" fo:text-indent="-0.1972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833in" fo:margin-left="0.1972in" fo:text-indent="0.0527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T200" style:parent-style-name="Fonteparág.padrão" style:family="text">
      <style:text-properties style:font-name="Arial Narrow" fo:font-weight="bold" style:font-weight-asian="bold"/>
    </style:style>
    <style:style style:name="P201" style:parent-style-name="Normal" style:family="paragraph">
      <style:paragraph-properties fo:text-align="justify" fo:line-height="150%" fo:margin-right="0.0298in"/>
    </style:style>
    <style:style style:name="P20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P212" style:parent-style-name="Normal" style:family="paragraph">
      <style:paragraph-properties fo:text-align="justify" fo:line-height="150%" fo:margin-right="0.0298in"/>
    </style:style>
    <style:style style:name="P213" style:parent-style-name="Normal" style:family="paragraph">
      <style:paragraph-properties fo:text-align="justify" fo:line-height="150%" fo:margin-right="0.0298in"/>
    </style:style>
    <style:style style:name="P214" style:parent-style-name="Normal" style:family="paragraph">
      <style:paragraph-properties fo:text-align="justify" fo:line-height="150%" fo:margin-right="0.0298in"/>
    </style:style>
    <style:style style:name="T215" style:parent-style-name="Fonteparág.padrão" style:family="text">
      <style:text-properties style:font-name="Arial Narrow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Arial Narrow" fo:font-weight="bold" style:font-weight-asian="bold"/>
    </style:style>
    <style:style style:name="T218" style:parent-style-name="Fonteparág.padrão" style:family="text">
      <style:text-properties style:font-name="Arial Narrow" fo:font-weight="bold" style:font-weight-asian="bold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P220" style:parent-style-name="Normal" style:family="paragraph">
      <style:paragraph-properties fo:text-align="justify" fo:line-height="150%" fo:margin-right="0.0298in"/>
    </style:style>
    <style:style style:name="P221" style:parent-style-name="TextosemFormatação" style:family="paragraph">
      <style:paragraph-properties fo:text-align="justify" fo:margin-top="0.0416in" fo:margin-left="0.1569in">
        <style:tab-stops>
          <style:tab-stop style:type="left" style:position="0.093in"/>
        </style:tab-stops>
      </style:paragraph-properties>
    </style:style>
    <style:style style:name="T22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P232" style:parent-style-name="Normal" style:family="paragraph">
      <style:paragraph-properties fo:text-align="justify" fo:line-height="150%" fo:margin-right="0.0298in"/>
    </style:style>
    <style:style style:name="P233" style:parent-style-name="Normal" style:family="paragraph">
      <style:paragraph-properties fo:text-align="justify" fo:line-height="150%" fo:margin-right="0.0298in"/>
    </style:style>
    <style:style style:name="P234" style:parent-style-name="Normal" style:family="paragraph">
      <style:paragraph-properties fo:text-align="justify" fo:line-height="150%" fo:margin-right="0.0298in"/>
    </style:style>
    <style:style style:name="P235" style:parent-style-name="Normal" style:family="paragraph">
      <style:paragraph-properties fo:text-align="justify" fo:line-height="150%" fo:margin-right="0.0298in"/>
    </style:style>
    <style:style style:name="P236" style:parent-style-name="Normal" style:family="paragraph">
      <style:paragraph-properties fo:text-align="justify" fo:line-height="150%" fo:margin-right="0.0298in"/>
    </style:style>
    <style:style style:name="P237" style:parent-style-name="Normal" style:family="paragraph">
      <style:paragraph-properties fo:text-align="justify" fo:line-height="150%" fo:margin-right="0.0298in"/>
    </style:style>
    <style:style style:name="P238" style:parent-style-name="Normal" style:family="paragraph">
      <style:paragraph-properties fo:text-align="justify" fo:line-height="150%" fo:margin-right="0.0298in"/>
    </style:style>
    <style:style style:name="P239" style:parent-style-name="Normal" style:family="paragraph">
      <style:paragraph-properties fo:text-align="justify" fo:line-height="150%" fo:margin-right="0.0298in"/>
    </style:style>
    <style:style style:name="P240" style:parent-style-name="Normal" style:family="paragraph">
      <style:paragraph-properties fo:text-align="justify" fo:line-height="150%" fo:margin-right="0.0298in"/>
    </style:style>
    <style:style style:name="P241" style:parent-style-name="Normal" style:family="paragraph">
      <style:paragraph-properties fo:text-align="justify" fo:line-height="150%" fo:margin-right="0.0298in"/>
    </style:style>
    <style:style style:name="P242" style:parent-style-name="Normal" style:family="paragraph">
      <style:paragraph-properties fo:text-align="justify" fo:line-height="150%" fo:margin-right="0.0298in"/>
    </style:style>
    <style:style style:name="P243" style:parent-style-name="Normal" style:family="paragraph">
      <style:paragraph-properties fo:text-align="justify" fo:line-height="150%" fo:margin-right="0.0298in"/>
    </style:style>
    <style:style style:name="P244" style:parent-style-name="Normal" style:family="paragraph">
      <style:paragraph-properties fo:text-align="justify" fo:line-height="150%" fo:margin-right="0.0298in"/>
    </style:style>
    <style:style style:name="P245" style:parent-style-name="Normal" style:family="paragraph">
      <style:paragraph-properties fo:text-align="justify" fo:line-height="150%" fo:margin-right="0.0298in"/>
    </style:style>
    <style:style style:name="P246" style:parent-style-name="Normal" style:family="paragraph">
      <style:paragraph-properties fo:text-align="justify" fo:line-height="150%" fo:margin-right="0.0298in"/>
    </style:style>
    <style:style style:name="P247" style:parent-style-name="Normal" style:family="paragraph">
      <style:paragraph-properties fo:text-align="justify" fo:line-height="150%" fo:margin-right="0.0298in"/>
    </style:style>
    <style:style style:name="P248" style:parent-style-name="Normal" style:family="paragraph">
      <style:paragraph-properties fo:text-align="justify" fo:line-height="150%" fo:margin-right="0.0298in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5">EXTRATO DE<text:s/>ATA<text:s/>DA<text:s/>3ª REUNIÃO<text:s/>EXTRAORDINÁRIA DO CONSELHO DE ADMINISTRAÇÃO<text:s/></text:p><text:p text:style-name="P26"><text:span text:style-name="T27">DA FINANCIADORA DE ESTUDOS E PROJETOS<text:s/></text:span><text:span text:style-name="T28">–<text:s/></text:span><text:span text:style-name="T29">FINEP</text:span></text:p><text:p text:style-name="P30"/></draw:text-box><svg:title/><svg:desc/></draw:frame></text:span></text:p>
      <text:p text:style-name="P31"/>
      <text:p text:style-name="P32"/>
      <text:p text:style-name="P33"/>
      <text:p text:style-name="P34"><text:span text:style-name="T35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6">Empresa Pública</text:p><text:p text:style-name="P37">CNPJ Nº 33.749.086/0001-09</text:p><text:p text:style-name="P38"><text:span text:style-name="T39">NIRE: 53500000283</text:span></text:p></draw:text-box><svg:title/><svg:desc/></draw:frame></text:span><text:span text:style-name="T40">Data:<text:s/></text:span><text:span text:style-name="T41">12/03</text:span><text:span text:style-name="T42">/2021</text:span></text:p>
      <text:p text:style-name="P43">Horário:<text:s/>09:30<text:s/>às<text:s/>13:15h<text:s/></text:p>
      <text:p text:style-name="P44">Local: FINANCIADORA DE ESTUDOS E PROJETOS – FINEP<text:s/></text:p>
      <text:p text:style-name="P45">Participação<text:s/>via Webconferência</text:p>
      <text:p text:style-name="P46"/>
      <text:p text:style-name="P47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/>
      <text:p text:style-name="P55">CONSELHEIROS TITULARES:</text:p>
      <text:p text:style-name="P56"/>
      <text:p text:style-name="P57"><text:span text:style-name="T58">Indicados<text:s/></text:span><text:span text:style-name="T59">pelo Mi</text:span><text:span text:style-name="T60">nistério da Ciência, Tecnologia e</text:span><text:span text:style-name="T61"><text:s/>Inovações – MCTI</text:span><text:span text:style-name="T62"><text:s/></text:span></text:p>
      <text:p text:style-name="P63"><text:span text:style-name="T64">Carlos Alberto Flora Baptistucci<text:s/></text:span><text:span text:style-name="T65">–<text:s/></text:span><text:span text:style-name="T66">Presidente do Conselho de Administração</text:span><text:span text:style-name="T67"><text:s/></text:span></text:p>
      <text:p text:style-name="P68"><text:span text:style-name="T69">Marcelo Gomes Meirelles</text:span><text:span text:style-name="T70"><text:s/>– Conselheiro<text:s/></text:span></text:p>
      <text:p text:style-name="P71"><text:span text:style-name="T72">Prazo de<text:s/></text:span><text:span text:style-name="T73">gestão</text:span><text:span text:style-name="T74"><text:s/></text:span><text:span text:style-name="T75">de<text:s/></text:span><text:span text:style-name="T76">17/04/2020 a 06/02/2022</text:span></text:p>
      <text:p text:style-name="P77">Alvaro Kober – Conselheiro Independente</text:p>
      <text:p text:style-name="P78"><text:span text:style-name="T79">Prazo de<text:s/></text:span><text:span text:style-name="T80">gestão</text:span><text:span text:style-name="T81"><text:s/>de<text:s/></text:span><text:span text:style-name="T82">07/02/2020 a 06/02/2022</text:span></text:p>
      <text:p text:style-name="P83"/>
      <text:p text:style-name="P84">Indicados<text:s/>pelo Ministério da<text:s/>Economia (ME)</text:p>
      <text:p text:style-name="P85"><text:span text:style-name="T86">Carlos Roberto Pio d</text:span><text:span text:style-name="T87">a Costa Filho</text:span><text:span text:style-name="T88">, Secretário Executivo do Ministério da Economia<text:s/></text:span></text:p>
      <text:p text:style-name="P89"><text:span text:style-name="T90">Prazo de gestão de<text:s/></text:span><text:span text:style-name="T91">23/10/2020 a 06/02/2022</text:span></text:p>
      <text:p text:style-name="P92"><text:span text:style-name="T93">Pedro Paulo Alves de Brito – Conselheiro Independente</text:span></text:p>
      <text:p text:style-name="P94"><text:span text:style-name="T95">Prazo de<text:s/></text:span><text:span text:style-name="T96">gestão</text:span><text:span text:style-name="T97"><text:s/>de<text:s/></text:span><text:span text:style-name="T98">07/02/2020 a 06/02/2022</text:span></text:p>
      <text:p text:style-name="P99"/>
      <text:p text:style-name="P100"><text:span text:style-name="T101">Alexandre Armentano Cardoso</text:span><text:span text:style-name="T102"><text:s/>– Conselheiro Representante dos Empregados da Finep – Analista do Departamento d</text:span><text:span text:style-name="T103">e Gestão</text:span><text:span text:style-name="T104"><text:s/>Integrada d</text:span><text:span text:style-name="T105">e Riscos</text:span><text:span text:style-name="T106"><text:s/>(DGIR) da Área de Conformidade, Integridade e Gestão de Riscos (ACIR).</text:span></text:p>
      <text:p text:style-name="P107"><text:span text:style-name="T108">Prazo de Gestão de<text:s/></text:span><text:span text:style-name="T109">07/02/2020 a 06/02/202</text:span><text:span text:style-name="T110">2</text:span></text:p>
      <text:p text:style-name="P111"/>
      <text:p text:style-name="P112"><text:span text:style-name="T113">Waldemar Barroso Magno Neto<text:s/></text:span><text:span text:style-name="T114">– Convidado Permanente - Presidente da Finep</text:span></text:p>
      <text:p text:style-name="P115"><text:span text:style-name="T116">Secretário Executivo do Conselho</text:span><text:span text:style-name="T117">:<text:s/></text:span></text:p>
      <text:p text:style-name="P118"><text:span text:style-name="T119">Marcos Jose d</text:span><text:span text:style-name="T120">e Castro</text:span><text:span text:style-name="T121"><text:s/>– Gerente da Assessoria de Apoio aos Colegiados – ASCL</text:span></text:p>
      <text:p text:style-name="P122"/>
      <text:p text:style-name="P123"/>
      <text:p text:style-name="P124"><text:span text:style-name="T12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6">APROVAÇÃO DA PAUTA - INTRODUÇÃO</text:p><text:p text:style-name="Normal"/></draw:text-box><svg:title/><svg:desc/></draw:frame></text:span></text:p>
      <text:p text:style-name="P127"/>
      <text:p text:style-name="P128"><text:span text:style-name="T129">Iniciada a Reunião, o Presidente do Conselho,<text:s/></text:span><text:span text:style-name="T130">Carlos Baptistucci</text:span><text:span text:style-name="T131">, saudou a todos os participantes e submeteu a pauta da Reunião,<text:s/></text:span><text:span text:style-name="T132">APROVADA</text:span><text:span text:style-name="T133"><text:s/>pelo Conselho.</text:span></text:p>
      <text:p text:style-name="P134"/>
      <text:p text:style-name="P135"/>
      <text:p text:style-name="P136"/>
      <text:soft-page-break/>
      <text:p text:style-name="P137"><text:span text:style-name="T138"><draw:frame draw:z-index="251707392" draw:id="id5" draw:style-name="a6" draw:name="Text Box 25" text:anchor-type="paragraph" svg:x="0in" svg:y="0.01319in" svg:width="6.66667in" svg:height="0.29097in" style:rel-width="scale" style:rel-height="scale"><draw:text-box><text:p text:style-name="P139"><text:span text:style-name="T140">RESUMO DA<text:s/></text:span><text:span text:style-name="T141">PRIMEIRA</text:span><text:span text:style-name="T142"><text:s/>ETAPA – ASSUNTOS FINEP</text:span><text:span text:style-name="T143"><text:s/>PARA<text:s/></text:span><text:span text:style-name="T144">APRECIAÇÃO PRÉVIA E<text:s/></text:span><text:span text:style-name="T145">DELIBERAÇÃO</text:span></text:p></draw:text-box><svg:title/><svg:desc/></draw:frame></text:span></text:p>
      <text:p text:style-name="P146"/>
      <text:list text:style-name="LFO11" text:continue-numbering="true">
        <text:list-item>
          <text:p text:style-name="P147"><text:span text:style-name="T148">ASSUNTOS FINANCEIROS E DE PRESTAÇÃO DE CONTAS ANUAL <text:s/></text:span></text:p>
          <text:list text:continue-numbering="true">
            <text:list-item>
              <text:p text:style-name="P149">DEMONSTRAÇÕES FINANCEIRAS DA FINEP DO EXERCÍCIO 2020</text:p>
            </text:list-item>
            <text:list-item>
              <text:p text:style-name="P150">DESTINAÇÃO DE RESULTADOS - EXERCÍCIO 2020</text:p>
            </text:list-item>
          </text:list>
        </text:list-item>
      </text:list>
      <text:list text:style-name="LFO12" text:continue-numbering="true">
        <text:list-item>
          <text:p text:style-name="P151">RESERVA LEGAL<text:s/></text:p>
        </text:list-item>
        <text:list-item>
          <text:p text:style-name="P152">JUROS SOBRE CAPITAL PRÓPRIO<text:s/></text:p>
        </text:list-item>
        <text:list-item>
          <text:p text:style-name="P153">DIVIDENDOS<text:s/></text:p>
        </text:list-item>
        <text:list-item>
          <text:p text:style-name="P154">RESERVA PARA MARGEM OPERACIONAL<text:s/></text:p>
        </text:list-item>
        <text:list-item>
          <text:p text:style-name="P155">PLR DOS EMPREGADOS E RVA DOS DIRIGENTES<text:s/></text:p>
        </text:list-item>
      </text:list>
      <text:list text:style-name="LFO11" text:continue-numbering="true">
        <text:list-item>
          <text:list>
            <text:list-item>
              <text:p text:style-name="P156">RELATÓRIO DA ADMINISTRAÇÃO - EXERCÍCIO 2020</text:p>
            </text:list-item>
          </text:list>
        </text:list-item>
      </text:list>
      <text:p text:style-name="P157">Relator: Carlos Baptistucci – Presidente do Conselho</text:p>
      <text:p text:style-name="P158">Expositor: <text:s text:c="2"/>Adriano Lattarulo – Diretor da Diretoria Financeira, de Crédito e Captação (DRFC)</text:p>
      <text:p text:style-name="P159"><text:span text:style-name="T160">Assunto</text:span><text:span text:style-name="T161">s</text:span><text:span text:style-name="T162"><text:s/></text:span><text:span text:style-name="T163">APRECIADO</text:span><text:span text:style-name="T164">S</text:span><text:span text:style-name="T165"><text:s/>E DEBATIDO</text:span><text:span text:style-name="T166">S</text:span><text:span text:style-name="T167"><text:s/>pelos Conselheiros para n</text:span><text:span text:style-name="T168">ova submissão<text:s/></text:span><text:span text:style-name="T169">n</text:span><text:span text:style-name="T170">a 3</text:span><text:span text:style-name="T171">ª Reunião Ordinária de 2021.</text:span></text:p>
      <text:p text:style-name="P172"/>
      <text:list text:style-name="LFO11" text:continue-numbering="true">
        <text:list-item>
          <text:p text:style-name="P173">OPINIÃO DA AUDITORIA INDEPENDENTE - DEMONSTRAÇÕES FINANCEIRAS DO EXERCÍCIO 2020<text:s/></text:p>
        </text:list-item>
      </text:list>
      <text:p text:style-name="P174">Relator: Carlos Baptistucci – Presidente do Conselho</text:p>
      <text:p text:style-name="P175">Expositor: <text:s text:c="2"/>Representante da Empresa AUDIMEC Auditores Independentes</text:p>
      <text:p text:style-name="P176"><text:span text:style-name="T177">Assunto<text:s/></text:span><text:span text:style-name="T178">RETIRADO DE PAUTA</text:span><text:span text:style-name="T179"><text:s/>pelos Conselheiros para nova submissão<text:s/></text:span><text:span text:style-name="T180">na</text:span><text:span text:style-name="T181"><text:s/>3ª Reunião Ordinária de 2021.</text:span></text:p>
      <text:p text:style-name="P182"/>
      <text:list text:style-name="LFO11" text:continue-numbering="true">
        <text:list-item>
          <text:p text:style-name="P183"><text:span text:style-name="T184">ASSUNTOS DE PESSOAL<text:s/></text:span></text:p>
        </text:list-item>
      </text:list>
      <text:p text:style-name="P185">REMUNERAÇÃO DOS DIRIGENTES - PERÍODO ABRIL 2021 / MARÇO 2022</text:p>
      <text:p text:style-name="P186">Relator: Carlos Baptistucci – Presidente do Conselho</text:p>
      <text:p text:style-name="P187">Expositor: <text:s text:c="2"/>Tereza Santos – Superintendente da Área de Gestão de Pessoas (AGEP)</text:p>
      <text:p text:style-name="P188"><text:span text:style-name="T189">Assunto<text:s/></text:span><text:span text:style-name="T190">RETIRADO DE PAUTA</text:span><text:span text:style-name="T191"><text:s/>pelos Conselheiros para nova submissão<text:s/></text:span><text:span text:style-name="T192">na</text:span><text:span text:style-name="T193"><text:s/>3ª Reunião Ordinária de 2021.</text:span></text:p>
      <text:p text:style-name="P194"/>
      <text:p text:style-name="P195"/>
      <text:p text:style-name="P196"><text:span text:style-name="T197"><draw:frame draw:z-index="251709440" draw:id="id6" draw:style-name="a7" draw:name="Text Box 25" text:anchor-type="paragraph" svg:x="0in" svg:y="0in" svg:width="6.66667in" svg:height="0.29097in" style:rel-width="scale" style:rel-height="scale"><draw:text-box><text:p text:style-name="P198"><text:span text:style-name="T199">RESUMO DA SEGUNDA</text:span><text:span text:style-name="T200"><text:s/>ETAPA – ASSUNTOS FINEP PARA DELIBERAÇÃO</text:span></text:p></draw:text-box><svg:title/><svg:desc/></draw:frame></text:span></text:p>
      <text:p text:style-name="P201"/>
      <text:list text:style-name="LFO11" text:continue-numbering="true">
        <text:list-item>
          <text:p text:style-name="P202"><text:span text:style-name="T203">ASSUNTOS DE PESSOAL</text:span></text:p>
        </text:list-item>
      </text:list>
      <text:p text:style-name="P204">POLÍTICA E A NORMA DE PREVENÇÃO E COMBATE AO ASSÉDIO MORAL E SEXUAL NA FINEP</text:p>
      <text:p text:style-name="P205">Itens de revisão em atendimento às recomendações do Conselho de Administração</text:p>
      <text:p text:style-name="P206">Relator: Carlos Baptistucci – Presidente do Conselho</text:p>
      <text:p text:style-name="P207">Expositor: <text:s text:c="2"/>Kathya Waleska – Gerente da Ouvidoria (OUVI)</text:p>
      <text:p text:style-name="P208"><text:span text:style-name="T209">Assunto<text:s/></text:span><text:span text:style-name="T210">RETIRADO DE PAUTA</text:span><text:span text:style-name="T211"><text:s/>pelos Conselheiros para nova submissão e deliberação da 3ª Reunião Ordinária de 2021.</text:span></text:p>
      <text:p text:style-name="P212"/>
      <text:p text:style-name="P213"/>
      <text:soft-page-break/>
      <text:p text:style-name="P214"><text:span text:style-name="T215"><draw:frame draw:z-index="251711488" draw:id="id7" draw:style-name="a8" draw:name="Text Box 25" text:anchor-type="paragraph" svg:x="0in" svg:y="0in" svg:width="6.66667in" svg:height="0.29097in" style:rel-width="scale" style:rel-height="scale"><draw:text-box><text:p text:style-name="P216"><text:span text:style-name="T217">RESUMO DA TERCEIRA</text:span><text:span text:style-name="T218"><text:s/>ETAPA –<text:s/></text:span><text:span text:style-name="T219">ASSUNTOS PARA CONHECIMENTO E DISCUSSÃO<text:s/></text:span></text:p></draw:text-box><svg:title/><svg:desc/></draw:frame></text:span></text:p>
      <text:p text:style-name="P220"/>
      <text:list text:style-name="LFO11" text:continue-numbering="true">
        <text:list-item>
          <text:p text:style-name="P221"><text:span text:style-name="T222">ASSUNTOS JURÍDICOS<text:s/></text:span></text:p>
        </text:list-item>
      </text:list>
      <text:p text:style-name="P223">CONTRATAÇÃO DE SEGURO DIRIGENTES - STATUS</text:p>
      <text:p text:style-name="P224">Relator: Carlos Baptistucci – Presidente do Conselho</text:p>
      <text:p text:style-name="P225">Expositor: <text:s text:c="2"/>André Godoy – Diretor da Diretoria Administrativa (DADM)</text:p>
      <text:p text:style-name="P226"><text:span text:style-name="T227">Assunto<text:s/></text:span><text:span text:style-name="T228">RETIRADO DE PAUTA</text:span><text:span text:style-name="T229"><text:s/>pelos Conselheiros para nova submissão<text:s/></text:span><text:span text:style-name="T230">na</text:span><text:span text:style-name="T231"><text:s/>3ª Reunião Ordinária de 2021.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1LVL1" style:family="text">
      <style:text-properties style:font-name-complex="Times New Roman" fo:font-weight="bold" style:font-weight-asian="bold" style:use-window-font-color="true" fo:font-size="12pt" style:font-size-asian="12pt"/>
    </style:style>
    <style:style style:name="WW_CharLFO1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3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125in" text:list-level-position-and-space-mode="label-alignment">
          <style:list-level-label-alignment text:label-followed-by="listtab" fo:margin-left="1.9875in" fo:text-indent="-0.125in"/>
        </style:list-level-properties>
      </text:list-level-style-number>
      <text:list-level-style-number text:level="4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125in" text:list-level-position-and-space-mode="label-alignment">
          <style:list-level-label-alignment text:label-followed-by="listtab" fo:margin-left="3.4875in" fo:text-indent="-0.125in"/>
        </style:list-level-properties>
      </text:list-level-style-number>
      <text:list-level-style-number text:level="7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25in" text:min-label-width="0.125in" text:list-level-position-and-space-mode="label-alignment">
          <style:list-level-label-alignment text:label-followed-by="listtab" fo:margin-left="4.98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3</text:span><text:span text:style-name="T7">ª REUNIÃO<text:s/></text:span><text:span text:style-name="T8">EXTRA</text:span><text:span text:style-name="T9">ORDINÁRIA DO CONSELHO DE<text:s/></text:span><text:span text:style-name="T10">ADMINISTRAÇÃO DA FINEP EM 2021</text:span><text:span text:style-name="T11"><text:s/></text:span><text:span text:style-name="T12">-</text:span><text:span text:style-name="T13"><text:s/></text:span><text:span text:style-name="T14">12</text:span><text:span text:style-name="T15">/</text:span><text:span text:style-name="T16">03</text:span><text:span text:style-name="T17">/2021</text:span></text:p><text:p text:style-name="P18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8-26T20:25:00Z</meta:creation-date>
    <dc:date>2021-08-26T20:25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44" meta:character-count="3479" meta:row-count="24" meta:non-whitespace-character-count="2941"/>
  </office:meta>
</office:document-meta>
</file>