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fo:margin-top="0.0833in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right="-0.0687in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7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21" style:parent-style-name="Fonteparág.padrão" style:family="text">
      <style:text-properties style:font-name="Arial Narrow" style:font-name-complex="Arial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style:font-name-complex="Arial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833in"/>
    </style:style>
    <style:style style:name="T22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</style:style>
    <style:style style:name="T24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6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</style:style>
    <style:style style:name="T26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</style:style>
    <style:style style:name="T270" style:parent-style-name="Fonteparág.padrão" style:family="text">
      <style:text-properties style:font-name="Arial Narrow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 fo:font-weight="bold" style:font-weight-asian="bold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</style:style>
    <style:style style:name="T28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/>
      <style:text-properties style:font-name="Arial Narrow" style:font-name-complex="Arial" fo:font-weight="bold" style:font-weight-asian="bold" style:font-weight-complex="bold" fo:color="#0070C0"/>
    </style:style>
    <style:style style:name="P29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 fo:margin-left="0.4395in" fo:text-indent="-0.4395in">
        <style:tab-stops>
          <style:tab-stop style:type="left" style:position="-0.1895in"/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margin-left="0.4395in" fo:text-indent="-0.4395in">
        <style:tab-stops>
          <style:tab-stop style:type="left" style:position="-0.1895in"/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margin-left="0.4395in">
        <style:tab-stops/>
      </style:paragraph-properties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 fo:margin-left="0.4395in">
        <style:tab-stops/>
      </style:paragraph-properties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left="0.4375in">
        <style:tab-stops/>
      </style:paragraph-properties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</style:style>
    <style:style style:name="T31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1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</style:style>
    <style:style style:name="T32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2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27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</style:style>
    <style:style style:name="T3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</style:style>
    <style:style style:name="T33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3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39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</style:style>
    <style:style style:name="T3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</style:style>
    <style:style style:name="T34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4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47" style:parent-style-name="Fonteparág.padrão" style:family="text">
      <style:text-properties style:font-name="Arial Narrow" fo:font-size="12pt" style:font-size-asian="12pt" style:font-size-complex="12pt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50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</style:style>
    <style:style style:name="T35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5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61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62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6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6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68" style:parent-style-name="Normal" style:family="paragraph">
      <style:paragraph-properties fo:text-align="justify" fo:line-height="150%" fo:margin-right="0.0298in"/>
    </style:style>
    <style:style style:name="T369" style:parent-style-name="Fonteparág.padrão" style:family="text">
      <style:text-properties style:font-name="Arial Narrow"/>
    </style:style>
    <style:style style:name="P370" style:parent-style-name="Normal" style:family="paragraph">
      <style:text-properties style:font-name="Arial Narrow" fo:font-weight="bold" style:font-weight-asian="bold"/>
    </style:style>
    <style:style style:name="P371" style:parent-style-name="Normal" style:family="paragraph">
      <style:paragraph-properties fo:text-align="justify" fo:margin-right="0.0312in"/>
      <style:text-properties style:font-name="Arial Narrow"/>
    </style:style>
    <style:style style:name="P37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center"/>
      <style:text-properties style:font-name="Arial Narrow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center"/>
      <style:text-properties style:font-name="Arial Narrow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center"/>
      <style:text-properties style:font-name="Arial Narrow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Arial Narrow"/>
    </style:style>
    <style:style style:name="P396" style:parent-style-name="Normal" style:family="paragraph">
      <style:paragraph-properties fo:text-align="justify"/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center"/>
      <style:text-properties style:font-name="Arial Narrow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center"/>
      <style:text-properties style:font-name="Arial Narrow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  <style:text-properties style:font-name="Arial Narrow"/>
    </style:style>
    <style:style style:name="P412" style:parent-style-name="Normal" style:family="paragraph">
      <style:paragraph-properties fo:text-align="justify"/>
      <style:text-properties style:font-name="Arial Narrow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center"/>
      <style:text-properties style:font-name="Arial Narrow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 Narrow"/>
    </style:style>
    <style:style style:name="P417" style:parent-style-name="Normal" style:family="paragraph">
      <style:paragraph-properties fo:text-align="center"/>
      <style:text-properties style:font-name="Arial Narrow"/>
    </style:style>
    <style:style style:name="P418" style:parent-style-name="Normal" style:family="paragraph">
      <style:paragraph-properties fo:text-align="center"/>
      <style:text-properties style:font-name="Arial Narrow"/>
    </style:style>
    <style:style style:name="P419" style:parent-style-name="Normal" style:family="paragraph">
      <style:paragraph-properties fo:text-align="justify"/>
      <style:text-properties style:font-name="Arial Narrow"/>
    </style:style>
    <style:style style:name="P420" style:parent-style-name="Normal" style:family="paragraph">
      <style:paragraph-properties fo:text-align="justify"/>
      <style:text-properties style:font-name="Arial Narrow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center"/>
      <style:text-properties style:font-name="Arial Narrow"/>
    </style:style>
    <style:style style:name="T423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0"><text:span text:style-name="T21">EXTRATO DE ATA</text:span><text:span text:style-name="T22"><text:s/>DA<text:s/></text:span><text:span text:style-name="T23">6</text:span><text:span text:style-name="T24">ª REUNIÃO ORDINÁRIA DO CONSELHO DE ADMINISTRAÇÃO DA FINANCIADORA DE ESTUDOS E PROJETOS<text:s/></text:span><text:span text:style-name="T25">–<text:s/></text:span><text:span text:style-name="T26">FINEP</text:span></text:p><text:p text:style-name="P27"/></draw:text-box><svg:title/><svg:desc/></draw:frame></text:span></text:p>
      <text:p text:style-name="P28"/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19/06</text:span><text:span text:style-name="T39">/2020</text:span></text:p>
      <text:p text:style-name="P40">Horário:<text:s/>09:30 às<text:s/>17:40h<text:s/></text:p>
      <text:p text:style-name="P41">Local: FINANCIADORA DE ESTUDOS E PROJETOS – FINEP<text:s/></text:p>
      <text:p text:style-name="P42">Participação<text:s/>via Webconferência</text:p>
      <text:p text:style-name="P43"/>
      <text:p text:style-name="P44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ologia, Inovações e Comunicações – MCTIC</text:span><text:span text:style-name="T57"><text:s/></text:span></text:p>
      <text:p text:style-name="P58"><text:span text:style-name="T59">Carlos Alberto Flora Baptistucci<text:s/></text:span><text:span text:style-name="T60">–<text:s/></text:span><text:span text:style-name="T61">Presidente do Conselho de Administração</text:span><text:span text:style-name="T62"><text:s/></text:span></text:p>
      <text:p text:style-name="P63"><text:span text:style-name="T64">Marcelo Gomes Meirelles</text:span><text:span text:style-name="T65"><text:s/>– Conselheiro<text:s/>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07/02/2020 a 06/02/2022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de<text:s/></text:span><text:span text:style-name="T77">07/02/2020 a 06/02/2022</text:span></text:p>
      <text:p text:style-name="P78"/>
      <text:p text:style-name="P79">Indicados<text:s/>pelo Ministério da<text:s/>Economia (ME)</text:p>
      <text:p text:style-name="P80"><text:span text:style-name="T81">Helio Saraiva Franca</text:span><text:span text:style-name="T82">, Procurador da Fazenda Nacional (PGFN) do MF</text:span></text:p>
      <text:p text:style-name="P83"><text:span text:style-name="T84">Prazo de<text:s/></text:span><text:span text:style-name="T85">gestão</text:span><text:span text:style-name="T86"><text:s/>de<text:s/></text:span><text:span text:style-name="T87">11/07/2018 a 29/09/2019</text:span></text:p>
      <text:p text:style-name="P88"><text:span text:style-name="T89">Pedro Paulo Alves de Brito – Conselheiro Independente</text:span></text:p>
      <text:p text:style-name="P90"><text:span text:style-name="T91">Prazo de<text:s/></text:span><text:span text:style-name="T92">gestão</text:span><text:span text:style-name="T93"><text:s/>de<text:s/></text:span><text:span text:style-name="T94">07/02/2020 a 06/02/2022</text:span></text:p>
      <text:p text:style-name="P95"/>
      <text:p text:style-name="P96"><text:span text:style-name="T97">Alexandre Armentano Cardoso</text:span><text:span text:style-name="T98"><text:s/>– Conselheiro Representante dos Empregados da Finep – Analista do Departamento d</text:span><text:span text:style-name="T99">e Gestão</text:span><text:span text:style-name="T100"><text:s/>Integrada d</text:span><text:span text:style-name="T101">e Riscos</text:span><text:span text:style-name="T102"><text:s/>(DGIR) da Área de Conformidade, Integridade e Gestão de Riscos<text:s/></text:span></text:p>
      <text:p text:style-name="P103"><text:span text:style-name="T104">Prazo de Gestão de<text:s/></text:span><text:span text:style-name="T105">07/02/2020 a 06/02/202</text:span><text:span text:style-name="T106">2</text:span></text:p>
      <text:p text:style-name="P107"><text:span text:style-name="T108">Secretário Executivo do Conselho</text:span><text:span text:style-name="T109">:<text:s/></text:span></text:p>
      <text:p text:style-name="P110"><text:span text:style-name="T111">Marcos Jose d</text:span><text:span text:style-name="T112">e Castro</text:span><text:span text:style-name="T113"><text:s/>– Gerente da Assessoria de Apoio aos Colegiados – ASCL</text:span></text:p>
      <text:p text:style-name="P114"/>
      <text:p text:style-name="P115"/>
      <text:p text:style-name="P116"><text:span text:style-name="T11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8">APROVAÇÃO DA PAUTA - INTRODUÇÃO</text:p><text:p text:style-name="Normal"/></draw:text-box><svg:title/><svg:desc/></draw:frame></text:span></text:p>
      <text:p text:style-name="P119"/>
      <text:p text:style-name="P120"><text:span text:style-name="T121">Iniciada a Reunião, o Presidente do Conselho,<text:s/></text:span><text:span text:style-name="T122">Carlos Baptistucci</text:span><text:span text:style-name="T123">, saudou a todos os participantes e submeteu a pauta da Reunião,<text:s/></text:span><text:span text:style-name="T124">APROVADA</text:span><text:span text:style-name="T125"><text:s/>pelo Conselho.</text:span>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32"><text:span text:style-name="T133">RESUMO DA PRIMEIRA</text:span><text:span text:style-name="T134"><text:s/>ETAPA –<text:s/></text:span><text:span text:style-name="T135">ASSUNTOS FINEP PARA DELIBERAÇÃO</text:span><text:span text:style-name="T136"><text:s/></text:span><text:span text:style-name="T137">– 1ª ETAPA</text:span></text:p></draw:text-box><svg:title/><svg:desc/></draw:frame></text:span></text:p>
      <text:p text:style-name="P138"/>
      <text:list text:style-name="LFO2" text:continue-numbering="true">
        <text:list-item>
          <text:p text:style-name="P139">ASSUNTOS DE PREVIDÊNCIA COMPLEMENTAR <text:s text:c="2"/></text:p>
        </text:list-item>
      </text:list>
      <text:p text:style-name="P140">FIPECq - RELATÓRIO SEMESTRAL DE GESTÃO DO PATROCINIO DE PLANOS DE BENEFÍCIOS PREVIDENCIÁRIOS DA DIRETORIA EXECUTIVA - 2º SEMESTRE 2019 <text:s text:c="3"/></text:p>
      <text:p text:style-name="P141">Relator: Carlos Baptistucci – Presidente do Conselho</text:p>
      <text:p text:style-name="P142">Expositores: <text:s text:c="2"/>Gen. Barroso Magno – Presidente da Finep</text:p>
      <text:p text:style-name="P143"><text:s text:c="23"/>André Godoy – Diretor da Diretoria Administrativa (DADM)</text:p>
      <text:p text:style-name="P144"><text:span text:style-name="T145">Assunto<text:s/></text:span><text:span text:style-name="T146">APRECIADO, DEBATIDO e APROVADO</text:span><text:span text:style-name="T147"><text:s/>por unanimidade pelos Conselheiros<text:s/></text:span><text:span text:style-name="T148">presentes</text:span><text:span text:style-name="T149">, gerando<text:s/></text:span><text:span text:style-name="T150">as deliberações<text:s/></text:span><text:span text:style-name="T151">DEL/CA/</text:span><text:span text:style-name="T152">031/2020.</text:span></text:p>
      <text:p text:style-name="P153">O Conselho, nos termos da Resolução CGPAR nº 09/2016, de 10 de maio de 2016 e na Portaria SEST-MP nº 36/2017, de 21 de dezembro de 2017, emitiu minutas de ofícios a<text:s/>Superintendência Nacional de Previdência Complementar (PREVIC)<text:s/>e<text:s/>Secretaria de Coordenação e Governança das Empresas Estatais<text:s/>(SEST), para o<text:s/><text:s/>devido exame<text:s/>do<text:s/>Relatório<text:s/>ora aprovado, contendo a análise das informações obtidas junto à Fundação de Previdência Complementar dos Empregados ou Servidores da FINEP, do IPEA, do CNPq, do INPE e do INPA - FIPECQ, Entidade Fechada de Previdência Complementar (EFPC) da Finep, referentes ao 2º semestre de 2019.</text:p>
      <text:p text:style-name="P154"/>
      <text:p text:style-name="P155"/>
      <text:p text:style-name="P156"><text:span text:style-name="T157"><draw:frame draw:z-index="251709440" draw:id="id6" draw:style-name="a7" draw:name="Text Box 25" text:anchor-type="paragraph" svg:x="0in" svg:y="0in" svg:width="6.66667in" svg:height="0.29097in" style:rel-width="scale" style:rel-height="scale"><draw:text-box><text:p text:style-name="P158"><text:span text:style-name="T159">ASSUNTOS FINEP PARA APRECIAÇÃO PRÉVIA E DELIBERAÇÃO</text:span></text:p></draw:text-box><svg:title/><svg:desc/></draw:frame></text:span></text:p>
      <text:p text:style-name="P160"/>
      <text:list text:style-name="LFO2" text:continue-numbering="true">
        <text:list-item>
          <text:p text:style-name="P161"><text:span text:style-name="T162">ASSUNTOS FINANCEIROS <text:s text:c="2"/></text:span></text:p>
        </text:list-item>
      </text:list>
      <text:p text:style-name="P163">PROGRAMA DE DISPÊNDIOS GLOBAIS - <text:s/>PDG - PROGRAMAÇÃO DO EXERCÍCIO 2021<text:s/></text:p>
      <text:p text:style-name="P164">Relator: Carlos Baptistucci – Presidente do Conselho</text:p>
      <text:p text:style-name="P165">Expositores: <text:s/>Gen. Barroso Magno – Presidente da Finep</text:p>
      <text:p text:style-name="P166"><text:s text:c="22"/>Adriano Lattarullo – Diretor da Diretoria Financeira, de Crédito e Captação (DRFC)<text:s/></text:p>
      <text:p text:style-name="P167"><text:span text:style-name="T168">Assunto<text:s/></text:span><text:span text:style-name="T169">APRECIADO, DEBATIDO e APROVADO</text:span><text:span text:style-name="T170"><text:s/>por unanimidade pelos Conselheiros<text:s/></text:span><text:span text:style-name="T171">presentes</text:span><text:span text:style-name="T172">, gerando<text:s/></text:span><text:span text:style-name="T173">as deliberações<text:s/></text:span><text:span text:style-name="T174">DEL/CA/</text:span><text:span text:style-name="T175">03</text:span><text:span text:style-name="T176">2</text:span><text:span text:style-name="T177">/2020.</text:span></text:p>
      <text:p text:style-name="P178"/>
      <text:list text:style-name="LFO2" text:continue-numbering="true">
        <text:list-item>
          <text:p text:style-name="P179">ASSUNTOS NORMATIVOS <text:s text:c="2"/></text:p>
        </text:list-item>
      </text:list>
      <text:p text:style-name="P180">REGULAMENTO DE COMPRAS, CONTRATAÇÕES E CONTRATOS ADMINISTRATIVOS DA FINEP<text:s/></text:p>
      <text:p text:style-name="P181">Relator: Carlos Baptistucci – Presidente do Conselho</text:p>
      <text:p text:style-name="P182">Expositores: <text:s text:c="2"/>Gen. Barroso Magno – Presidente da Finep</text:p>
      <text:p text:style-name="P183"><text:s text:c="23"/>André Godoy – Diretor da Diretoria Administrativa (DADM)</text:p>
      <text:p text:style-name="P184"><text:span text:style-name="T185">Assunto<text:s/></text:span><text:span text:style-name="T186">APRECIADO</text:span><text:span text:style-name="T187">, com RECOMENDAÇÕES<text:s/></text:span><text:span text:style-name="T188">dos</text:span><text:span text:style-name="T189"><text:s/>Conselheiros<text:s/></text:span><text:span text:style-name="T190">presentes</text:span><text:span text:style-name="T191"><text:s/></text:span><text:span text:style-name="T192">para nova submissão e deliberação da 7ª Reunião Ordinária de 2020.</text:span></text:p>
      <text:p text:style-name="P193"/>
      <text:list text:style-name="LFO2" text:continue-numbering="true">
        <text:list-item>
          <text:p text:style-name="P194"><text:span text:style-name="T195">ASSUNTOS NORMATIVOS <text:s/></text:span></text:p>
        </text:list-item>
      </text:list>
      <text:p text:style-name="P196"><text:span text:style-name="T197"><text:s/></text:span><text:span text:style-name="T198">P-FIN-001/17- POLÍTICA DE CAPTAÇÃO DA FINEP<text:s/></text:span></text:p>
      <text:p text:style-name="P199">Relator: Carlos Baptistucci – Presidente do Conselho</text:p>
      <text:p text:style-name="P200">Expositores: <text:s/>Gen. Barroso Magno – Presidente da Finep</text:p>
      <text:p text:style-name="P201"><text:s text:c="22"/>Adriano Lattarullo – Diretor da Diretoria Financeira, de Crédito e Captação (DRFC)<text:s/></text:p>
      <text:soft-page-break/>
      <text:p text:style-name="P202"><text:span text:style-name="T203">Assunto<text:s/></text:span><text:span text:style-name="T204">APRECIADO e DEBATIDO</text:span><text:span text:style-name="T205"><text:s/></text:span><text:span text:style-name="T206">pelos Conselheiros<text:s/></text:span><text:span text:style-name="T207">presentes</text:span><text:span text:style-name="T208">,<text:s/></text:span><text:span text:style-name="T209">para nova submissão</text:span><text:span text:style-name="T210"><text:s/></text:span><text:span text:style-name="T211">e deliberação da 7ª Reunião<text:s/></text:span><text:span text:style-name="T212">Ordinária de 2020</text:span><text:span text:style-name="T213">, com a<text:s/></text:span><text:span text:style-name="T214">apresentação da<text:s/></text:span><text:span text:style-name="T215">proposta de Plano de Captação</text:span><text:span text:style-name="T216">.</text:span><text:span text:style-name="T217"><text:s/></text:span></text:p>
      <text:p text:style-name="P218"/>
      <text:list text:style-name="LFO2" text:continue-numbering="true">
        <text:list-item>
          <text:p text:style-name="P219">ASSUNTOS NORMATIVOS<text:s/></text:p>
        </text:list-item>
      </text:list>
      <text:p text:style-name="P220"><text:span text:style-name="T221"><text:s text:c="2"/></text:span><text:span text:style-name="T222">N-RHM-031/15 - NORMA DE DIREITO DE DIRETORES</text:span><text:span text:style-name="T223"><text:s text:c="3"/></text:span></text:p>
      <text:p text:style-name="P224">Relator: Carlos Baptistucci – Presidente do Conselho</text:p>
      <text:p text:style-name="P225">Expositores: <text:s text:c="2"/>Gen. Barroso Magno – Presidente da Finep</text:p>
      <text:p text:style-name="P226"><text:s text:c="23"/>André Godoy – Diretor da Diretoria Administrativa (DADM)</text:p>
      <text:p text:style-name="P227"><text:span text:style-name="T228">Assunto<text:s/></text:span><text:span text:style-name="T229">APRECIADO</text:span><text:span text:style-name="T230">, com RECOMENDAÇÕES<text:s/></text:span><text:span text:style-name="T231">dos</text:span><text:span text:style-name="T232"><text:s/>Conselheiros<text:s/></text:span><text:span text:style-name="T233">presentes</text:span><text:span text:style-name="T234">,<text:s/></text:span><text:span text:style-name="T235">para nova submissão e deliberação da 7ª Reunião Ordinária de 2020.</text:span></text:p>
      <text:p text:style-name="P236"/>
      <text:list text:style-name="LFO2" text:continue-numbering="true">
        <text:list-item>
          <text:p text:style-name="P237">ASSUNTOS DE GESTÃO <text:s text:c="2"/></text:p>
        </text:list-item>
      </text:list>
      <text:p text:style-name="P238">RELATÓRIO<text:s/>INTEGRADO ANUAL DA FINEP 2019<text:s/>(Prestação de Contas Anual ao TCU - sistema e-Contas)</text:p>
      <text:p text:style-name="P239">Relator: Carlos Baptistucci – Presidente do Conselho</text:p>
      <text:p text:style-name="P240">Expositores: <text:s/>Gen. Barroso Magno – Presidente da Finep</text:p>
      <text:p text:style-name="P241"><text:s/><text:tab/><text:s text:c="9"/>Rafael Ansaloni – Superintendente da Área de Planejamento (APLA)</text:p>
      <text:p text:style-name="P242"><text:s text:c="21"/><text:s/>Márcia Carvalho Riberio – Gerente do DPLAN</text:p>
      <text:p text:style-name="P243"><text:span text:style-name="T244">Assunto<text:s/></text:span><text:span text:style-name="T245">APRECIADO e DEBATIDO<text:s/></text:span><text:span text:style-name="T246">pelos Conselheiros<text:s/></text:span><text:span text:style-name="T247">presentes</text:span><text:span text:style-name="T248">,<text:s/></text:span><text:span text:style-name="T249">para nova submissão</text:span><text:span text:style-name="T250"><text:s/></text:span><text:span text:style-name="T251">e deliberação da 7ª Reunião<text:s/></text:span><text:span text:style-name="T252">Ordinária de 2020.</text:span></text:p>
      <text:p text:style-name="P253"/>
      <text:p text:style-name="P254"><text:span text:style-name="T255"><draw:frame draw:z-index="251705344" draw:id="id7" draw:style-name="a8" draw:name="Text Box 25" text:anchor-type="paragraph" svg:x="-0.02585in" svg:y="0.23264in" svg:width="6.66667in" svg:height="0.29097in" style:rel-width="scale" style:rel-height="scale"><draw:text-box><text:p text:style-name="P256"><text:span text:style-name="T257">RESUMO DA SEGUNDA ETAPA – ASSUNTOS PARA DEBATE</text:span></text:p></draw:text-box><svg:title/><svg:desc/></draw:frame></text:span></text:p>
      <text:p text:style-name="P258"/>
      <text:p text:style-name="P259"/>
      <text:list text:style-name="LFO2" text:continue-numbering="true">
        <text:list-item>
          <text:p text:style-name="P260">ASSUNTOS ESTRATÉGICOS PARA A FINEP<text:s/></text:p>
        </text:list-item>
      </text:list>
      <text:p text:style-name="P261">MONITORAMENTO DE AÇÕES – COVID -19</text:p>
      <text:p text:style-name="P262">Relator: Gen. Barroso Magno – Presidente da Finep</text:p>
      <text:p text:style-name="P263"><text:span text:style-name="T264">Assunto<text:s/></text:span><text:span text:style-name="T265">APRECIADO e DEBATIDO<text:s/></text:span><text:span text:style-name="T266">pelos Conselheiros<text:s/></text:span><text:span text:style-name="T267">presentes.</text:span></text:p>
      <text:p text:style-name="P268"/>
      <text:p text:style-name="P269"><text:span text:style-name="T270"><draw:frame draw:z-index="251707392" draw:id="id8" draw:style-name="a9" draw:name="Text Box 25" text:anchor-type="paragraph" svg:x="-0.03835in" svg:y="0.23194in" svg:width="6.66667in" svg:height="0.29097in" style:rel-width="scale" style:rel-height="scale"><draw:text-box><text:p text:style-name="P271"><text:span text:style-name="T272">RESUMO DA TERCEIRA ETAPA –<text:s/></text:span><text:span text:style-name="T273">ASSUNTOS FINEP PARA CONHECIMENTO E DISCUSSÃO<text:s/></text:span></text:p></draw:text-box><svg:title/><svg:desc/></draw:frame></text:span></text:p>
      <text:p text:style-name="P274"/>
      <text:p text:style-name="P275"/>
      <text:list text:style-name="LFO2" text:continue-numbering="true">
        <text:list-item>
          <text:p text:style-name="P276"><text:s/>INFORME DE ASSUNTOS RELEVANTES DA FINEP <text:s text:c="2"/></text:p>
        </text:list-item>
      </text:list>
      <text:p text:style-name="P277">Relator: <text:s/>Gen. Barroso Magno – Presidente da Finep<text:s/></text:p>
      <text:p text:style-name="P278"><text:span text:style-name="T279">Assunto<text:s/></text:span><text:span text:style-name="T280">APRECIADO e DEBATIDO<text:s/></text:span><text:span text:style-name="T281">pelos Conselheiros<text:s/></text:span><text:span text:style-name="T282">presentes na apresentação do item 7.</text:span></text:p>
      <text:p text:style-name="P283"/>
      <text:list text:style-name="LFO2" text:continue-numbering="true">
        <text:list-item>
          <text:p text:style-name="P284">INFORME DO PRESIDENTE DO CONSELHO <text:s/></text:p>
        </text:list-item>
      </text:list>
      <text:p text:style-name="P285"><text:span text:style-name="T286">Relator: <text:s/>Carlos Baptistucci – Presidente do Conselho</text:span></text:p>
      <text:p text:style-name="P287"><text:span text:style-name="T288">Assunto<text:s/></text:span><text:span text:style-name="T289">APRECIADO e DEBATIDO<text:s/></text:span><text:span text:style-name="T290">pelos Conselheiros<text:s/></text:span><text:span text:style-name="T291">presentes.</text:span></text:p>
      <text:p text:style-name="P292"/>
      <text:list text:style-name="LFO2" text:continue-numbering="true">
        <text:list-item>
          <text:p text:style-name="P293">ASSUNTOS DE GESTÃO ESTRATÉGICA <text:s/></text:p>
          <text:list text:continue-numbering="true">
            <text:list-item>
              <text:p text:style-name="P294">AVALIAÇÃO DOS INDICADORES DE PLR E RVA<text:s/>–<text:s/>2020</text:p>
            </text:list-item>
            <text:list-item>
              <text:p text:style-name="P295">ESTRATÉGIA DE LONGO PRAZO E PLANO DE NEGÓCIOS 2020 - OBJETIVOS, INDICADORES E METAS - 2020</text:p>
            </text:list-item>
          </text:list>
        </text:list-item>
      </text:list>
      <text:p text:style-name="P296">Relator: Carlos Baptistucci – Presidente do Conselho</text:p>
      <text:p text:style-name="P297">Expositores: <text:s/>Gen. Barroso Magno – Presidente da Finep</text:p>
      <text:p text:style-name="P298"><text:s text:c="22"/>Rafael Ansaloni – Superintendente da Área de Planejamento (APLA)</text:p>
      <text:p text:style-name="P299"><text:span text:style-name="T300"><text:s/></text:span><text:span text:style-name="T301">Assunto<text:s/></text:span><text:span text:style-name="T302">APRECIADO e DEBATIDO<text:s/></text:span><text:span text:style-name="T303">pelos Conselheiros<text:s/></text:span><text:span text:style-name="T304">presentes.</text:span></text:p>
      <text:p text:style-name="P305"><text:s text:c="21"/></text:p>
      <text:list text:style-name="LFO2" text:continue-numbering="true">
        <text:list-item>
          <text:p text:style-name="P306"><text:span text:style-name="T307">ASSUNTOS DE AUDITORIA</text:span></text:p>
        </text:list-item>
      </text:list>
      <text:p text:style-name="P308">PLANO DE PROVIDÊNCIAS DA FINEP – PPFinep</text:p>
      <text:p text:style-name="P309">Relator: Carlos Baptistucci – Presidente do Conselho</text:p>
      <text:p text:style-name="P310">Expositor: Paulo Rogério Lins Ribeiro – Superintendente da AUDI</text:p>
      <text:p text:style-name="P311"><text:span text:style-name="T312">Assunto<text:s/></text:span><text:span text:style-name="T313">RETIRADO DE PAUTA<text:s/></text:span><text:span text:style-name="T314">pelos Conselheiros<text:s/></text:span><text:span text:style-name="T315">presentes para submissão em próxima Reunião Ordinária.</text:span></text:p>
      <text:p text:style-name="P316"/>
      <text:list text:style-name="LFO2" text:continue-numbering="true">
        <text:list-item>
          <text:p text:style-name="P317">ASSUNTOS DE TECNOLOGIA DA INFORMAÇÃO</text:p>
        </text:list-item>
      </text:list>
      <text:p text:style-name="P318">PLANEJAMENTO ESTRATÉGICO DE TI – OBJETIVOS ESTRATÉGICOS E STATUS DOS PROJETOS DO<text:s/><text:s/>PDTI</text:p>
      <text:p text:style-name="P319">Relator: Carlos Baptistucci – Presidente do Conselho</text:p>
      <text:p text:style-name="P320">Expositor: <text:s text:c="2"/>André Godoy – Diretor da Diretoria Administrativa (DADM)</text:p>
      <text:p text:style-name="P321"><text:span text:style-name="T322">Assunto<text:s/></text:span><text:span text:style-name="T323">RETIRADO DE PAUTA<text:s/></text:span><text:span text:style-name="T324">pelos Conselheiros<text:s/></text:span><text:span text:style-name="T325">presentes para submissão em próxima Reunião Ordinária.</text:span></text:p>
      <text:p text:style-name="P326"/>
      <text:list text:style-name="LFO2" text:continue-numbering="true">
        <text:list-item>
          <text:p text:style-name="P327"><text:span text:style-name="T328">ASSUNTOS DE PREVIDÊNCIA COMPLEMENTAR <text:s/></text:span></text:p>
        </text:list-item>
      </text:list>
      <text:p text:style-name="P329"><text:span text:style-name="T330">FIPECq - PLANO DE AÇÃO DE APONTAMENTOS DO RELATÓRIO DE AUDITORIA DE ATIVIDADES 2018/2019</text:span></text:p>
      <text:p text:style-name="P331">Relator: Carlos Baptistucci – Presidente do Conselho<text:s/></text:p>
      <text:p text:style-name="P332">Expositor: <text:s text:c="2"/>André Godoy – Diretor da Diretoria Administrativa (DADM)</text:p>
      <text:p text:style-name="P333"><text:span text:style-name="T334">Assunto<text:s/></text:span><text:span text:style-name="T335">APRECIADO e DEBATIDO<text:s/></text:span><text:span text:style-name="T336">pelos Conselheiros<text:s/></text:span><text:span text:style-name="T337">presentes.</text:span></text:p>
      <text:p text:style-name="P338"/>
      <text:list text:style-name="LFO2" text:continue-numbering="true">
        <text:list-item>
          <text:p text:style-name="P339"><text:span text:style-name="T340">ASSUNTOS DE PESSOAL <text:s text:c="3"/></text:span></text:p>
        </text:list-item>
      </text:list>
      <text:p text:style-name="P341">PASSIVO TRABALHISTA - QUADRO ATUALIZADO</text:p>
      <text:p text:style-name="P342">Relator: Carlos Baptistucci – Presidente do Conselho</text:p>
      <text:p text:style-name="P343">Expositores: <text:s text:c="2"/>André Godoy – Diretor da Diretoria Administrativa (DADM)</text:p>
      <text:p text:style-name="P344"><text:span text:style-name="T345">Assunto<text:s/></text:span><text:span text:style-name="T346">APRECIADO e DEBATIDO<text:s/></text:span><text:span text:style-name="T347">pelos Conselheiros<text:s/></text:span><text:span text:style-name="T348">presentes.</text:span></text:p>
      <text:p text:style-name="P349"/>
      <text:list text:style-name="LFO2" text:continue-numbering="true">
        <text:list-item>
          <text:p text:style-name="P350">ASSUNTOS DE ASSEMBLEIA GERAL <text:s/></text:p>
        </text:list-item>
      </text:list>
      <text:p text:style-name="P351">REMUNERAÇÃO ADMINISTRADORES - PERÍODO ABRIL DE 2020 A MARÇO DE 2021 <text:s/></text:p>
      <text:p text:style-name="P352">Relator: Carlos Baptistucci – Presidente do Conselho<text:s/></text:p>
      <text:p text:style-name="P353">Expositores: <text:s text:c="2"/>Gen. Barroso Magno – Presidente da Finep</text:p>
      <text:p text:style-name="P354"><text:s text:c="18"/><text:s text:c="4"/><text:s/>André Godoy – Diretor da Diretoria Administrativa (DADM)</text:p>
      <text:p text:style-name="P355"><text:span text:style-name="T356">Assunto<text:s/></text:span><text:span text:style-name="T357">APRECIADO e DEBATIDO<text:s/></text:span><text:span text:style-name="T358">pelos Conselheiros<text:s/></text:span><text:span text:style-name="T359">presentes.</text:span></text:p>
      <text:p text:style-name="P360"/>
      <text:p text:style-name="P361"/>
      <text:soft-page-break/>
      <text:list text:style-name="LFO2" text:continue-numbering="true">
        <text:list-item>
          <text:p text:style-name="P362">OUTROS ASSUNTOS (Para conhecimento)</text:p>
          <text:list text:continue-numbering="true">
            <text:list-item>
              <text:p text:style-name="P363">Ata da 8ª Assembleia Geral Extraordinária da Finep;</text:p>
            </text:list-item>
            <text:list-item>
              <text:p text:style-name="P364">MEMO/AUDI/074/2020 – Relatório de Auditoria nº 03/2020; e</text:p>
            </text:list-item>
            <text:list-item>
              <text:p text:style-name="P365">Reprogramação de assunto de Plano de Trabalho – Fluxo de Caixa de Longo Prazo – Periodicidade semestral</text:p>
            </text:list-item>
          </text:list>
        </text:list-item>
      </text:list>
      <text:p text:style-name="P366">Itens submetidos<text:s/>previamente aos Conselheiros para conhecimento e registro em Ata sem relato na reunião.</text:p>
      <text:p text:style-name="P367"/>
      <text:p text:style-name="P368"><text:span text:style-name="T369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70">ATA –<text:s/>FECHAMENTO DA REUNIÃO<text:s/></text:p></draw:text-box><svg:title/><svg:desc/></draw:frame></text:span></text:p>
      <text:p text:style-name="P371"/>
      <text:p text:style-name="P372">Concluídos os assuntos, o Senhor Presidente mandou lavrar a presente Ata, que vai assinada por ele e pelos demais membros do Conselho de Administração.<text:s/></text:p>
      <text:p text:style-name="P373"/>
      <text:p text:style-name="P374"/>
      <text:p text:style-name="P375"><draw:frame draw:z-index="251718656" draw:id="id10" draw:style-name="a11" draw:name="Caixa de texto 20" text:anchor-type="paragraph" svg:x="0in" svg:y="0.18826in" svg:width="3.19861in" svg:height="0.51667in" style:rel-width="scale" style:rel-height="scale"><draw:text-box><text:p text:style-name="P376">Marcos José de Castro<text:s/></text:p><text:p text:style-name="P377"><text:span text:style-name="T378">Secretário Executivo</text:span></text:p></draw:text-box><svg:title/><svg:desc/></draw:frame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<draw:frame draw:z-index="251712512" draw:id="id11" draw:style-name="a12" draw:name="Caixa de texto 18" text:anchor-type="paragraph" svg:x="0in" svg:y="0.00694in" svg:width="3.19861in" svg:height="0.51667in" style:rel-width="scale" style:rel-height="scale"><draw:text-box><text:p text:style-name="P386">Carlos Alberto Flora Baptistucci</text:p><text:p text:style-name="P387"><text:span text:style-name="T388">Presidente do Conselho</text:span></text:p></draw:text-box><svg:title/><svg:desc/></draw:frame></text:p>
      <text:p text:style-name="P389"/>
      <text:p text:style-name="P390"/>
      <text:p text:style-name="P391"/>
      <text:p text:style-name="P392"><draw:frame draw:z-index="251711488" draw:id="id12" draw:style-name="a13" draw:name="Caixa de texto 19" text:anchor-type="paragraph" svg:x="3.9597in" svg:y="0.01478in" svg:width="3.19861in" svg:height="0.51667in" style:rel-width="scale" style:rel-height="scale"><draw:text-box><text:p text:style-name="P393">Marcelo Gomes Meirelles</text:p><text:p text:style-name="P394"><text:span text:style-name="T395">Conselheiro</text:span></text:p></draw:text-box><svg:title/><svg:desc/></draw:frame></text:p>
      <text:p text:style-name="P396"/>
      <text:p text:style-name="P397"/>
      <text:p text:style-name="P398"><draw:frame draw:z-index="251713536" draw:id="id13" draw:style-name="a14" draw:name="Caixa de texto 12" text:anchor-type="paragraph" svg:x="0.02294in" svg:y="0.07884in" svg:width="3.19653in" svg:height="0.51667in" style:rel-width="scale" style:rel-height="scale"><draw:text-box><text:p text:style-name="P399">Pedro Paulo Alves de Brito</text:p><text:p text:style-name="P400"><text:span text:style-name="T401">Conselheiro</text:span></text:p></draw:text-box><svg:title/><svg:desc/></draw:frame></text:p>
      <text:p text:style-name="P402"/>
      <text:p text:style-name="P403"/>
      <text:p text:style-name="P404"/>
      <text:p text:style-name="P405"/>
      <text:p text:style-name="P406"><draw:frame draw:z-index="251714560" draw:id="id14" draw:style-name="a15" draw:name="Caixa de texto 16" text:anchor-type="paragraph" svg:x="0in" svg:y="0.08891in" svg:width="3.19861in" svg:height="0.51667in" style:rel-width="scale" style:rel-height="scale"><draw:text-box><text:p text:style-name="P407">Helio Saraiva Franca</text:p><text:p text:style-name="P408"><text:span text:style-name="T409">Conselheiro</text:span></text:p></draw:text-box><svg:title/><svg:desc/></draw:frame></text:p>
      <text:p text:style-name="P410"/>
      <text:p text:style-name="P411"/>
      <text:p text:style-name="P412"/>
      <text:p text:style-name="P413"><draw:frame draw:z-index="251715584" draw:id="id15" draw:style-name="a16" draw:name="Caixa de texto 14" text:anchor-type="paragraph" svg:x="0.09392in" svg:y="0.18048in" svg:width="3.19861in" svg:height="0.51667in" style:rel-width="scale" style:rel-height="scale"><draw:text-box><text:p text:style-name="P414">Alvaro Kober</text:p><text:p text:style-name="P415"><text:span text:style-name="T416">Conselheiro</text:span></text:p></draw:text-box><svg:title/><svg:desc/></draw:frame></text:p>
      <text:p text:style-name="P417"/>
      <text:p text:style-name="P418"/>
      <text:p text:style-name="P419"/>
      <text:p text:style-name="P420"/>
      <text:p text:style-name="P421"><draw:frame draw:z-index="251716608" draw:id="id16" draw:style-name="a17" draw:name="Caixa de texto 17" text:anchor-type="paragraph" svg:x="4.01597in" svg:y="0.10042in" svg:width="3.19861in" svg:height="0.51667in" style:rel-width="scale" style:rel-height="scale"><draw:text-box><text:p text:style-name="P422">Alexandre Armentano Cardoso</text:p><text:p text:style-name="Normal"><text:span text:style-name="T423"><text:s text:c="24"/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123in" svg:y="0.11258in" svg:width="3.625in" svg:height="0.45556in" style:rel-width="scale" style:rel-height="scale"><draw:text-box><text:p text:style-name="Normal"><text:span text:style-name="T3">EXTRATO DE ATA<text:s/></text:span><text:span text:style-name="T4">DA<text:s/></text:span><text:span text:style-name="T5">6</text:span><text:span text:style-name="T6">ª REUNIÃO ORDINÁRIA DO CONSELHO DE<text:s/></text:span><text:span text:style-name="T7">ADMINISTRAÇÃO DA FINEP EM 2020</text:span><text:span text:style-name="T8"><text:s/></text:span><text:span text:style-name="T9">-</text:span><text:span text:style-name="T10"><text:s/></text:span><text:span text:style-name="T11">19/06</text:span><text:span text:style-name="T12">/2020</text:span></text:p><text:p text:style-name="P13"/></draw:text-box><svg:title/><svg:desc/></draw:frame><text:s/><draw:frame draw:style-name="a1" draw:name="Imagem 13" text:anchor-type="as-char" svg:x="0in" svg:y="0in" svg:width="1.49636in" svg:height="0.82914in" style:rel-width="scale" style:rel-height="scale"><draw:image xlink:href="media/image1.jpg" xlink:type="simple" xlink:show="embed" xlink:actuate="onLoad"/><svg:title/><svg:desc/></draw:frame><text:tab/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4:00Z</meta:creation-date>
    <dc:date>2020-08-31T19:24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31" meta:character-count="7866" meta:row-count="55" meta:non-whitespace-character-count="6650"/>
  </office:meta>
</office:document-meta>
</file>