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3" style:parent-style-name="Normal" style:family="paragraph">
      <style:paragraph-properties fo:text-align="justify" style:vertical-align="auto"/>
      <style:text-properties fo:hyphenate="true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P110" style:parent-style-name="Normal" style:family="paragraph">
      <style:paragraph-properties fo:text-align="justify" style:vertical-align="auto"/>
      <style:text-properties fo:hyphenate="true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fo:margin-top="0.0833in" fo:background-color="#FDFDF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P117" style:parent-style-name="Normal" style:family="paragraph">
      <style:paragraph-properties fo:text-align="justify" fo:margin-right="-0.0687in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style:font-name-complex="Arial" fo:color="#FF0000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 fo:margin-left="0.4923in" fo:text-indent="-0.2423in">
        <style:tab-stops/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0.4923in" fo:text-indent="-0.2423in">
        <style:tab-stops/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 fo:margin-left="0.4923in" fo:text-indent="-0.2423in">
        <style:tab-stops/>
      </style:paragraph-properties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.4923in" fo:text-indent="-0.2423in">
        <style:tab-stops/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Arial Narrow" fo:font-weight="bold" style:font-weight-asian="bold"/>
    </style:style>
    <style:style style:name="P19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4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9" style:parent-style-name="Fonteparág.padrão" style:family="text">
      <style:text-properties style:font-name="Arial Narrow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P212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21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/>
    </style:style>
    <style:style style:name="T223" style:parent-style-name="Fonteparág.padrão" style:family="text">
      <style:text-properties style:font-name="Arial Narrow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Arial Narrow" fo:font-weight="bold" style:font-weight-asian="bold"/>
    </style:style>
    <style:style style:name="T226" style:parent-style-name="Fonteparág.padrão" style:family="text">
      <style:text-properties style:font-name="Arial Narrow" fo:font-weight="bold" style:font-weight-asian="bold"/>
    </style:style>
    <style:style style:name="P22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 fo:margin-left="0.2756in" fo:text-indent="0.0381in">
        <style:tab-stops/>
      </style:paragraph-properties>
      <style:text-properties style:font-name="Arial Narrow" style:font-name-complex="Arial"/>
    </style:style>
    <style:style style:name="P26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64" style:parent-style-name="TextosemFormatação" style:family="paragraph">
      <style:paragraph-properties fo:text-align="justify" fo:margin-top="0.0416in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7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5" style:parent-style-name="Normal" style:family="paragraph">
      <style:paragraph-properties fo:text-align="justify" fo:line-height="150%" fo:margin-right="0.0298in"/>
    </style:style>
    <style:style style:name="T326" style:parent-style-name="Fonteparág.padrão" style:family="text">
      <style:text-properties style:font-name="Arial Narrow"/>
    </style:style>
    <style:style style:name="P327" style:parent-style-name="Normal" style:family="paragraph">
      <style:text-properties style:font-name="Arial Narrow" fo:font-weight="bold" style:font-weight-asian="bold"/>
    </style:style>
    <style:style style:name="P328" style:parent-style-name="Normal" style:family="paragraph">
      <style:paragraph-properties fo:text-align="justify" fo:margin-right="0.0312in"/>
      <style:text-properties style:font-name="Arial Narrow"/>
    </style:style>
    <style:style style:name="P329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30" style:parent-style-name="Normal" style:family="paragraph">
      <style:paragraph-properties fo:text-align="justify"/>
      <style:text-properties style:font-name="Arial Narrow"/>
    </style:style>
    <style:style style:name="P331" style:parent-style-name="Normal" style:family="paragraph">
      <style:paragraph-properties fo:text-align="justify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  <style:text-properties style:font-name="Arial Narrow"/>
    </style:style>
    <style:style style:name="P338" style:parent-style-name="Normal" style:family="paragraph">
      <style:paragraph-properties fo:text-align="justify"/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name="P341" style:parent-style-name="Normal" style:family="paragraph">
      <style:paragraph-properties fo:text-align="justify"/>
      <style:text-properties style:font-name="Arial Narrow"/>
    </style:style>
    <style:style style:name="P342" style:parent-style-name="Normal" style:family="paragraph">
      <style:paragraph-properties fo:text-align="justify"/>
      <style:text-properties style:font-name="Arial Narrow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center"/>
      <style:text-properties style:font-name="Arial Narrow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Arial Narrow"/>
    </style:style>
    <style:style style:name="P347" style:parent-style-name="Normal" style:family="paragraph">
      <style:paragraph-properties fo:text-align="justify"/>
      <style:text-properties style:font-name="Arial Narrow"/>
    </style:style>
    <style:style style:name="P348" style:parent-style-name="Normal" style:family="paragraph">
      <style:paragraph-properties fo:text-align="justify"/>
      <style:text-properties style:font-name="Arial Narrow"/>
    </style:style>
    <style:style style:name="P349" style:parent-style-name="Normal" style:family="paragraph">
      <style:paragraph-properties fo:text-align="justify"/>
      <style:text-properties style:font-name="Arial Narrow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center"/>
      <style:text-properties style:font-name="Arial Narrow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Arial Narrow"/>
    </style:style>
    <style:style style:name="P354" style:parent-style-name="Normal" style:family="paragraph">
      <style:paragraph-properties fo:text-align="justify"/>
      <style:text-properties style:font-name="Arial Narrow"/>
    </style:style>
    <style:style style:name="P355" style:parent-style-name="Normal" style:family="paragraph">
      <style:paragraph-properties fo:text-align="justify"/>
      <style:text-properties style:font-name="Arial Narrow"/>
    </style:style>
    <style:style style:name="P356" style:parent-style-name="Normal" style:family="paragraph">
      <style:paragraph-properties fo:text-align="justify"/>
      <style:text-properties style:font-name="Arial Narrow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center"/>
      <style:text-properties style:font-name="Arial Narrow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Arial Narrow"/>
    </style:style>
    <style:style style:name="P361" style:parent-style-name="Normal" style:family="paragraph">
      <style:paragraph-properties fo:text-align="justify"/>
      <style:text-properties style:font-name="Arial Narrow"/>
    </style:style>
    <style:style style:name="P362" style:parent-style-name="Normal" style:family="paragraph">
      <style:paragraph-properties fo:text-align="justify"/>
      <style:text-properties style:font-name="Arial Narrow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center"/>
      <style:text-properties style:font-name="Arial Narrow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Arial Narrow"/>
    </style:style>
    <style:style style:name="P367" style:parent-style-name="Normal" style:family="paragraph">
      <style:paragraph-properties fo:text-align="justify"/>
      <style:text-properties style:font-name="Arial Narrow"/>
    </style:style>
    <style:style style:name="P368" style:parent-style-name="Normal" style:family="paragraph">
      <style:paragraph-properties fo:text-align="justify"/>
      <style:text-properties style:font-name="Arial Narrow"/>
    </style:style>
    <style:style style:name="P369" style:parent-style-name="Normal" style:family="paragraph">
      <style:paragraph-properties fo:text-align="justify"/>
      <style:text-properties style:font-name="Arial Narrow"/>
    </style:style>
    <style:style style:name="P370" style:parent-style-name="Normal" style:family="paragraph">
      <style:paragraph-properties fo:text-align="justify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center"/>
      <style:text-properties style:font-name="Arial Narrow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Arial Narrow"/>
    </style:style>
    <style:style style:name="P376" style:parent-style-name="Normal" style:family="paragraph">
      <style:paragraph-properties fo:text-align="center"/>
      <style:text-properties style:font-name="Arial Narrow"/>
    </style:style>
    <style:style style:name="P377" style:parent-style-name="Normal" style:family="paragraph">
      <style:paragraph-properties fo:text-align="center"/>
      <style:text-properties style:font-name="Arial Narrow"/>
    </style:style>
    <style:style style:name="P378" style:parent-style-name="Normal" style:family="paragraph">
      <style:paragraph-properties fo:text-align="justify"/>
      <style:text-properties style:font-name="Arial Narrow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center"/>
      <style:text-properties style:font-name="Arial Narrow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/>
      <style:text-properties style:font-name="Arial Narrow"/>
    </style:style>
    <style:style style:name="T389" style:parent-style-name="Fonteparág.padrão" style:family="text"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1"><text:span text:style-name="T22">EXTRATO DA ATA</text:span><text:span text:style-name="T23"><text:s/>DA<text:s/></text:span><text:span text:style-name="T24">4</text:span><text:span text:style-name="T25">ª REUNIÃO ORDINÁRIA DO CONSELHO DE ADMINISTRAÇÃO DA FINANCIADORA DE ESTUDOS E PROJETOS<text:s/></text:span><text:span text:style-name="T26">–<text:s/></text:span><text:span text:style-name="T27">FINEP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/text:p>
      <text:p text:style-name="P37">Data:<text:s/>24/04/2020</text:p>
      <text:p text:style-name="P38">Horário:<text:s/>10:00 às<text:s/>17:00h<text:s/></text:p>
      <text:p text:style-name="P39">Local: FINANCIADORA DE ESTUDOS E PROJETOS – FINEP<text:s/></text:p>
      <text:p text:style-name="P40">Participações por Webconferência</text:p>
      <text:p text:style-name="P41"/>
      <text:p text:style-name="P42"><text:span text:style-name="T43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/>
      <text:p text:style-name="P50">CONSELHEIROS TITULARES:</text:p>
      <text:p text:style-name="P51"/>
      <text:p text:style-name="P52"><text:span text:style-name="T53">Indicados<text:s/></text:span><text:span text:style-name="T54">pelo Ministério da Ciência, Tecnologia, Inovações e Comunicações – MCTIC</text:span><text:span text:style-name="T55"><text:s/></text:span></text:p>
      <text:p text:style-name="P56"><text:span text:style-name="T57">Carlos Alberto Flora Baptistucci<text:s/></text:span><text:span text:style-name="T58">–<text:s/></text:span><text:span text:style-name="T59">Presidente do Conselho de Administração</text:span><text:span text:style-name="T60"><text:s/></text:span></text:p>
      <text:p text:style-name="P61"><text:span text:style-name="T62">Marcelo Gomes Meirelles</text:span><text:span text:style-name="T63"><text:s/>– Conselheiro<text:s/>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07/02/2020 a 06/02/2022</text:span></text:p>
      <text:p text:style-name="P70">Alvaro Kober – Conselheiro Independente</text:p>
      <text:p text:style-name="P71"><text:span text:style-name="T72">Prazo de<text:s/></text:span><text:span text:style-name="T73">gestão</text:span><text:span text:style-name="T74"><text:s/>de<text:s/></text:span><text:span text:style-name="T75">07/02/2020 a 06/02/2022</text:span></text:p>
      <text:p text:style-name="P76"/>
      <text:p text:style-name="P77">Indicados<text:s/>pelo Ministério da<text:s/>Economia (ME)</text:p>
      <text:p text:style-name="P78"><text:span text:style-name="T79">Helio Saraiva Franca</text:span><text:span text:style-name="T80">, Procurador da Fazenda Nacional (PGFN) do MF</text:span></text:p>
      <text:p text:style-name="P81"><text:span text:style-name="T82">Prazo de<text:s/></text:span><text:span text:style-name="T83">gestão</text:span><text:span text:style-name="T84"><text:s/>de<text:s/></text:span><text:span text:style-name="T85">11/07/2018 a 29/09/2019</text:span></text:p>
      <text:p text:style-name="P86"><text:span text:style-name="T87">Pedro Paulo Alves de Brito – Conselheiro Independente</text:span></text:p>
      <text:p text:style-name="P88"><text:span text:style-name="T89">Prazo de<text:s/></text:span><text:span text:style-name="T90">gestão</text:span><text:span text:style-name="T91"><text:s/>de<text:s/></text:span><text:span text:style-name="T92">07/02/2020 a 06/02/2022</text:span></text:p>
      <text:p text:style-name="P93"/>
      <text:p text:style-name="P94"><text:span text:style-name="T95">Waldemar Barroso Magno Neto</text:span><text:span text:style-name="T96"><text:s/>– Conselheiro Presidente da Finep</text:span></text:p>
      <text:p text:style-name="P97"><text:span text:style-name="T98">Prazo de<text:s/></text:span><text:span text:style-name="T99">gestão</text:span><text:span text:style-name="T100"><text:s/>de<text:s/></text:span><text:span text:style-name="T101">04/02/2019 a 20/04/2020</text:span></text:p>
      <text:p text:style-name="P102"/>
      <text:p text:style-name="P103"><text:span text:style-name="T104">Alexandre Armentano Cardoso</text:span><text:span text:style-name="T105"><text:s/>– Conselheiro Representante dos Empregados da Finep – Analista do Departamento d</text:span><text:span text:style-name="T106">e Gestão</text:span><text:span text:style-name="T107"><text:s/>Integrada d</text:span><text:span text:style-name="T108">e Riscos</text:span><text:span text:style-name="T109"><text:s/>(DGIR) da Área de Conformidade, Integridade e Gestão de Riscos (ACIR).</text:span></text:p>
      <text:p text:style-name="P110"><text:span text:style-name="T111">Prazo de Gestão de<text:s/></text:span><text:span text:style-name="T112">07/02/2020 a 06/02/202</text:span><text:span text:style-name="T113">2</text:span></text:p>
      <text:p text:style-name="P114"><text:span text:style-name="T115">Secretário Executivo do Conselho</text:span><text:span text:style-name="T116">:<text:s/></text:span></text:p>
      <text:p text:style-name="P117"><text:span text:style-name="T118">Marcos Jose d</text:span><text:span text:style-name="T119">e Castro</text:span><text:span text:style-name="T120"><text:s/>– Gerente da Assessoria de Apoio aos Colegiados – ASCL</text:span></text:p>
      <text:p text:style-name="P121"/>
      <text:p text:style-name="P122"/>
      <text:p text:style-name="P123"><text:span text:style-name="T12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5">APROVAÇÃO DA PAUTA - INTRODUÇÃO</text:p><text:p text:style-name="Normal"/></draw:text-box><svg:title/><svg:desc/></draw:frame></text:span></text:p>
      <text:p text:style-name="P126"/>
      <text:p text:style-name="P127"><text:span text:style-name="T128">Iniciada a Reunião, o Presidente do Conselho,<text:s/></text:span><text:span text:style-name="T129">Carlos Baptistucci</text:span><text:span text:style-name="T130">, saudou a todos os participantes e submeteu a pauta da Reunião,<text:s/></text:span><text:span text:style-name="T131">APROVADA</text:span><text:span text:style-name="T132"><text:s/>pelo Conselho.</text:span></text:p>
      <text:p text:style-name="P133"/>
      <text:p text:style-name="P134"/>
      <text:p text:style-name="P135"/>
      <text:p text:style-name="P136"/>
      <text:p text:style-name="P137"><text:span text:style-name="T138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39"><text:span text:style-name="T140">RESUMO DA PRIMEIRA</text:span><text:span text:style-name="T141"><text:s/>ETAPA –<text:s/></text:span><text:span text:style-name="T142">ASSUNTOS FINEP PARA DELIBERAÇÃO</text:span><text:span text:style-name="T143"><text:s/></text:span></text:p></draw:text-box><svg:title/><svg:desc/></draw:frame></text:span></text:p>
      <text:p text:style-name="P144"/>
      <text:list text:style-name="LFO36" text:continue-numbering="true">
        <text:list-item>
          <text:p text:style-name="P145">ASSUNTOS FINANCEIROS E OPERACIONAIS<text:s/></text:p>
        </text:list-item>
      </text:list>
      <text:p text:style-name="P146">PROGRAMA DE REPERFILAMENTO DE DÍVIDA - MEDIDAS EMERGENCIAIS (COVID-19) – STAND STILL<text:s/></text:p>
      <text:p text:style-name="P147"><text:span text:style-name="T148">1.1.</text:span><text:span text:style-name="T149"><text:s/>INFORME DO ESTUDO SOBRE IMPACTO FINANCEIRO DAS MEDIDAS EMERGENCIAIS COVID 19 PARA A FINEP - PROPOSTA DE MEDIDA PROVISÓRIA PARA O FNDCT <text:s text:c="10"/></text:span><text:span text:style-name="T150"><text:s text:c="9"/></text:span><text:span text:style-name="T151"><text:s text:c="9"/></text:span></text:p>
      <text:p text:style-name="P152">Relator: Gen. Barroso Magno – Presidente da Finep</text:p>
      <text:p text:style-name="P153">Expositor: Adriano Lattarullo – Diretor da Diretoria Financeira, de Crédito e Captação (DRFC)</text:p>
      <text:p text:style-name="P154"/>
      <text:p text:style-name="P155"><text:span text:style-name="T156">Assunto<text:s/></text:span><text:span text:style-name="T157">APRECIADO, DEBATIDO e<text:s/></text:span><text:span text:style-name="T158">RETIRADO DE PAUTA</text:span><text:span text:style-name="T159"><text:s/>pelos Conselheiros part</text:span><text:span text:style-name="T160">icipantes,<text:s/></text:span><text:span text:style-name="T161">para nova submissão em Reunião<text:s/></text:span><text:span text:style-name="T162">Extraordin</text:span><text:span text:style-name="T163">ária, a ser realizada no dia 28/05/2020, às 08:30h.</text:span></text:p>
      <text:p text:style-name="P164"/>
      <text:p text:style-name="P165">10. ASSUNTOS DE GESTÃO<text:s/>-<text:s/>EXTRAPAUTA</text:p>
      <text:p text:style-name="P166">RECONDUÇÕES DE MEMBROS DA DIRETORIA EXECUTIVA</text:p>
      <text:p text:style-name="P167">Relator: <text:s/>Carlos Baptistucci – Presidente do Conselho</text:p>
      <text:p text:style-name="P168">Na presente data, perante o Senhor Carlos Alberto Flora Baptistucci, Presidente do Conselho de Administração da Financiadora de Estudos e Projetos – Finep, foram reconduzidos,<text:s/>pelo prazo de gestão unificado de<text:s/>24 de abril de 2020 a 23 de abril de 2022.</text:p>
      <text:list text:style-name="LFO47" text:continue-numbering="true">
        <text:list-item>
          <text:p text:style-name="P169">para<text:s/>o cargo de<text:s/>Presidente da Financiadora de Estudos e Projetos – Finep, o Senhor<text:s/>General Waldemar Barroso Magno Neto;</text:p>
        </text:list-item>
        <text:list-item>
          <text:p text:style-name="P170">para<text:s/>o cargo de<text:s/>Diretor da Diretoria de Inovação da Financiadora de Estudos e Projetos - Finep o Sr. Alberto Pinheiro Dantas;</text:p>
        </text:list-item>
        <text:list-item>
          <text:p text:style-name="P171">para<text:s/>o cargo de<text:s/>Diretor da Diretoria Administrativa, o Senhor André Luz de Godoy;</text:p>
        </text:list-item>
        <text:list-item>
          <text:p text:style-name="P172">para o cargo de Diretor da Diretoria de Desenvolvimento Científico e Tecnológico, o Senhor Marcelo Silva Bortolini de Castro.</text:p>
        </text:list-item>
      </text:list>
      <text:p text:style-name="P173"/>
      <text:p text:style-name="P174"><text:span text:style-name="T175">Assunto<text:s/></text:span><text:span text:style-name="T176">APROVADO</text:span><text:span text:style-name="T177"><text:s/>por unanimidade pelos Conselheiros participantes, gerando a<text:s/></text:span><text:span text:style-name="T178">DEL/CA/0</text:span><text:span text:style-name="T179">22/2020</text:span><text:span text:style-name="T180">, registrada pelo Conselheiro Presidente da Finep, Gen. Barroso Magno, a sua abstenção na votação do item 1 da Deliberação.</text:span><text:span text:style-name="T181"><text:s/></text:span><text:span text:style-name="T182">Foram assinados<text:s/></text:span><text:span text:style-name="T183">os Termos de Posse<text:s/></text:span><text:span text:style-name="T184">pelo<text:s/></text:span><text:span text:style-name="T185">Senhor</text:span><text:span text:style-name="T186"><text:s/>Presidente do Conselho de Administração</text:span><text:span text:style-name="T187"><text:s/>e pelo Senhor Presidente da Finep e Senhores</text:span><text:span text:style-name="T188"><text:s/>Diretores empossados.</text:span></text:p>
      <text:p text:style-name="P189"><text:span text:style-name="T190"><draw:frame draw:z-index="251703296" draw:id="id6" draw:style-name="a7" draw:name="Text Box 25" text:anchor-type="paragraph" svg:x="0in" svg:y="0.16736in" svg:width="6.66667in" svg:height="0.29097in" style:rel-width="scale" style:rel-height="scale"><draw:text-box><text:p text:style-name="P191"><text:span text:style-name="T192">ASSUNTOS FINEP PARA APRECIAÇÃO PRÉVIA E DELIBERAÇÃO</text:span></text:p></draw:text-box><svg:title/><svg:desc/></draw:frame></text:span></text:p>
      <text:p text:style-name="P193"/>
      <text:p text:style-name="P194"/>
      <text:list text:style-name="LFO36" text:continue-numbering="true">
        <text:list-item>
          <text:p text:style-name="P195">ASSUNTOS DE PESSOAL<text:s/></text:p>
          <text:list text:continue-numbering="true">
            <text:list-item>
              <text:p text:style-name="P196">RELATÓRIO SOBRE O ATENDIMENTO DA ESTRATÉGIA DE LONGO PRAZO E PLANO DE NEGÓCIOS 2019 <text:s text:c="3"/></text:p>
            </text:list-item>
            <text:list-item>
              <text:p text:style-name="P197">PROGRAMA DE PARTICIPAÇÃO NO LUCROS OU<text:s/>RESULTADOS - PLR - EMPREGADOS<text:s/>- ATESTAR RESULTADOS DECORRENTES DO CUMPRIMENTO DAS METAS DO EXERCÍCIO ANTERIOR</text:p>
            </text:list-item>
          </text:list>
        </text:list-item>
      </text:list>
      <text:p text:style-name="P198">2.3. <text:s/>PROGRAMA DE REMUNERAÇÃO VARIÁVEL ANUAL - RVA - DIRIGENTES - <text:s/>ATESTAR RESULTADOS DECORRENTES DO CUMPRIMENTO DAS METAS DO EXERCÍCIO ANTERIOR</text:p>
      <text:p text:style-name="P199">Relator: Gen. Barroso Magno – Presidente da Finep</text:p>
      <text:p text:style-name="P200">Expositores: <text:s/>Andre Godoy – Diretor da Diretoria Administrativa (DADM)</text:p>
      <text:p text:style-name="P201"><text:s text:c="9"/>Rafael Ansaloni<text:s/>–<text:s/>Superintendente da Área de Planejamento (APLA)</text:p>
      <text:soft-page-break/>
      <text:p text:style-name="P202"><text:span text:style-name="T203">Assunto<text:s/></text:span><text:span text:style-name="T204">APRECIADO E DEBATIDO</text:span><text:span text:style-name="T205"><text:s/>pelos Conselheiros para nova submissão e deliberação da 5ª Reunião<text:s/></text:span></text:p>
      <text:p text:style-name="P206">Ordinária de 2020.</text:p>
      <text:p text:style-name="P207"/>
      <text:p text:style-name="P208"><text:span text:style-name="T209"><draw:frame draw:z-index="251705344" draw:id="id7" draw:style-name="a8" draw:name="Text Box 25" text:anchor-type="paragraph" svg:x="0in" svg:y="-0.00069in" svg:width="6.66667in" svg:height="0.29097in" style:rel-width="scale" style:rel-height="scale"><draw:text-box><text:p text:style-name="P210"><text:span text:style-name="T211">RESUMO DA SEGUNDA ETAPA – ASSUNTOS PARA DEBATE</text:span></text:p></draw:text-box><svg:title/><svg:desc/></draw:frame></text:span></text:p>
      <text:p text:style-name="P212"/>
      <text:list text:style-name="LFO36" text:continue-numbering="true">
        <text:list-item>
          <text:p text:style-name="P213">ASSUNTOS ESTRATÉGICOS PARA A FINEP<text:s/></text:p>
        </text:list-item>
      </text:list>
      <text:p text:style-name="P214">MONITORAMENTO DE AÇÕES – COVID -19</text:p>
      <text:p text:style-name="P215">Relator: Gen. Barroso Magno – Presidente da Finep</text:p>
      <text:p text:style-name="P216"><text:span text:style-name="T217">Assunto<text:s/></text:span><text:span text:style-name="T218">APRECIADO E DEBATIDO</text:span><text:span text:style-name="T219"><text:s/>pelos Conselheiros</text:span><text:span text:style-name="T220"><text:s/>participantes.</text:span></text:p>
      <text:p text:style-name="P221"/>
      <text:p text:style-name="P222"><text:span text:style-name="T223"><draw:frame draw:z-index="251707392" draw:id="id8" draw:style-name="a9" draw:name="Text Box 25" text:anchor-type="paragraph" svg:x="0in" svg:y="-0.00069in" svg:width="6.66667in" svg:height="0.29097in" style:rel-width="scale" style:rel-height="scale"><draw:text-box><text:p text:style-name="P224"><text:span text:style-name="T225">RESUMO DA TERCEIRA ETAPA –<text:s/></text:span><text:span text:style-name="T226">ASSUNTOS FINEP PARA CONHECIMENTO E DISCUSSÃO<text:s/></text:span></text:p></draw:text-box><svg:title/><svg:desc/></draw:frame></text:span></text:p>
      <text:p text:style-name="P227"/>
      <text:list text:style-name="LFO36" text:continue-numbering="true">
        <text:list-item>
          <text:p text:style-name="P228">ASSUNTOS JURÍDICOS <text:s/></text:p>
        </text:list-item>
      </text:list>
      <text:p text:style-name="P229">FIPECQ – ESTUDO REFERENTE À BAIXA REPRESENTATIVIDADE NO CONSELHO DELIBERATIVO DA ENTIDADE FECHADA DE PREVIDÊNCIA COMPLEMENTAR DA FINEP</text:p>
      <text:p text:style-name="P230">(Demanda do Conselho da 2ª Reunião Ordinária de 2020)<text:s/></text:p>
      <text:p text:style-name="P231">Relator: <text:s/>Carlos Baptistucci – Presidente do Conselho</text:p>
      <text:p text:style-name="P232">Expositor: André Godoy – Diretor da Diretoria Administrativa (DADM)</text:p>
      <text:p text:style-name="P233"/>
      <text:p text:style-name="P234"><text:span text:style-name="T235">Assunto<text:s/></text:span><text:span text:style-name="T236">APRECIADO E DEBATIDO</text:span><text:span text:style-name="T237"><text:s/>pelos Conselheiros</text:span><text:span text:style-name="T238"><text:s/>participantes.</text:span><text:span text:style-name="T239"><text:s/></text:span></text:p>
      <text:p text:style-name="P240">Registre-se a ausência do Presidente do Conselho,<text:s/>Carlos Alberto Flora Baptistucci, assumindo a Presidência em exercício o Conselheiro Hélio Saraiva Franca, escolhido pelos demais membros do Colegiado, nos termos do Art.12,<text:s/>§ 2º<text:s/>do Estatuto da Finep.</text:p>
      <text:p text:style-name="P241"/>
      <text:list text:style-name="LFO36" text:continue-numbering="true">
        <text:list-item>
          <text:p text:style-name="P242">ASSUNTOS JURÍDICOS <text:s/></text:p>
        </text:list-item>
      </text:list>
      <text:p text:style-name="P243">SEGURO DE RESPONSABILIDADE CIVIL PARA ADMINISTRADORES (D&amp;O) – ESTUDO E PARECER JURÍDICO</text:p>
      <text:p text:style-name="P244">(Demanda do Conselho da 2ª Reunião Ordinária de 2020)<text:s/></text:p>
      <text:p text:style-name="P245">Relator: <text:s/>Carlos Baptistucci – Presidente do Conselho</text:p>
      <text:p text:style-name="P246">Expositores: André Godoy – Diretor da Diretoria Administrativa (DADM)</text:p>
      <text:p text:style-name="P247"><text:tab/><text:s text:c="7"/><text:s/>Elza Aguiar – Superintendente da Área Jurídica da Finep (AJUR)</text:p>
      <text:p text:style-name="P248"/>
      <text:p text:style-name="P249"><text:span text:style-name="T250">Assunto<text:s/></text:span><text:span text:style-name="T251">RETIRADO DE PAUTA</text:span><text:span text:style-name="T252"><text:s/></text:span><text:span text:style-name="T253">pelos Conselheiros participantes</text:span><text:span text:style-name="T254"><text:s/>para submissão em próxima Reunião</text:span><text:span text:style-name="T255">.</text:span></text:p>
      <text:p text:style-name="P256"/>
      <text:list text:style-name="LFO36" text:continue-numbering="true">
        <text:list-item>
          <text:p text:style-name="P257">INFORME DE ASSUNTOS RELEVANTES DA FINEP <text:s text:c="2"/></text:p>
        </text:list-item>
      </text:list>
      <text:p text:style-name="P258">Relator: <text:s/>Gen. Barroso Magno – Presidente da Finep<text:s/></text:p>
      <text:p text:style-name="P259">Conteúdo incorporado ao item 3 da pauta.</text:p>
      <text:p text:style-name="P260"/>
      <text:list text:style-name="LFO36" text:continue-numbering="true">
        <text:list-item>
          <text:p text:style-name="P261">INFORME DO PRESIDENTE DO CONSELHO <text:s/></text:p>
        </text:list-item>
      </text:list>
      <text:p text:style-name="P262">Relator: <text:s/>Carlos Baptistucci – Presidente do Conselho</text:p>
      <text:p text:style-name="P263"/>
      <text:p text:style-name="P264"><text:span text:style-name="T265">Assunto<text:s/></text:span><text:span text:style-name="T266">RETIRADO DE PAUTA</text:span><text:span text:style-name="T267"><text:s/></text:span><text:span text:style-name="T268">pelos Conselheiros participantes</text:span><text:span text:style-name="T269"><text:s/>para submissão em próxima Reunião</text:span><text:span text:style-name="T270">.</text:span></text:p>
      <text:p text:style-name="P271"/>
      <text:soft-page-break/>
      <text:list text:style-name="LFO36" text:continue-numbering="true">
        <text:list-item>
          <text:p text:style-name="P272">ASSUNTOS DE GESTÃO DE RISCO E CONTROLE INTERNOS <text:s/></text:p>
        </text:list-item>
      </text:list>
      <text:p text:style-name="P273">RELATÓRIO TRIMESTRAL DE ATIVIDADES DE CONFORMIDADE, INTEGRIDADE E RISCOS<text:tab/><text:s/>(Remanescente da 2ª Reunião Ordinária de 2020)<text:s/></text:p>
      <text:p text:style-name="P274">Relator: <text:s/>Gen. Barroso Magno - Presidente da Finep</text:p>
      <text:p text:style-name="P275">Expositora: Rosilene Domingues – Superintendente da Área de Conformidade, Integridade e Gestão de Risco</text:p>
      <text:p text:style-name="P276"/>
      <text:p text:style-name="P277"><text:span text:style-name="T278">Assunto<text:s/></text:span><text:span text:style-name="T279">RETIRADO DE PAUTA</text:span><text:span text:style-name="T280"><text:s/></text:span><text:span text:style-name="T281">pelos Conselheiros participantes</text:span><text:span text:style-name="T282"><text:s/>para submissão em próxima Reunião</text:span><text:span text:style-name="T283">.</text:span></text:p>
      <text:p text:style-name="P284"/>
      <text:list text:style-name="LFO36" text:continue-numbering="true">
        <text:list-item>
          <text:p text:style-name="P285">ASSUNTOS FINANCEIROS - PRESTAÇÃO DE CONTAS<text:s/>ANUAL <text:s/></text:p>
        </text:list-item>
      </text:list>
      <text:p text:style-name="P286">DEMONSTRAÇÕES CONTÁBEIS DAS UNIDADES GESTORAS DO EXERCÍCIO ANTERIOR - RELATÓRIO GERENCIAL - FNDCT/FINEP-CONTRATOS E CONVÊNIOS/FUNTTEL</text:p>
      <text:p text:style-name="P287"><text:s/>(Remanescente da 3ª Reunião Ordinária de 2020)<text:s/></text:p>
      <text:p text:style-name="P288">Relator: <text:s/>Gen. Barroso Magno – Presidente da Finep</text:p>
      <text:p text:style-name="P289">Expositor: Adriano Lattarulo – Diretor da Diretoria Financeira, de Crédito e Captação (DRFC)</text:p>
      <text:p text:style-name="P290"/>
      <text:p text:style-name="P291"><text:span text:style-name="T292">Assunto<text:s/></text:span><text:span text:style-name="T293">RETIRADO DE PAUTA</text:span><text:span text:style-name="T294"><text:s/></text:span><text:span text:style-name="T295">pelos Conselheiros participantes</text:span><text:span text:style-name="T296"><text:s/>para submissão em próxima Reunião</text:span><text:span text:style-name="T297">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27">ATA –<text:s/>FECHAMENTO DA REUNIÃO<text:s/></text:p></draw:text-box><svg:title/><svg:desc/></draw:frame></text:span></text:p>
      <text:p text:style-name="P328"/>
      <text:p text:style-name="P329">Concluídos os assuntos, o Senhor Presidente mandou lavrar a presente Ata, que vai assinada por ele e pelos demais membros do Conselho de Administração.<text:s/></text:p>
      <text:p text:style-name="P330"/>
      <text:p text:style-name="P331"/>
      <text:p text:style-name="P332"/>
      <text:p text:style-name="P333"/>
      <text:p text:style-name="P334"/>
      <text:p text:style-name="P335">Marcos José de Castro</text:p>
      <text:p text:style-name="P336"><text:s text:c="2"/>Secretário Executivo</text:p>
      <text:p text:style-name="P337"><text:s text:c="8"/></text:p>
      <text:p text:style-name="P338"/>
      <text:p text:style-name="P339"/>
      <text:p text:style-name="P340"/>
      <text:p text:style-name="P341"/>
      <text:p text:style-name="P342"/>
      <text:p text:style-name="P343"><draw:frame draw:z-index="251710464" draw:id="id10" draw:style-name="a11" draw:name="Caixa de texto 18" text:anchor-type="paragraph" svg:x="0in" svg:y="0.00694in" svg:width="3.19861in" svg:height="0.51667in" style:rel-width="scale" style:rel-height="scale"><draw:text-box><text:p text:style-name="P344">Carlos Alberto Flora Baptistucci</text:p><text:p text:style-name="P345"><text:span text:style-name="T346">Presidente do Conselho</text:span></text:p></draw:text-box><svg:title/><svg:desc/></draw:frame></text:p>
      <text:p text:style-name="P347"/>
      <text:p text:style-name="P348"/>
      <text:p text:style-name="P349"/>
      <text:p text:style-name="P350"><draw:frame draw:z-index="251711488" draw:id="id11" draw:style-name="a12" draw:name="Caixa de texto 7" text:anchor-type="paragraph" svg:x="0in" svg:y="0.0125in" svg:width="3.19861in" svg:height="0.51667in" style:rel-width="scale" style:rel-height="scale"><draw:text-box><text:p text:style-name="P351">Waldemar Barroso Magno Neto</text:p><text:p text:style-name="P352"><text:span text:style-name="T353">Conselheiro</text:span></text:p></draw:text-box><svg:title/><svg:desc/></draw:frame></text:p>
      <text:p text:style-name="P354"/>
      <text:p text:style-name="P355"/>
      <text:p text:style-name="P356"/>
      <text:p text:style-name="P357"><draw:frame draw:z-index="251709440" draw:id="id12" draw:style-name="a13" draw:name="Caixa de texto 19" text:anchor-type="paragraph" svg:x="0.04167in" svg:y="0.05347in" svg:width="3.19861in" svg:height="0.51667in" style:rel-width="scale" style:rel-height="scale"><draw:text-box><text:p text:style-name="P358">Marcelo Gomes Meirelles</text:p><text:p text:style-name="P359"><text:span text:style-name="T360">Conselheiro</text:span></text:p></draw:text-box><svg:title/><svg:desc/></draw:frame></text:p>
      <text:p text:style-name="P361"/>
      <text:p text:style-name="P362"/>
      <text:p text:style-name="P363"><draw:frame draw:z-index="251712512" draw:id="id13" draw:style-name="a14" draw:name="Caixa de texto 10" text:anchor-type="paragraph" svg:x="3.94097in" svg:y="0.19375in" svg:width="3.19653in" svg:height="0.51667in" style:rel-width="scale" style:rel-height="scale"><draw:text-box><text:p text:style-name="P364">Pedro Paulo Alves de Brito</text:p><text:p text:style-name="P365"><text:span text:style-name="T366">Conselheiro</text:span></text:p></draw:text-box><svg:title/><svg:desc/></draw:frame></text:p>
      <text:p text:style-name="P367"/>
      <text:p text:style-name="P368"/>
      <text:p text:style-name="P369"/>
      <text:p text:style-name="P370"/>
      <text:p text:style-name="P371"/>
      <text:p text:style-name="P372"><draw:frame draw:z-index="251713536" draw:id="id14" draw:style-name="a15" draw:name="Caixa de texto 13" text:anchor-type="paragraph" svg:x="0in" svg:y="0.05069in" svg:width="3.19861in" svg:height="0.51667in" style:rel-width="scale" style:rel-height="scale"><draw:text-box><text:p text:style-name="P373">Helio Saraiva Franca</text:p><text:p text:style-name="P374"><text:span text:style-name="T375">Conselheiro</text:span></text:p></draw:text-box><svg:title/><svg:desc/></draw:frame></text:p>
      <text:p text:style-name="P376"/>
      <text:p text:style-name="P377"/>
      <text:p text:style-name="P378"/>
      <text:p text:style-name="P379"><draw:frame draw:z-index="251714560" draw:id="id15" draw:style-name="a16" draw:name="Caixa de texto 14" text:anchor-type="paragraph" svg:x="3.97917in" svg:y="0.01111in" svg:width="3.19861in" svg:height="0.51667in" style:rel-width="scale" style:rel-height="scale"><draw:text-box><text:p text:style-name="P380">Alvaro Kober</text:p><text:p text:style-name="P381"><text:span text:style-name="T382">Conselheiro</text:span></text:p></draw:text-box><svg:title/><svg:desc/></draw:frame></text:p>
      <text:p text:style-name="P383"/>
      <text:p text:style-name="P384"/>
      <text:p text:style-name="P385"/>
      <text:p text:style-name="P386"/>
      <text:p text:style-name="P387"><draw:frame draw:z-index="251715584" draw:id="id16" draw:style-name="a17" draw:name="Caixa de texto 15" text:anchor-type="paragraph" svg:x="0.0625in" svg:y="0.00903in" svg:width="3.19861in" svg:height="0.51667in" style:rel-width="scale" style:rel-height="scale"><draw:text-box><text:p text:style-name="P388">Alexandre Armentano Cardoso</text:p><text:p text:style-name="Normal"><text:span text:style-name="T389"><text:s text:c="24"/>Conselheiro</text:span></text:p></draw:text-box><svg:title/><svg:desc/></draw:frame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75in" svg:y="0.11568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ª REUNIÃO ORDINÁRIA DO CONSELHO DE<text:s/></text:span><text:span text:style-name="T7">ADMINISTRAÇÃO DA FINEP EM 2020</text:span><text:span text:style-name="T8"><text:s/></text:span><text:span text:style-name="T9">-</text:span><text:span text:style-name="T10"><text:s/></text:span><text:span text:style-name="T11">24</text:span><text:span text:style-name="T12">/04</text:span><text:span text:style-name="T13">/2020</text:span></text:p><text:p text:style-name="P14"/></draw:text-box><svg:title/><svg:desc/></draw:frame><text:s/><draw:frame draw:style-name="a1" draw:name="Imagem 2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5"/>
      </style:header>
      <style:footer>
        <text:p text:style-name="P16"><text:span text:style-name="T17"><text:page-number text:fixed="false">1</text:page-number></text:span><text:span text:style-name="T18">/</text:span><text:span text:style-name="T19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35:00Z</meta:creation-date>
    <dc:date>2020-08-31T17:35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87" meta:character-count="6944" meta:row-count="48" meta:non-whitespace-character-count="5870"/>
  </office:meta>
</office:document-meta>
</file>