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fo:margin-right="-0.0687in"/>
      <style:text-properties style:font-name="Arial Narrow"/>
    </style:style>
    <style:style style:name="P103" style:parent-style-name="Normal" style:family="paragraph">
      <style:paragraph-properties fo:text-align="justify" fo:margin-right="-0.0687in"/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105" style:parent-style-name="Normal" style:family="paragraph">
      <style:paragraph-properties fo:text-align="justify" style:vertical-align="auto"/>
      <style:text-properties fo:hyphenate="true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fo:margin-right="-0.0687in"/>
      <style:text-properties style:font-name="Arial Narrow"/>
    </style:style>
    <style:style style:name="P114" style:parent-style-name="Normal" style:family="paragraph">
      <style:paragraph-properties fo:text-align="justify" fo:margin-top="0.0833in" fo:background-color="#FDFDF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P12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35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 fo:margin-left="0.5208in">
        <style:tab-stops/>
      </style:paragraph-properties>
    </style:style>
    <style:style style:name="T1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 fo:margin-left="0.5208in">
        <style:tab-stops/>
      </style:paragraph-properties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 fo:margin-left="0.5208in">
        <style:tab-stops/>
      </style:paragraph-properties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 fo:margin-left="0.25in">
        <style:tab-stops/>
      </style:paragraph-properties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 fo:margin-left="0.25in">
        <style:tab-stops/>
      </style:paragraph-properties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 fo:margin-left="0.5208in">
        <style:tab-stops/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 fo:margin-left="0.25in">
        <style:tab-stops/>
      </style:paragraph-properties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 fo:margin-left="0.25in">
        <style:tab-stops/>
      </style:paragraph-properties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 fo:text-indent="0.25in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T2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 fo:text-indent="0.25in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 fo:text-indent="0.25in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 fo:text-indent="0.25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833in"/>
    </style:style>
    <style:style style:name="T239" style:parent-style-name="Fonteparág.padrão" style:family="text">
      <style:text-properties style:font-name="Arial Narrow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Arial Narrow" fo:font-weight="bold" style:font-weight-asian="bold"/>
    </style:style>
    <style:style style:name="T242" style:parent-style-name="Fonteparág.padrão" style:family="text">
      <style:text-properties style:font-name="Arial Narrow" fo:font-weight="bold" style:font-weight-asian="bold"/>
    </style:style>
    <style:style style:name="T243" style:parent-style-name="Fonteparág.padrão" style:family="text">
      <style:text-properties style:font-name="Arial Narrow" fo:font-weight="bold" style:font-weight-asian="bold"/>
    </style:style>
    <style:style style:name="T244" style:parent-style-name="Fonteparág.padrão" style:family="text">
      <style:text-properties style:font-name="Arial Narrow" fo:font-weight="bold" style:font-weight-asian="bold"/>
    </style:style>
    <style:style style:name="T245" style:parent-style-name="Fonteparág.padrão" style:family="text">
      <style:text-properties style:font-name="Arial Narrow" fo:font-weight="bold" style:font-weight-asian="bold"/>
    </style:style>
    <style:style style:name="T246" style:parent-style-name="Fonteparág.padrão" style:family="text">
      <style:text-properties style:font-name="Arial Narrow" fo:font-weight="bold" style:font-weight-asian="bold"/>
    </style:style>
    <style:style style:name="P247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</style:style>
    <style:style style:name="T257" style:parent-style-name="Fonteparág.padrão" style:family="text">
      <style:text-properties style:font-name="Arial Narrow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Arial Narrow" fo:font-weight="bold" style:font-weight-asian="bold"/>
    </style:style>
    <style:style style:name="T260" style:parent-style-name="Fonteparág.padrão" style:family="text">
      <style:text-properties style:font-name="Arial Narrow" fo:font-weight="bold" style:font-weight-asian="bold"/>
    </style:style>
    <style:style style:name="T261" style:parent-style-name="Fonteparág.padrão" style:family="text">
      <style:text-properties style:font-name="Arial Narrow" fo:font-weight="bold" style:font-weight-asian="bold"/>
    </style:style>
    <style:style style:name="T262" style:parent-style-name="Fonteparág.padrão" style:family="text">
      <style:text-properties style:font-name="Arial Narrow" fo:font-weight="bold" style:font-weight-asian="bold"/>
    </style:style>
    <style:style style:name="T263" style:parent-style-name="Fonteparág.padrão" style:family="text">
      <style:text-properties style:font-name="Arial Narrow" fo:font-weight="bold" style:font-weight-asian="bold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78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text-indent="0.25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</style:style>
    <style:style style:name="T3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</style:style>
    <style:style style:name="T3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</style:style>
    <style:style style:name="T326" style:parent-style-name="Fonteparág.padrão" style:family="text">
      <style:text-properties style:font-name="Arial Narrow" fo:font-size="12pt" style:font-size-asian="12pt" style:font-size-complex="12pt"/>
    </style:style>
    <style:style style:name="T3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/>
    </style:style>
    <style:style style:name="T3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style:font-name="Arial Narrow" fo:font-size="12pt" style:font-size-asian="12pt" style:font-size-complex="12pt"/>
    </style:style>
    <style:style style:name="T333" style:parent-style-name="Fonteparág.padrão" style:family="text"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 fo:margin-left="0.5909in" fo:text-indent="-0.3409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 fo:margin-left="0.5909in" fo:text-indent="-0.3409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 fo:margin-left="0.5909in" fo:text-indent="-0.3409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 fo:margin-left="0.5909in" fo:text-indent="-0.3409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 fo:margin-left="0.5909in">
        <style:tab-stops>
          <style:tab-stop style:type="left" style:position="-0.2951in"/>
          <style:tab-stop style:type="left" style:position="0.1965in"/>
        </style:tab-stops>
      </style:paragraph-properties>
      <style:text-properties style:font-name="Arial Narrow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 fo:margin-left="0.5909in">
        <style:tab-stops>
          <style:tab-stop style:type="left" style:position="-0.2951in"/>
          <style:tab-stop style:type="left" style:position="0.1965in"/>
        </style:tab-stops>
      </style:paragraph-properties>
      <style:text-properties style:font-name="Arial Narrow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 fo:margin-left="0.5909in">
        <style:tab-stops/>
      </style:paragraph-properties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T3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Arial Narrow" fo:font-size="12pt" style:font-size-asian="12pt" style:font-size-complex="12pt"/>
    </style:style>
    <style:style style:name="T344" style:parent-style-name="Fonteparág.padrão" style:family="text"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 fo:margin-left="0.5909in">
        <style:tab-stops>
          <style:tab-stop style:type="left" style:position="-0.2951in"/>
          <style:tab-stop style:type="left" style:position="0.1965in"/>
        </style:tab-stops>
      </style:paragraph-properties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72" style:parent-style-name="Normal" style:family="paragraph">
      <style:paragraph-properties fo:text-align="justify" fo:line-height="150%" fo:margin-right="0.0298in"/>
    </style:style>
    <style:style style:name="T373" style:parent-style-name="Fonteparág.padrão" style:family="text">
      <style:text-properties style:font-name="Arial Narrow"/>
    </style:style>
    <style:style style:name="P374" style:parent-style-name="Normal" style:family="paragraph">
      <style:text-properties style:font-name="Arial Narrow" fo:font-weight="bold" style:font-weight-asian="bold"/>
    </style:style>
    <style:style style:name="P375" style:parent-style-name="Normal" style:family="paragraph">
      <style:paragraph-properties fo:text-align="justify" fo:margin-right="0.0312in"/>
      <style:text-properties style:font-name="Arial Narrow"/>
    </style:style>
    <style:style style:name="P376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77" style:parent-style-name="Normal" style:family="paragraph">
      <style:paragraph-properties fo:text-align="justify"/>
      <style:text-properties style:font-name="Arial Narrow"/>
    </style:style>
    <style:style style:name="P378" style:parent-style-name="Normal" style:family="paragraph">
      <style:paragraph-properties fo:text-align="justify"/>
      <style:text-properties style:font-name="Arial Narrow"/>
    </style:style>
    <style:style style:name="P379" style:parent-style-name="Normal" style:family="paragraph">
      <style:paragraph-properties fo:text-align="justify"/>
      <style:text-properties style:font-name="Arial Narrow"/>
    </style:style>
    <style:style style:name="P380" style:parent-style-name="Normal" style:family="paragraph">
      <style:paragraph-properties fo:text-align="justify"/>
      <style:text-properties style:font-name="Arial Narrow"/>
    </style:style>
    <style:style style:name="P381" style:parent-style-name="Normal" style:family="paragraph">
      <style:paragraph-properties fo:text-align="justify"/>
      <style:text-properties style:font-name="Arial Narrow"/>
    </style:style>
    <style:style style:name="P382" style:parent-style-name="Normal" style:family="paragraph">
      <style:paragraph-properties fo:text-align="justify"/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  <style:text-properties style:font-name="Arial Narrow"/>
    </style:style>
    <style:style style:name="P387" style:parent-style-name="Normal" style:family="paragraph">
      <style:paragraph-properties fo:text-align="justify"/>
      <style:text-properties style:font-name="Arial Narrow"/>
    </style:style>
    <style:style style:name="P388" style:parent-style-name="Normal" style:family="paragraph">
      <style:paragraph-properties fo:text-align="justify"/>
      <style:text-properties style:font-name="Arial Narrow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  <style:text-properties style:font-name="Arial Narrow"/>
    </style:style>
    <style:style style:name="P395" style:parent-style-name="Normal" style:family="paragraph">
      <style:paragraph-properties fo:text-align="justify"/>
      <style:text-properties style:font-name="Arial Narrow"/>
    </style:style>
    <style:style style:name="P396" style:parent-style-name="Normal" style:family="paragraph">
      <style:paragraph-properties fo:text-align="justify"/>
      <style:text-properties style:font-name="Arial Narrow"/>
    </style:style>
    <style:style style:name="P397" style:parent-style-name="Normal" style:family="paragraph">
      <style:paragraph-properties fo:text-align="justify"/>
      <style:text-properties style:font-name="Arial Narrow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  <style:text-properties style:font-name="Arial Narrow"/>
    </style:style>
    <style:style style:name="P404" style:parent-style-name="Normal" style:family="paragraph">
      <style:paragraph-properties fo:text-align="justify"/>
      <style:text-properties style:font-name="Arial Narrow"/>
    </style:style>
    <style:style style:name="P405" style:parent-style-name="Normal" style:family="paragraph">
      <style:paragraph-properties fo:text-align="justify"/>
      <style:text-properties style:font-name="Arial Narrow"/>
    </style:style>
    <style:style style:name="P406" style:parent-style-name="Normal" style:family="paragraph">
      <style:paragraph-properties fo:text-align="justify"/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Arial Narrow"/>
    </style:style>
    <style:style style:name="T411" style:parent-style-name="Fonteparág.padrão" style:family="text">
      <style:text-properties style:font-name="Arial Narrow"/>
    </style:style>
    <style:style style:name="T412" style:parent-style-name="Fonteparág.padrão" style:family="text">
      <style:text-properties style:font-name="Arial Narrow"/>
    </style:style>
    <style:style style:name="T413" style:parent-style-name="Fonteparág.padrão" style:family="text">
      <style:text-properties style:font-name="Arial Narrow"/>
    </style:style>
    <style:style style:name="T414" style:parent-style-name="Fonteparág.padrão" style:family="text">
      <style:text-properties style:font-name="Arial Narrow"/>
    </style:style>
    <style:style style:name="T415" style:parent-style-name="Fonteparág.padrão" style:family="text">
      <style:text-properties style:font-name="Arial Narrow"/>
    </style:style>
    <style:style style:name="T41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1"><text:span text:style-name="T22">EXTRATO DA ATA<text:s/></text:span><text:span text:style-name="T23"><text:s/>DA<text:s/></text:span><text:span text:style-name="T24">1</text:span><text:span text:style-name="T25">ª REUNIÃO ORDINÁRIA DO CONSELHO DE ADMINISTRAÇÃO DA FINANCIADORA DE ESTUDOS E PROJETOS<text:s/></text:span><text:span text:style-name="T26">–<text:s/></text:span><text:span text:style-name="T27"><text:s/>FINEP</text:span></text:p><text:p text:style-name="P28"/></draw:text-box><svg:title/><svg:desc/></draw:frame></text:span></text:p>
      <text:p text:style-name="P29"/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24</text:span><text:span text:style-name="T40">/</text:span><text:span text:style-name="T41">01/2020</text:span></text:p>
      <text:p text:style-name="P42">Horário:<text:s/>10:00 às 16:30h</text:p>
      <text:p text:style-name="P43">Local: FINANCIADORA DE ESTUDOS E PROJETOS – FINEP<text:s/></text:p>
      <text:p text:style-name="P44"/>
      <text:p text:style-name="P45"/>
      <text:p text:style-name="P46"><text:span text:style-name="T4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>CONSELHEIROS TITULARES:</text:p>
      <text:p text:style-name="P51"/>
      <text:p text:style-name="P52"><text:span text:style-name="T53">Indicado</text:span><text:span text:style-name="T54">s</text:span><text:span text:style-name="T55"><text:s/></text:span><text:span text:style-name="T56">pelo Ministério da Ciência, Tecnologia, Inovações e Comunicações – MCTIC</text:span><text:span text:style-name="T57"><text:s/></text:span></text:p>
      <text:p text:style-name="P58"><text:span text:style-name="T59">Carlos Alberto Flora Baptistucci<text:s/></text:span><text:span text:style-name="T60">–<text:s/></text:span><text:span text:style-name="T61">Presidente do Conselho de Administração</text:span><text:span text:style-name="T62"><text:s/></text:span></text:p>
      <text:p text:style-name="P63"><text:span text:style-name="T64">Marcelo Gomes Meirelles</text:span><text:span text:style-name="T65"><text:s/>– Conselheiro Independente</text:span></text:p>
      <text:p text:style-name="P66"><text:span text:style-name="T67">Prazo de<text:s/></text:span><text:span text:style-name="T68">gestão</text:span><text:span text:style-name="T69"><text:s/>de<text:s/></text:span><text:span text:style-name="T70">23/08/2019</text:span><text:span text:style-name="T71"><text:s/>a 29/09/2019</text:span></text:p>
      <text:p text:style-name="P72"/>
      <text:p text:style-name="P73">Indicado pelo Ministério da<text:s/>Economia (ME)</text:p>
      <text:p text:style-name="P74"><text:span text:style-name="T75">Helio Saraiva Franca</text:span><text:span text:style-name="T76">, Procurador da Fazenda Nacional (PGFN) do MF</text:span></text:p>
      <text:p text:style-name="P77"><text:span text:style-name="T78">Prazo de<text:s/></text:span><text:span text:style-name="T79">gestão</text:span><text:span text:style-name="T80"><text:s/>de<text:s/></text:span><text:span text:style-name="T81">11/07/2018 a 29/09/2019</text:span></text:p>
      <text:p text:style-name="P82"/>
      <text:p text:style-name="P83"><text:span text:style-name="T84">Waldemar Barroso Magno Neto</text:span><text:span text:style-name="T85"><text:s/>– Conselheiro Presidente da Finep</text:span></text:p>
      <text:p text:style-name="P86"><text:span text:style-name="T87">Prazo de<text:s/></text:span><text:span text:style-name="T88">gestão</text:span><text:span text:style-name="T89"><text:s/>de<text:s/></text:span><text:span text:style-name="T90">04/02/2019 a 20/04/2020</text:span></text:p>
      <text:p text:style-name="P91"/>
      <text:p text:style-name="P92"><text:span text:style-name="T93">Maurício Marques</text:span><text:span text:style-name="T94"><text:s/>– Conselheiro Representante dos Empregados da Finep -<text:s/></text:span><text:span text:style-name="T95">Gerente</text:span><text:span text:style-name="T96"><text:s/>do Departamento de Operações de Crédito Descentralizadas (DOCD) da Área de Inovação 1 (AIN1)</text:span></text:p>
      <text:p text:style-name="P97"><text:span text:style-name="T98">Prazo de<text:s/></text:span><text:span text:style-name="T99">gestão</text:span><text:span text:style-name="T100"><text:s/>de<text:s/></text:span><text:span text:style-name="T101">25/09/2017 a 29/09/2019</text:span></text:p>
      <text:p text:style-name="P102"/>
      <text:p text:style-name="P103">Participação por Webconferência</text:p>
      <text:p text:style-name="P104">Indicado pelo Ministério da<text:s/>Economia (ME)</text:p>
      <text:p text:style-name="P105"><text:span text:style-name="T106">Pedro Paulo Alves de Brito</text:span></text:p>
      <text:p text:style-name="P107"><text:span text:style-name="T108">Prazo de<text:s/></text:span><text:span text:style-name="T109">gestão</text:span><text:span text:style-name="T110"><text:s/>de<text:s/></text:span><text:span text:style-name="T111">08/08/</text:span><text:span text:style-name="T112">2018 a 29/09/2019</text:span></text:p>
      <text:p text:style-name="P113"/>
      <text:p text:style-name="P114"><text:span text:style-name="T115">Secretári</text:span><text:span text:style-name="T116">o Executivo</text:span><text:span text:style-name="T117"><text:s/></text:span><text:span text:style-name="T118">do Conselho</text:span><text:span text:style-name="T119">:<text:s/></text:span></text:p>
      <text:p text:style-name="P120">Marcos Castro<text:s/>– Gerente<text:s/>em exercício<text:s/>da Assessoria de Apoio aos Colegiados – ASCL</text:p>
      <text:p text:style-name="P121"/>
      <text:p text:style-name="P122"><text:span text:style-name="T12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4">APROVAÇÃO DA PAUTA - INTRODUÇÃO</text:p><text:p text:style-name="Normal"/></draw:text-box><svg:title/><svg:desc/></draw:frame></text:span></text:p>
      <text:p text:style-name="P125"/>
      <text:p text:style-name="P126"><text:span text:style-name="T127">Iniciada a Reunião, o Presidente do Conselho,<text:s/></text:span><text:span text:style-name="T128">Carlos Baptistucci</text:span><text:span text:style-name="T129">, saudou a todos os participantes e submeteu a pauta da Reunião</text:span><text:span text:style-name="T130"><text:s/>revisada</text:span><text:span text:style-name="T131">,<text:s/></text:span><text:span text:style-name="T132">APROVADA</text:span><text:span text:style-name="T133"><text:s/>pelo Conselho.</text:span></text:p>
      <text:p text:style-name="P134"/>
      <text:p text:style-name="P135"><text:span text:style-name="T136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37"><text:span text:style-name="T138">RESUMO DA PRIMEIRA ETAPA – <text:s/></text:span><text:span text:style-name="T139">ASSUNTOS FINEP PARA DELIBERAÇÃO</text:span><text:span text:style-name="T140"><text:s/></text:span><text:span text:style-name="T141">ELETRÔNICA</text:span></text:p></draw:text-box><svg:title/><svg:desc/></draw:frame></text:span></text:p>
      <text:p text:style-name="P142"/>
      <text:list text:style-name="LFO14" text:continue-numbering="true">
        <text:list-item>
          <text:p text:style-name="P143">ATAS DE REUNIÃO</text:p>
          <text:list text:continue-numbering="true">
            <text:list-item>
              <text:p text:style-name="P144">10ª REUNIÃO ORDINÁRIA 2019 - Realizada em 18/10/2019</text:p>
            </text:list-item>
          </text:list>
        </text:list-item>
      </text:list>
      <text:p text:style-name="P145"><text:span text:style-name="T146">APROVADA</text:span><text:span text:style-name="T147"><text:s/></text:span><text:span text:style-name="T148">por unanimidade dos Conselheiros participantes</text:span></text:p>
      <text:p text:style-name="P149"/>
      <text:list text:style-name="LFO14" text:continue-numbering="true">
        <text:list-item>
          <text:list>
            <text:list-item>
              <text:p text:style-name="P150">11ª REUNIÃO ORDINÁRIA 2019 - Realizada em 22/11/2019</text:p>
            </text:list-item>
            <text:list-item>
              <text:p text:style-name="P151">5ª REUNIÃO EXTRAORDINÁRIA 2019 – VERSÃO SUMÁRIA - Realizada em 29/11/2019</text:p>
            </text:list-item>
          </text:list>
        </text:list-item>
      </text:list>
      <text:p text:style-name="P152"><text:span text:style-name="T153">MANTIDAS EM PAUTA<text:s/></text:span><text:span text:style-name="T154">pa</text:span><text:span text:style-name="T155">ra deliberação na próxima Reunião.</text:span></text:p>
      <text:p text:style-name="P156"/>
      <text:list text:style-name="LFO14" text:continue-numbering="true">
        <text:list-item>
          <text:p text:style-name="P157">ASSUNTOS DE AUDITORIA<text:s/></text:p>
          <text:list text:continue-numbering="true">
            <text:list-item>
              <text:p text:style-name="P158">PLANO ANUAL DE AUDITORIA INTERNA - PAINT – 2020</text:p>
            </text:list-item>
          </text:list>
        </text:list-item>
      </text:list>
      <text:p text:style-name="P159">Relator: <text:s/>Carlos Baptistucci – Presidente do Conselho</text:p>
      <text:p text:style-name="P160">Expositor: Paulo Rogério – Superintendente da Área de Auditoria Interna (AUDI)</text:p>
      <text:p text:style-name="P161"><text:span text:style-name="T162">Assunto<text:s/></text:span><text:span text:style-name="T163">APROVADO</text:span><text:span text:style-name="T164"><text:s/>COM RESSALVAS</text:span><text:span text:style-name="T165"><text:s/>por unanimidade dos Conselheiros participantes, gerando a<text:s/></text:span><text:span text:style-name="T166">DEL/CA/001/2020</text:span><text:span text:style-name="T167">.</text:span></text:p>
      <text:p text:style-name="P168">Registre-se a ausência do<text:s/>Conselheiro Presidente da Finep<text:s/>na discussão e deliberação<text:s/>do assunto.</text:p>
      <text:p text:style-name="P169"/>
      <text:list text:style-name="LFO14" text:continue-numbering="true">
        <text:list-item>
          <text:p text:style-name="P170">ASSUNTOS NORMATIVOS E FINANCEIROS</text:p>
          <text:list text:continue-numbering="true">
            <text:list-item>
              <text:p text:style-name="P171">POLÍTICA DE DESTINAÇÃO DE RESULTADOS E DISTRIBUIÇÃO DE DIVIDENDOS<text:s/></text:p>
            </text:list-item>
          </text:list>
        </text:list-item>
      </text:list>
      <text:p text:style-name="P172">Relator: <text:s/>Gen. Barroso Magno - Presidente da Finep</text:p>
      <text:p text:style-name="P173">Expositor: Adriano Lattarulo – Diretor da Diretoria Financeira, de Crédito e Captação (DRFC</text:p>
      <text:p text:style-name="P174"><text:span text:style-name="T175">Assunto<text:s/></text:span><text:span text:style-name="T176">APROVADO</text:span><text:span text:style-name="T177"><text:s/></text:span><text:span text:style-name="T178">por unanimidade dos Conselheiros participantes, gerando a<text:s/></text:span><text:span text:style-name="T179">DEL/CA/00</text:span><text:span text:style-name="T180">2</text:span><text:span text:style-name="T181">/2020</text:span><text:span text:style-name="T182">.</text:span></text:p>
      <text:p text:style-name="P183"/>
      <text:list text:style-name="LFO14" text:continue-numbering="true">
        <text:list-item>
          <text:list>
            <text:list-item>
              <text:p text:style-name="P184">ORÇAMENTO DE CAPITAL 2020</text:p>
            </text:list-item>
          </text:list>
        </text:list-item>
      </text:list>
      <text:p text:style-name="P185">Relator: <text:s/>Gen. Barroso Magno - Presidente da Finep</text:p>
      <text:p text:style-name="P186">Expositor: Adriano Lattarulo – Diretor da Diretoria Financeira, de Crédito e Captação (DRFC)</text:p>
      <text:p text:style-name="P187"><text:span text:style-name="T188">Assunto<text:s/></text:span><text:span text:style-name="T189">APROVADO</text:span><text:span text:style-name="T190"><text:s/>COM RECOMENDAÇÕES<text:s/></text:span><text:span text:style-name="T191">por unanimidade dos Conselheiros participantes, gerando a<text:s/></text:span><text:span text:style-name="T192">DEL/CA/00</text:span><text:span text:style-name="T193">3</text:span><text:span text:style-name="T194">/2020</text:span><text:span text:style-name="T195">.</text:span></text:p>
      <text:p text:style-name="P196"/>
      <text:list text:style-name="LFO14" text:continue-numbering="true">
        <text:list-item>
          <text:list>
            <text:list-item>
              <text:p text:style-name="P197">LUCROS TRIBUTÁVEIS FUTUROS - REVISÃO</text:p>
            </text:list-item>
          </text:list>
        </text:list-item>
      </text:list>
      <text:p text:style-name="P198">Relator: <text:s/>Gen. Barroso Magno - Presidente da Finep</text:p>
      <text:p text:style-name="P199">Expositor: Adriano Lattarulo – Diretor da Diretoria Financeira, de Crédito e Captação (DRFC)</text:p>
      <text:p text:style-name="P200"><text:span text:style-name="T201">Assunto<text:s/></text:span><text:span text:style-name="T202">APROVADO</text:span><text:span text:style-name="T203"><text:s/></text:span><text:span text:style-name="T204">por unanimidade dos Conselheiros participantes, gerando a<text:s/></text:span><text:span text:style-name="T205">DEL/CA/00</text:span><text:span text:style-name="T206">4</text:span><text:span text:style-name="T207">/2020</text:span><text:span text:style-name="T208">.</text:span></text:p>
      <text:p text:style-name="P209"/>
      <text:list text:style-name="LFO14" text:continue-numbering="true">
        <text:list-item>
          <text:p text:style-name="P210">ASSUNTOS DE PESSOAL<text:s/></text:p>
          <text:list text:continue-numbering="true">
            <text:list-item>
              <text:p text:style-name="P211">QUADRO DE PESSOAL - POSIÇÃO REFERENTE AO 2ª SEMESTRE DE 2019</text:p>
            </text:list-item>
          </text:list>
        </text:list-item>
      </text:list>
      <text:p text:style-name="P212">Relator: <text:s/>Gen. Barroso Magno – Presidente da Finep</text:p>
      <text:p text:style-name="P213">Expositor: André Godoy – Diretor da Diretoria Administrativa</text:p>
      <text:p text:style-name="P214"><text:span text:style-name="T215">Assunto<text:s/></text:span><text:span text:style-name="T216">APROVADO</text:span><text:span text:style-name="T217"><text:s/></text:span><text:span text:style-name="T218">por unanimidade dos Conselheiros participantes, gerando a<text:s/></text:span><text:span text:style-name="T219">DEL/CA/00</text:span><text:span text:style-name="T220">5</text:span><text:span text:style-name="T221">/2020</text:span><text:span text:style-name="T222">.</text:span></text:p>
      <text:p text:style-name="P223"/>
      <text:list text:style-name="LFO14" text:continue-numbering="true">
        <text:list-item>
          <text:list>
            <text:list-item>
              <text:p text:style-name="P224">TEMPLATES DE AVALIAÇÕES DO CONSELHO DE ADMINISTRAÇÃO - AUTOAVALIAÇÃO, CONSELHO, PRESIDENTE DA FINEP, DIRETORIA EXECUTIVA, DIRETOR e COAUD</text:p>
            </text:list-item>
          </text:list>
        </text:list-item>
      </text:list>
      <text:p text:style-name="P225">Relator: <text:s/>Gen. Barroso Magno – Presidente da Finep</text:p>
      <text:p text:style-name="P226">Expositor: André Godoy – Diretor da Diretoria Administrativa</text:p>
      <text:p text:style-name="P227"><text:span text:style-name="T228">Assunto<text:s/></text:span><text:span text:style-name="T229">APROVADO</text:span><text:span text:style-name="T230"><text:s/></text:span><text:span text:style-name="T231">por unanimidade dos Conselheiros participantes, gerando a<text:s/></text:span><text:span text:style-name="T232">DEL/CA/00</text:span><text:span text:style-name="T233">6</text:span><text:span text:style-name="T234">/2020</text:span><text:span text:style-name="T235">.</text:span></text:p>
      <text:p text:style-name="P236"/>
      <text:p text:style-name="P237"/>
      <text:soft-page-break/>
      <text:p text:style-name="P238"><text:span text:style-name="T239"><draw:frame draw:z-index="251680768" draw:id="id6" draw:style-name="a7" draw:name="Text Box 25" text:anchor-type="paragraph" svg:x="0in" svg:y="-0.00069in" svg:width="6.66667in" svg:height="0.29097in" style:rel-width="scale" style:rel-height="scale"><draw:text-box><text:p text:style-name="P240"><text:span text:style-name="T241">RESUMO DA SEGUNDA</text:span><text:span text:style-name="T242"><text:s/>ETAPA – <text:s/></text:span><text:span text:style-name="T243">ASSUNTOS<text:s/></text:span><text:span text:style-name="T244">PARA<text:s/></text:span><text:span text:style-name="T245">DEBATE</text:span><text:span text:style-name="T246"><text:s/></text:span></text:p></draw:text-box><svg:title/><svg:desc/></draw:frame></text:span></text:p>
      <text:p text:style-name="P247"/>
      <text:list text:style-name="LFO14" text:continue-numbering="true">
        <text:list-item>
          <text:p text:style-name="P248">ASSUNTOS ESTRATÉGICOS PARA FINEP</text:p>
        </text:list-item>
      </text:list>
      <text:p text:style-name="P249">TEMA: BALANÇO DE 2019 E PERSPECTIVAS DA FINEP PARA 2020</text:p>
      <text:p text:style-name="P250">Relator: <text:s/>Gen. Barroso Magno – Presidente da Finep</text:p>
      <text:p text:style-name="P251"><text:span text:style-name="T252">Assunto<text:s/></text:span><text:span text:style-name="T253">APRECIADO e DEBATIDO</text:span><text:span text:style-name="T254"><text:s/>pelos Conselheiros participantes.</text:span></text:p>
      <text:p text:style-name="P255"/>
      <text:p text:style-name="P256"><text:span text:style-name="T257"><draw:frame draw:z-index="251691008" draw:id="id7" draw:style-name="a8" draw:name="Text Box 25" text:anchor-type="paragraph" svg:x="0in" svg:y="0in" svg:width="6.66667in" svg:height="0.29097in" style:rel-width="scale" style:rel-height="scale"><draw:text-box><text:p text:style-name="P258"><text:span text:style-name="T259">RESUMO DA<text:s/></text:span><text:span text:style-name="T260">TERCEIRA</text:span><text:span text:style-name="T261"><text:s/>ETAPA – <text:s/></text:span><text:span text:style-name="T262">ASSUNTOS<text:s/></text:span><text:span text:style-name="T263">PARA CONHECIMENTO E DISCUSSÃO<text:s/></text:span></text:p></draw:text-box><svg:title/><svg:desc/></draw:frame></text:span></text:p>
      <text:p text:style-name="P264"/>
      <text:list text:style-name="LFO14" text:continue-numbering="true">
        <text:list-item>
          <text:p text:style-name="P265">INFORME DE ASSUNTOS RELEVANTES DA<text:s/>FINEP</text:p>
        </text:list-item>
      </text:list>
      <text:p text:style-name="P266">Relator: <text:s/>Gen. Barroso Magno - Presidente da Finep</text:p>
      <text:p text:style-name="P267"><text:span text:style-name="T268">Assunto<text:s/></text:span><text:span text:style-name="T269">APRECIADO<text:s/></text:span><text:span text:style-name="T270">na apresentação</text:span><text:span text:style-name="T271"><text:s/>do item 5</text:span><text:span text:style-name="T272">.</text:span></text:p>
      <text:p text:style-name="P273"/>
      <text:list text:style-name="LFO14" text:continue-numbering="true">
        <text:list-item>
          <text:p text:style-name="P274">INFORME DO PRESIDENTE DO CONSELHO</text:p>
        </text:list-item>
      </text:list>
      <text:p text:style-name="P275"><text:span text:style-name="T276">Assunto<text:s/></text:span><text:span text:style-name="T277">NÃO RELATADO.</text:span></text:p>
      <text:p text:style-name="P278"/>
      <text:list text:style-name="LFO14" text:continue-numbering="true">
        <text:list-item>
          <text:p text:style-name="P279">ASSUNTOS DE PREVIDÊNCIA COMPLEMENTAR - FIPECq <text:s/></text:p>
        </text:list-item>
      </text:list>
      <text:p text:style-name="P280">PLANO DE AÇÃO DE APONTAMENTOS DO RELATÓRIO DE AUDITORIA DE ATIVIDADES 2018</text:p>
      <text:p text:style-name="P281">Relator: <text:s/>Gen. Barroso Magno – Presidente da Finep</text:p>
      <text:p text:style-name="P282">Expositor: André Godoy – Diretor da Diretoria Administrativa</text:p>
      <text:p text:style-name="P283"><text:span text:style-name="T284">Assunto<text:s/></text:span><text:span text:style-name="T285">RETIRADO DE PAUTA</text:span><text:span text:style-name="T286"><text:s/>pelos Conselheiros participantes</text:span><text:span text:style-name="T287"><text:s/>para submissão na próxima Reunião</text:span><text:span text:style-name="T288">.</text:span></text:p>
      <text:p text:style-name="P289"/>
      <text:list text:style-name="LFO14" text:continue-numbering="true">
        <text:list-item>
          <text:p text:style-name="P290">ASSUNTOS FINANCEIROS</text:p>
          <text:list text:continue-numbering="true">
            <text:list-item>
              <text:p text:style-name="P291">STATUS E DESTAQUES DA REVISÃO DA NORMA DE PROVISÃO PARA PERDAS DA FINEP</text:p>
            </text:list-item>
            <text:list-item>
              <text:p text:style-name="P292">OPERAÇÕES E VALORES PROVISIONADOS (INCLUSÃO NO PLANO DE TRABALHO 2020)</text:p>
            </text:list-item>
          </text:list>
        </text:list-item>
      </text:list>
      <text:p text:style-name="P293">Relator: <text:s/>Gen. Barroso Magno - Presidente da Finep</text:p>
      <text:p text:style-name="P294">Expositores: Adriano Lattarulo – Diretor da Diretoria Financeira, de Crédito e Captação (DRFC)</text:p>
      <text:p text:style-name="P295"><text:tab/><text:s text:c="8"/>Rodrigo Lessa – Gerente do Departamento de Contabilidade da Finep (DCNT1)</text:p>
      <text:p text:style-name="P296"><text:span text:style-name="T297">Assunto</text:span><text:span text:style-name="T298">s</text:span><text:span text:style-name="T299"><text:s/></text:span><text:span text:style-name="T300">APRECIADOS</text:span><text:span text:style-name="T301"><text:s/>e DEBATIDO</text:span><text:span text:style-name="T302">S</text:span><text:span text:style-name="T303"><text:s/>pelos Conselheiros participantes.</text:span></text:p>
      <text:p text:style-name="P304"/>
      <text:list text:style-name="LFO14" text:continue-numbering="true">
        <text:list-item>
          <text:p text:style-name="P305"><text:span text:style-name="T306">ASSUNTOS JURÍDICOS</text:span></text:p>
        </text:list-item>
      </text:list>
      <text:p text:style-name="P307">PASSIVO TRABALHISTA - CRITÉRIOS PARA A PROVISÃO DE RECURSOS</text:p>
      <text:p text:style-name="P308">Relator: <text:s/>Gen. Barroso Magno - Presidente da Finep</text:p>
      <text:p text:style-name="P309">Expositores: André Godoy – Diretor da Diretoria Administrativa</text:p>
      <text:p text:style-name="P310"><text:s text:c="3"/><text:s text:c="18"/>Wagner Zanin<text:s/>–<text:s/>Gerente da Assessoria Jurídica da Diretoria Administrativa (AJDA)</text:p>
      <text:p text:style-name="P311"><text:span text:style-name="T312">Assunto<text:s/></text:span><text:span text:style-name="T313">APRECIADO</text:span><text:span text:style-name="T314"><text:s/>e DEBATIDO</text:span><text:span text:style-name="T315"><text:s/>pelos Conselheiros participantes.</text:span></text:p>
      <text:p text:style-name="P316"/>
      <text:list text:style-name="LFO14" text:continue-numbering="true">
        <text:list-item>
          <text:p text:style-name="P317"><text:span text:style-name="T318">ASSUNTOS DE COMISSÃO DE</text:span><text:span text:style-name="T319"><text:s/></text:span><text:span text:style-name="T320">ÉTICA</text:span><text:span text:style-name="T321"><text:s/></text:span></text:p>
        </text:list-item>
      </text:list>
      <text:p text:style-name="P322">MONITORAMENTO DA EXECUÇÃO DAS ATIVIDADES DO CÓDIGO DE ÉTICA, CONDUTA E INTEGRIDADE DA FINEP</text:p>
      <text:p text:style-name="P323">Relator: <text:s/>Gen. Barroso Magno - Presidente da Finep</text:p>
      <text:p text:style-name="P324">Expositor: Falber Freitas – Presidente da Comissão de Ética da Finep</text:p>
      <text:p text:style-name="P325"><text:span text:style-name="T326">Assunto<text:s/></text:span><text:span text:style-name="T327">RETIRADO DE PAUTA</text:span><text:span text:style-name="T328"><text:s/>pelos Conselheiros participantes.</text:span></text:p>
      <text:p text:style-name="P329"/>
      <text:list text:style-name="LFO14" text:continue-numbering="true">
        <text:list-item>
          <text:p text:style-name="P330"><text:span text:style-name="T331">ASSUNTOS DE AUDITORIA, COLEGIADOS E OUTROS</text:span><text:span text:style-name="T332"><text:s/></text:span><text:span text:style-name="T333">(Para conhecimento e registro em ata) <text:s text:c="2"/></text:span></text:p>
          <text:list text:continue-numbering="true">
            <text:list-item>
              <text:p text:style-name="P334">Minuta do Plano de Trabalho do Comitê de Auditoria Estatutário (COAUD) para o exercício 2020 – pauta de deliberação do Conselho de Administração para a 2ª Reunião Ordinária 2020.</text:p>
            </text:list-item>
            <text:list-item>
              <text:p text:style-name="P335">Minuta do Relatório de Atividades do Comitê de Auditoria Estatutário (COAUD) referente ao 2º semestre de 2019 - pauta de deliberação do Conselho de Administração para a 2ª Reunião Ordinária 2020.</text:p>
            </text:list-item>
            <text:list-item>
              <text:p text:style-name="P336">MEMO/AUDI/Nº 310/2019 – Relatório de Auditoria nº 06/2019 – Avaliação da Gestão da Segurança da Informação e de Controle de Acesso.</text:p>
            </text:list-item>
            <text:list-item>
              <text:p text:style-name="P337">Outros assuntos (Para conhecimento e revisão)</text:p>
            </text:list-item>
          </text:list>
        </text:list-item>
      </text:list>
      <text:p text:style-name="P338">a.<text:tab/>DEL/CA/032/2017 – Tratamento de Informações Restritas do Conselho de Administração da Finep</text:p>
      <text:p text:style-name="P339">b.<text:tab/>Resolução 01/2019 do Conselho de Administração – Assistência Jurídica</text:p>
      <text:p text:style-name="P340"><text:span text:style-name="T341">Assunto<text:s/></text:span><text:span text:style-name="T342">DEBATIDO</text:span><text:span text:style-name="T343"><text:s/>p</text:span><text:span text:style-name="T344">elos Conselheiros participantes, com relato da Superintendente da Área Jurídica da Finep (AJUR)</text:span></text:p>
      <text:p text:style-name="P345">c.<text:tab/>Resolução 02/2019 do Conselho de Administração – Processo seletivo e eleição de membros do COAUD</text:p>
      <text:p text:style-name="P346"><text:tab/><text:tab/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<text:span text:style-name="T373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74">ATA – <text:s/>FECHAMENTO DA REUNIÃO<text:s/></text:p></draw:text-box><svg:title/><svg:desc/></draw:frame></text:span></text:p>
      <text:p text:style-name="P375"/>
      <text:p text:style-name="P376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377"/>
      <text:p text:style-name="P378"/>
      <text:p text:style-name="P379"><text:s text:c="8"/></text:p>
      <text:p text:style-name="P380"/>
      <text:p text:style-name="P381"/>
      <text:p text:style-name="P382"/>
      <text:p text:style-name="P383">Marcos José de Castro</text:p>
      <text:p text:style-name="P384"><text:s/>Secretário Executivo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 text:c="11"/><text:s/><text:s text:c="2"/>Carlos Alberto Flora Baptistucci<text:s/><text:s text:c="47"/>Marcelo Gomes Meirelles</text:p>
      <text:p text:style-name="P392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 text:c="11"/><text:s/>Waldemar Barroso Magno Neto<text:s/><text:s text:c="52"/>Hélio Saraiva Franca</text:p>
      <text:p text:style-name="P400"><text:s text:c="26"/>Conselheiro <text:s text:c="76"/>Conselheiro<text:tab/><text:s/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 text:c="22"/>Mauricio Marques<text:s/><text:s text:c="60"/>Pedro Paulo Alves de Brito<text:s text:c="39"/></text:p>
      <text:p text:style-name="P409"><text:span text:style-name="T410"><text:s text:c="26"/>Conselheiro</text:span><text:span text:style-name="T411"><text:tab/><text:s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text:s text:c="6"/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end"/>
      <style:text-properties style:font-name="Arial" style:font-name-complex="Arial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53819in" svg:height="0.61458in" style:rel-width="scale" style:rel-height="scale"><draw:text-box><text:p text:style-name="Normal"><text:span text:style-name="T3">EXTRATO DA<text:s/></text:span><text:span text:style-name="T4">ATA<text:s/></text:span><text:span text:style-name="T5"><text:s/></text:span><text:span text:style-name="T6">DA<text:s/></text:span><text:span text:style-name="T7">1</text:span><text:span text:style-name="T8">ª REUNIÃO ORDINÁRIA DO CONSELHO DE<text:s/></text:span><text:span text:style-name="T9">ADMINISTRAÇÃO DA FINEP EM 2020</text:span><text:span text:style-name="T10"><text:s/></text:span><text:span text:style-name="T11">–</text:span><text:span text:style-name="T12"><text:s/></text:span><text:span text:style-name="T13">24/01/2020</text:span></text:p><text:p text:style-name="P14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5"/>
      </style:header>
      <style:footer>
        <text:p text:style-name="P16"><text:span text:style-name="T17"><text:page-number text:fixed="false">1</text:page-number></text:span><text:span text:style-name="T18">/</text:span><text:span text:style-name="T19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33:00Z</meta:creation-date>
    <dc:date>2020-08-31T17:33:00Z</dc:date>
    <meta:print-date>2019-01-17T23:04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65" meta:character-count="7446" meta:row-count="52" meta:non-whitespace-character-count="6295"/>
  </office:meta>
</office:document-meta>
</file>