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P22" style:parent-style-name="Normal" style:family="paragraph">
      <style:paragraph-properties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0.0979in"/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fo:margin-top="0.0833in" fo:background-color="#FDFDF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P116" style:parent-style-name="Normal" style:family="paragraph">
      <style:paragraph-properties fo:text-align="justify" fo:margin-right="-0.0687in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P121" style:parent-style-name="Normal" style:family="paragraph">
      <style:paragraph-properties fo:text-align="justify" fo:margin-right="-0.0687in"/>
    </style:style>
    <style:style style:name="P122" style:parent-style-name="Normal" style:family="paragraph">
      <style:paragraph-properties fo:text-align="justify" fo:margin-right="-0.0687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TextosemFormatação" style:family="paragraph">
      <style:paragraph-properties fo:text-align="justify"/>
      <style:text-properties style:font-name="Arial Narrow" style:font-name-complex="Arial"/>
    </style:style>
    <style:style style:name="P14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55" style:parent-style-name="Normal" style:family="paragraph">
      <style:paragraph-properties fo:text-align="justify" fo:margin-top="0.0833in" fo:margin-right="0.0979in">
        <style:tab-stops>
          <style:tab-stop style:type="left" style:position="0.75in"/>
          <style:tab-stop style:type="left" style:position="1in"/>
          <style:tab-stop style:type="left" style:position="6.3in"/>
          <style:tab-stop style:type="left" style:position="6.4972in"/>
        </style:tab-stops>
      </style:paragraph-properties>
    </style:style>
    <style:style style:name="T156" style:parent-style-name="Fonteparág.padrão" style:family="text">
      <style:text-properties style:font-name="Arial Narrow" fo:color="#000000"/>
    </style:style>
    <style:style style:name="T157" style:parent-style-name="Fonteparág.padrão" style:family="text">
      <style:text-properties style:font-name="Arial Narrow" fo:font-weight="bold" style:font-weight-asian="bold" fo:color="#000000"/>
    </style:style>
    <style:style style:name="T158" style:parent-style-name="Fonteparág.padrão" style:family="text">
      <style:text-properties style:font-name="Arial Narrow" fo:color="#000000"/>
    </style:style>
    <style:style style:name="T159" style:parent-style-name="Fonteparág.padrão" style:family="text">
      <style:text-properties style:font-name="Arial Narrow" fo:color="#000000"/>
    </style:style>
    <style:style style:name="T160" style:parent-style-name="Fonteparág.padrão" style:family="text">
      <style:text-properties style:font-name="Arial Narrow" fo:color="#000000"/>
    </style:style>
    <style:style style:name="T161" style:parent-style-name="Fonteparág.padrão" style:family="text">
      <style:text-properties style:font-name="Arial Narrow" fo:color="#000000"/>
    </style:style>
    <style:style style:name="T162" style:parent-style-name="Fonteparág.padrão" style:family="text">
      <style:text-properties style:font-name="Arial Narrow" fo:color="#000000"/>
    </style:style>
    <style:style style:name="P163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/>
      <style:text-properties style:font-name="Arial Narrow" fo:color="#000000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Normal" style:family="paragraph">
      <style:paragraph-properties fo:text-align="justify" fo:line-height="150%" fo:margin-right="0.0298in"/>
    </style:style>
    <style:style style:name="P179" style:parent-style-name="Normal" style:family="paragraph">
      <style:paragraph-properties fo:text-align="justify" fo:line-height="150%" fo:margin-right="0.0298in"/>
    </style:style>
    <style:style style:name="P180" style:parent-style-name="Normal" style:family="paragraph">
      <style:paragraph-properties fo:text-align="justify" fo:line-height="150%" fo:margin-right="0.0298in"/>
    </style:style>
    <style:style style:name="P181" style:parent-style-name="Normal" style:family="paragraph">
      <style:paragraph-properties fo:text-align="justify" fo:line-height="150%" fo:margin-right="0.0298in"/>
    </style:style>
    <style:style style:name="P182" style:parent-style-name="Normal" style:family="paragraph">
      <style:paragraph-properties fo:text-align="justify" fo:line-height="150%" fo:margin-right="0.0298in"/>
    </style:style>
    <style:style style:name="P183" style:parent-style-name="Normal" style:family="paragraph">
      <style:paragraph-properties fo:text-align="justify" fo:line-height="150%" fo:margin-right="0.0298in"/>
    </style:style>
    <style:style style:name="P184" style:parent-style-name="Normal" style:family="paragraph">
      <style:paragraph-properties fo:text-align="justify" fo:line-height="150%" fo:margin-right="0.0298in"/>
    </style:style>
    <style:style style:name="P185" style:parent-style-name="Normal" style:family="paragraph">
      <style:paragraph-properties fo:text-align="justify" fo:line-height="150%" fo:margin-right="0.0298in"/>
    </style:style>
    <style:style style:name="P186" style:parent-style-name="Normal" style:family="paragraph">
      <style:paragraph-properties fo:text-align="justify" fo:line-height="150%" fo:margin-right="0.0298in"/>
    </style:style>
    <style:style style:name="P187" style:parent-style-name="Normal" style:family="paragraph">
      <style:paragraph-properties fo:text-align="justify" fo:line-height="150%" fo:margin-right="0.0298in"/>
    </style:style>
    <style:style style:name="P188" style:parent-style-name="Normal" style:family="paragraph">
      <style:paragraph-properties fo:text-align="justify" fo:line-height="150%" fo:margin-right="0.0298in"/>
    </style:style>
    <style:style style:name="T189" style:parent-style-name="Fonteparág.padrão" style:family="text">
      <style:text-properties style:font-name="Arial Narrow"/>
    </style:style>
    <style:style style:name="P190" style:parent-style-name="Normal" style:family="paragraph">
      <style:text-properties style:font-name="Arial Narrow" fo:font-weight="bold" style:font-weight-asian="bold"/>
    </style:style>
    <style:style style:name="P191" style:parent-style-name="Normal" style:family="paragraph">
      <style:paragraph-properties fo:text-align="justify" fo:margin-right="0.0312in"/>
      <style:text-properties style:font-name="Arial Narrow"/>
    </style:style>
    <style:style style:name="P19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name="P195" style:parent-style-name="Normal" style:family="paragraph">
      <style:paragraph-properties fo:text-align="justify"/>
      <style:text-properties style:font-name="Arial Narrow"/>
    </style:style>
    <style:style style:name="P196" style:parent-style-name="Normal" style:family="paragraph">
      <style:paragraph-properties fo:text-align="justify"/>
      <style:text-properties style:font-name="Arial Narrow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  <style:text-properties style:font-name="Arial Narrow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/>
      <style:text-properties style:font-name="Arial Narrow"/>
    </style:style>
    <style:style style:name="P202" style:parent-style-name="Normal" style:family="paragraph">
      <style:paragraph-properties fo:text-align="justify"/>
      <style:text-properties style:font-name="Arial Narrow"/>
    </style:style>
    <style:style style:name="P203" style:parent-style-name="Normal" style:family="paragraph">
      <style:paragraph-properties fo:text-align="justify"/>
      <style:text-properties style:font-name="Arial Narrow"/>
    </style:style>
    <style:style style:name="P204" style:parent-style-name="Normal" style:family="paragraph">
      <style:paragraph-properties fo:text-align="justify"/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/>
    </style:style>
    <style:style style:name="P206" style:parent-style-name="Normal" style:family="paragraph">
      <style:paragraph-properties fo:text-align="justify"/>
      <style:text-properties style:font-name="Arial Narrow"/>
    </style:style>
    <style:style style:name="P207" style:parent-style-name="Normal" style:family="paragraph">
      <style:paragraph-properties fo:text-align="justify"/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name="P209" style:parent-style-name="Normal" style:family="paragraph">
      <style:paragraph-properties fo:text-align="justify"/>
      <style:text-properties style:font-name="Arial Narrow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  <style:text-properties style:font-name="Arial Narrow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  <style:text-properties style:font-name="Arial Narrow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/>
      <style:text-properties style:font-name="Arial Narrow"/>
    </style:style>
    <style:style style:name="P222" style:parent-style-name="Normal" style:family="paragraph">
      <style:paragraph-properties fo:text-align="justify"/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  <style:text-properties style:font-name="Arial Narrow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  <style:text-properties style:font-name="Arial Narrow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/>
      <style:text-properties style:font-name="Arial Narrow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center"/>
      <style:text-properties style:font-name="Arial Narrow"/>
    </style:style>
    <style:style style:name="P246" style:parent-style-name="Normal" style:family="paragraph">
      <style:paragraph-properties fo:text-align="center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center"/>
      <style:text-properties style:font-name="Arial Narrow"/>
    </style:style>
    <style:style style:name="T251" style:parent-style-name="Fonteparág.padrão" style:family="text"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<text:span text:style-name="T25">EXTRATO DE ATA</text:span><text:span text:style-name="T26"><text:s/>DA<text:s/></text:span><text:span text:style-name="T27">7</text:span><text:span text:style-name="T28">ª REUNIÃO<text:s/></text:span><text:span text:style-name="T29">EXTRA</text:span><text:span text:style-name="T30">ORDINÁRIA DO CONSELHO DE ADMINISTRAÇÃO DA FINANCIADORA DE ESTUDOS E PROJETOS<text:s/></text:span><text:span text:style-name="T31">–<text:s/></text:span><text:span text:style-name="T32">FINEP</text:span></text:p><text:p text:style-name="P33"/></draw:text-box><svg:title/><svg:desc/></draw:frame></text:span></text:p>
      <text:p text:style-name="P34"/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text:span text:style-name="T43">Data:<text:s/></text:span><text:span text:style-name="T44">08/06</text:span><text:span text:style-name="T45">/2020</text:span></text:p>
      <text:p text:style-name="P46">Horário:<text:s/>10:00<text:s/>às<text:s/>12:00h<text:s/></text:p>
      <text:p text:style-name="P47">Local: FINANCIADORA DE ESTUDOS E PROJETOS – FINEP<text:s/></text:p>
      <text:p text:style-name="P48">Participação<text:s/>via Webconferência</text:p>
      <text:p text:style-name="P49"/>
      <text:p text:style-name="P50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51"/>
      <text:p text:style-name="P52"/>
      <text:p text:style-name="P53"/>
      <text:p text:style-name="P54"><text:span text:style-name="T5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6">PARTICIPANTES DA REUNIÃO:</text:p><text:p text:style-name="Normal"/></draw:text-box><svg:title/><svg:desc/></draw:frame></text:span></text:p>
      <text:p text:style-name="P57"/>
      <text:p text:style-name="P58">CONSELHEIROS TITULARES:</text:p>
      <text:p text:style-name="P59"/>
      <text:p text:style-name="P60"><text:span text:style-name="T61">Indicados<text:s/></text:span><text:span text:style-name="T62">pelo Ministério da Ciência, Tecnologia, Inovações e Comunicações – MCTIC</text:span><text:span text:style-name="T63"><text:s/></text:span></text:p>
      <text:p text:style-name="P64"><text:span text:style-name="T65">Carlos Alberto Flora Baptistucci<text:s/></text:span><text:span text:style-name="T66">–<text:s/></text:span><text:span text:style-name="T67">Presidente do Conselho de Administração</text:span><text:span text:style-name="T68"><text:s/></text:span></text:p>
      <text:p text:style-name="P69"><text:span text:style-name="T70">Marcelo Gomes Meirelles</text:span><text:span text:style-name="T71"><text:s/>– Conselheiro<text:s/></text:span></text:p>
      <text:p text:style-name="P72"><text:span text:style-name="T73">Prazo de<text:s/></text:span><text:span text:style-name="T74">gestão</text:span><text:span text:style-name="T75"><text:s/></text:span><text:span text:style-name="T76">de<text:s/></text:span><text:span text:style-name="T77">07/02/2020 a 06/02/2022</text:span></text:p>
      <text:p text:style-name="P78"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Indicados<text:s/>pelo Ministério da<text:s/>Economia (ME)</text:p>
      <text:p text:style-name="P86"><text:span text:style-name="T87">Helio Saraiva Franca</text:span><text:span text:style-name="T88">, Procurador da Fazenda Nacional (PGFN) do MF</text:span></text:p>
      <text:p text:style-name="P89"><text:span text:style-name="T90">Prazo de<text:s/></text:span><text:span text:style-name="T91">gestão</text:span><text:span text:style-name="T92"><text:s/>de<text:s/></text:span><text:span text:style-name="T93">11/07/2018 a 29/09/2019</text:span></text:p>
      <text:p text:style-name="P94"><text:span text:style-name="T95">Pedro Paulo Alves de Brito – Conselheiro Independente</text:span></text:p>
      <text:p text:style-name="P96"><text:span text:style-name="T97">Prazo de<text:s/></text:span><text:span text:style-name="T98">gestão</text:span><text:span text:style-name="T99"><text:s/>de<text:s/></text:span><text:span text:style-name="T100">07/02/2020 a 06/02/2022</text:span></text:p>
      <text:p text:style-name="P101"/>
      <text:p text:style-name="P102"><text:span text:style-name="T103">Alexandre Armentano Cardoso</text:span><text:span text:style-name="T104"><text:s/>– Conselheiro Representante dos Empregados da Finep – Analista do Departamento d</text:span><text:span text:style-name="T105">e Gestão</text:span><text:span text:style-name="T106"><text:s/>Integrada d</text:span><text:span text:style-name="T107">e Riscos</text:span><text:span text:style-name="T108"><text:s/>(DGIR) da Área de Conformidade, Integridade e Gestão de Riscos (ACIR).</text:span></text:p>
      <text:p text:style-name="P109"><text:span text:style-name="T110">Prazo de Gestão de<text:s/></text:span><text:span text:style-name="T111">07/02/2020 a 06/02/202</text:span><text:span text:style-name="T112">2</text:span></text:p>
      <text:p text:style-name="P113"><text:span text:style-name="T114">Secretário Executivo do Conselho</text:span><text:span text:style-name="T115">:<text:s/></text:span></text:p>
      <text:p text:style-name="P116"><text:span text:style-name="T117">Leonardo Bolfoni</text:span><text:span text:style-name="T118"><text:s/>– Gerente<text:s/></text:span><text:span text:style-name="T119">substituto<text:s/></text:span><text:span text:style-name="T120">da Assessoria de Apoio aos Colegiados – ASCL</text:span></text:p>
      <text:p text:style-name="P121"/>
      <text:p text:style-name="P122"/>
      <text:p text:style-name="P123"><text:span text:style-name="T12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5">APROVAÇÃO DA PAUTA - INTRODUÇÃO</text:p><text:p text:style-name="Normal"/></draw:text-box><svg:title/><svg:desc/></draw:frame></text:span></text:p>
      <text:p text:style-name="P126"/>
      <text:p text:style-name="P127"><text:span text:style-name="T128">Iniciada a Reunião, o Presidente do Conselho,<text:s/></text:span><text:span text:style-name="T129">Carlos Baptistucci</text:span><text:span text:style-name="T130">, saudou a todos os participantes e submeteu a pauta da Reunião,<text:s/></text:span><text:span text:style-name="T131">APROVADA</text:span><text:span text:style-name="T132"><text:s/>pelo Conselho.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41"><text:span text:style-name="T142">RESUMO DA PRIMEIRA</text:span><text:span text:style-name="T143"><text:s/>ETAPA – A</text:span><text:span text:style-name="T144">SSUNTOS<text:s/></text:span><text:span text:style-name="T145">PARA<text:s/></text:span><text:span text:style-name="T146">CONHECIMENTO E DISCUSSÃO</text:span></text:p></draw:text-box><svg:title/><svg:desc/></draw:frame></text:span></text:p>
      <text:p text:style-name="P147"/>
      <text:list text:style-name="LFO36" text:continue-numbering="true">
        <text:list-item>
          <text:p text:style-name="P148">ASSUNTOS<text:s/>DE PREVIDÊNCIA COMPLEMENTAR</text:p>
        </text:list-item>
      </text:list>
      <text:p text:style-name="P149">PLANO DE PREVIDÊNCIA COMPLEMENTAR DA FINEP<text:s/></text:p>
      <text:p text:style-name="P150">Relator: <text:s/>Carlos<text:s/>Baptistucci<text:s/>– Presidente do Conselho</text:p>
      <text:p text:style-name="P151">Expositores: André Godoy – Diretor da Diretoria Administrativa (DADM)</text:p>
      <text:p text:style-name="P152"><text:s text:c="20"/>Tereza Cristina A. Dos Santos – Superintendente da Área de Gestão de Pessoas (AGEP)</text:p>
      <text:p text:style-name="P153"><text:s text:c="7"/>Guilherme Reis de C. Peres<text:s/>– Gerente do Departamento de Ambiência e Saúde (DAES)</text:p>
      <text:p text:style-name="P154"><text:s text:c="7"/>Escritório Motta Fernandes Advogados – Consultoria Jurídica</text:p>
      <text:p text:style-name="P155"><text:span text:style-name="T156">Assunto<text:s/></text:span><text:span text:style-name="T157">APRECIADO e DEBATIDO<text:s/></text:span><text:span text:style-name="T158">pelos Conselheiros part</text:span><text:span text:style-name="T159">icipante</text:span><text:span text:style-name="T160">s, com<text:s/></text:span><text:span text:style-name="T161">recomendações e demandas à Diretoria Executiva, para<text:s/></text:span><text:span text:style-name="T162">submissão nas próximas reuniões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<draw:frame draw:z-index="251663360" draw:id="id6" draw:style-name="a7" draw:name="Text Box 51" text:anchor-type="paragraph" svg:x="0in" svg:y="0.03472in" svg:width="6.57292in" svg:height="0.32292in" style:rel-width="scale" style:rel-height="scale"><draw:text-box><text:p text:style-name="P190">ATA – <text:s/>FECHAMENTO DA REUNIÃO<text:s/></text:p></draw:text-box><svg:title/><svg:desc/></draw:frame></text:span></text:p>
      <text:p text:style-name="P191"/>
      <text:p text:style-name="P192">Concluídos os assuntos, o Senhor Presidente mandou lavrar a presente Ata, que vai assinada por ele e pelos demais membros do Conselho de Administração.<text:s/></text:p>
      <text:p text:style-name="P193"/>
      <text:p text:style-name="P194"/>
      <text:p text:style-name="P195"/>
      <text:p text:style-name="P196"/>
      <text:p text:style-name="P197"><draw:frame draw:z-index="251695104" draw:id="id7" draw:style-name="a8" draw:name="Caixa de texto 20" text:anchor-type="paragraph" svg:x="0in" svg:y="0.18826in" svg:width="3.19861in" svg:height="0.51667in" style:rel-width="scale" style:rel-height="scale"><draw:text-box><text:p text:style-name="P198">Leonardo Bolfoni</text:p><text:p text:style-name="P199"><text:span text:style-name="T200">Secretário Executivo</text:span></text:p></draw:text-box><svg:title/><svg:desc/></draw:frame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draw:frame draw:z-index="251689984" draw:id="id8" draw:style-name="a9" draw:name="Caixa de texto 18" text:anchor-type="paragraph" svg:x="0in" svg:y="0.00694in" svg:width="3.19861in" svg:height="0.51667in" style:rel-width="scale" style:rel-height="scale"><draw:text-box><text:p text:style-name="P211">Carlos Alberto Flora Baptistucci</text:p><text:p text:style-name="P212"><text:span text:style-name="T213">Presidente do Conselho</text:span></text:p></draw:text-box><svg:title/><svg:desc/></draw:frame></text:p>
      <text:p text:style-name="P214"/>
      <text:p text:style-name="P215"/>
      <text:p text:style-name="P216"/>
      <text:p text:style-name="P217"><draw:frame draw:z-index="251688960" draw:id="id9" draw:style-name="a10" draw:name="Caixa de texto 19" text:anchor-type="paragraph" svg:x="3.9597in" svg:y="0.01478in" svg:width="3.19861in" svg:height="0.51667in" style:rel-width="scale" style:rel-height="scale"><draw:text-box><text:p text:style-name="P218">Marcelo Gomes Meirelles</text:p><text:p text:style-name="P219"><text:span text:style-name="T220">Conselheiro</text:span></text:p></draw:text-box><svg:title/><svg:desc/></draw:frame></text:p>
      <text:p text:style-name="P221"/>
      <text:p text:style-name="P222"/>
      <text:p text:style-name="P223"/>
      <text:p text:style-name="P224"/>
      <text:p text:style-name="P225"><draw:frame draw:z-index="251691008" draw:id="id10" draw:style-name="a11" draw:name="Caixa de texto 12" text:anchor-type="paragraph" svg:x="0.02294in" svg:y="0.07884in" svg:width="3.19653in" svg:height="0.51667in" style:rel-width="scale" style:rel-height="scale"><draw:text-box><text:p text:style-name="P226">Pedro Paulo Alves de Brito</text:p><text:p text:style-name="P227"><text:span text:style-name="T228">Conselheiro</text:span></text:p></draw:text-box><svg:title/><svg:desc/></draw:frame></text:p>
      <text:p text:style-name="P229"/>
      <text:p text:style-name="P230"/>
      <text:p text:style-name="P231"/>
      <text:p text:style-name="P232"/>
      <text:p text:style-name="P233"><draw:frame draw:z-index="251692032" draw:id="id11" draw:style-name="a12" draw:name="Caixa de texto 16" text:anchor-type="paragraph" svg:x="0in" svg:y="0.08891in" svg:width="3.19861in" svg:height="0.51667in" style:rel-width="scale" style:rel-height="scale"><draw:text-box><text:p text:style-name="P234">Helio Saraiva Franca</text:p><text:p text:style-name="P235"><text:span text:style-name="T236">Conselheiro</text:span></text:p></draw:text-box><svg:title/><svg:desc/></draw:frame></text:p>
      <text:p text:style-name="P237"/>
      <text:p text:style-name="P238"/>
      <text:p text:style-name="P239"/>
      <text:p text:style-name="P240"><draw:frame draw:z-index="251693056" draw:id="id12" draw:style-name="a13" draw:name="Caixa de texto 14" text:anchor-type="paragraph" svg:x="0.09392in" svg:y="0.18048in" svg:width="3.19861in" svg:height="0.51667in" style:rel-width="scale" style:rel-height="scale"><draw:text-box><text:p text:style-name="P241">Alvaro Kober</text:p><text:p text:style-name="P242"><text:span text:style-name="T243">Conselheiro</text:span></text:p></draw:text-box><svg:title/><svg:desc/></draw:frame></text:p>
      <text:p text:style-name="P244"/>
      <text:p text:style-name="P245"/>
      <text:p text:style-name="P246"/>
      <text:p text:style-name="P247"/>
      <text:p text:style-name="P248"/>
      <text:p text:style-name="P249"><draw:frame draw:z-index="251694080" draw:id="id13" draw:style-name="a14" draw:name="Caixa de texto 17" text:anchor-type="paragraph" svg:x="4.01597in" svg:y="0.10042in" svg:width="3.19861in" svg:height="0.51667in" style:rel-width="scale" style:rel-height="scale"><draw:text-box><text:p text:style-name="P250">Alexandre Armentano Cardoso</text:p><text:p text:style-name="Normal"><text:span text:style-name="T251"><text:s text:c="24"/>Conselheiro</text:span></text:p></draw:text-box><svg:title/><svg:desc/></draw:frame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4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8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77569in" svg:y="0.11667in" svg:width="3.9375in" svg:height="0.43958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7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08/06</text:span><text:span text:style-name="T15">/2020</text:span></text:p><text:p text:style-name="P16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09-30T13:33:00Z</meta:creation-date>
    <dc:date>2020-09-30T13:33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361" meta:row-count="16" meta:non-whitespace-character-count="1996"/>
  </office:meta>
</office:document-meta>
</file>