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tru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T108" style:parent-style-name="Fonteparág.padrão" style:family="text">
      <style:text-properties style:font-name="Arial Narrow" style:font-name-complex="Times New Roman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P115" style:parent-style-name="Normal" style:family="paragraph">
      <style:paragraph-properties fo:text-align="justify" style:vertical-align="auto"/>
      <style:text-properties fo:hyphenate="tru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/>
    </style:style>
    <style:style style:name="T121" style:parent-style-name="Fonteparág.padrão" style:family="text">
      <style:text-properties style:font-name="Arial Narrow" style:font-name-complex="Times New Roman"/>
    </style:style>
    <style:style style:name="T122" style:parent-style-name="Fonteparág.padrão" style:family="text">
      <style:text-properties style:font-name="Arial Narrow" style:font-name-complex="Times New Roman"/>
    </style:style>
    <style:style style:name="P123" style:parent-style-name="Normal" style:family="paragraph">
      <style:paragraph-properties fo:text-align="justify" style:vertical-align="auto"/>
      <style:text-properties fo:hyphenate="true"/>
    </style:style>
    <style:style style:name="T124" style:parent-style-name="Fonteparág.padrão" style:family="text">
      <style:text-properties style:font-name="Arial Narrow" style:font-name-complex="Times New Roman"/>
    </style:style>
    <style:style style:name="T125" style:parent-style-name="Fonteparág.padrão" style:family="text">
      <style:text-properties style:font-name="Arial Narrow" style:font-name-complex="Times New Roman" fo:font-weight="bold" style:font-weight-asian="bold"/>
    </style:style>
    <style:style style:name="T126" style:parent-style-name="Fonteparág.padrão" style:family="text">
      <style:text-properties style:font-name="Arial Narrow" style:font-name-complex="Times New Roman" fo:font-weight="bold" style:font-weight-asian="bold"/>
    </style:style>
    <style:style style:name="P127" style:parent-style-name="Normal" style:family="paragraph">
      <style:paragraph-properties fo:text-align="justify" fo:margin-top="0.0833in" fo:background-color="#FDFDFD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P132" style:parent-style-name="Normal" style:family="paragraph">
      <style:paragraph-properties fo:text-align="justify" fo:margin-right="-0.0687in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style:font-weight-complex="bold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size="14pt" style:font-size-asian="14pt"/>
    </style:style>
    <style:style style:name="P1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5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53" style:parent-style-name="TextosemFormatação" style:family="paragraph">
      <style:paragraph-properties fo:text-align="justify" fo:margin-top="0.0416in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TextosemFormatação" style:family="paragraph">
      <style:paragraph-properties fo:text-align="justify"/>
      <style:text-properties style:font-name="Arial Narrow" style:font-name-complex="Arial"/>
    </style:style>
    <style:style style:name="P16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</style:style>
    <style:style style:name="T16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8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9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91" style:parent-style-name="Fonteparág.padrão" style:family="text">
      <style:text-properties style:font-name="Arial Narrow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P19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96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9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8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1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2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</style:style>
    <style:style style:name="T21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2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228" style:parent-style-name="Normal" style:family="paragraph">
      <style:paragraph-properties fo:text-align="justify" fo:line-height="150%" fo:margin-right="0.0298in"/>
    </style:style>
    <style:style style:name="P229" style:parent-style-name="Normal" style:family="paragraph">
      <style:paragraph-properties fo:text-align="justify" fo:line-height="150%" fo:margin-right="0.0298in"/>
    </style:style>
    <style:style style:name="P230" style:parent-style-name="Normal" style:family="paragraph">
      <style:paragraph-properties fo:text-align="justify" fo:line-height="150%" fo:margin-right="0.0298in"/>
    </style:style>
    <style:style style:name="P231" style:parent-style-name="Normal" style:family="paragraph">
      <style:paragraph-properties fo:text-align="justify" fo:line-height="150%" fo:margin-right="0.0298in"/>
    </style:style>
    <style:style style:name="T232" style:parent-style-name="Fonteparág.padrão" style:family="text">
      <style:text-properties style:font-name="Arial Narrow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P23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</style:style>
    <style:style style:name="T24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8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5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5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8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6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2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style:font-name-complex="Arial"/>
    </style:style>
    <style:style style:name="P271" style:parent-style-name="TextosemFormatação" style:family="paragraph">
      <style:paragraph-properties fo:text-align="justify" fo:margin-top="0.0416in"/>
    </style:style>
    <style:style style:name="T27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7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</style:style>
    <style:style style:name="T277" style:parent-style-name="Fonteparág.padrão" style:family="text">
      <style:text-properties style:font-name="Arial Narrow" style:font-name-complex="Arial"/>
    </style:style>
    <style:style style:name="P27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 fo:text-indent="0.25in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84" style:parent-style-name="Normal" style:family="paragraph">
      <style:paragraph-properties fo:text-align="justify" fo:line-height="150%" fo:margin-right="0.0298in"/>
    </style:style>
    <style:style style:name="P285" style:parent-style-name="Normal" style:family="paragraph">
      <style:paragraph-properties fo:text-align="justify" fo:line-height="150%" fo:margin-right="0.0298in"/>
    </style:style>
    <style:style style:name="P286" style:parent-style-name="Normal" style:family="paragraph">
      <style:paragraph-properties fo:text-align="justify" fo:line-height="150%" fo:margin-right="0.0298in"/>
    </style:style>
    <style:style style:name="P287" style:parent-style-name="Normal" style:family="paragraph">
      <style:paragraph-properties fo:text-align="justify" fo:line-height="150%" fo:margin-right="0.0298in"/>
    </style:style>
    <style:style style:name="P288" style:parent-style-name="Normal" style:family="paragraph">
      <style:paragraph-properties fo:text-align="justify" fo:line-height="150%" fo:margin-right="0.0298in"/>
    </style:style>
    <style:style style:name="P289" style:parent-style-name="Normal" style:family="paragraph">
      <style:paragraph-properties fo:text-align="justify" fo:line-height="150%" fo:margin-right="0.0298in"/>
    </style:style>
    <style:style style:name="P290" style:parent-style-name="Normal" style:family="paragraph">
      <style:paragraph-properties fo:text-align="justify" fo:line-height="150%" fo:margin-right="0.0298in"/>
    </style:style>
    <style:style style:name="P291" style:parent-style-name="Normal" style:family="paragraph">
      <style:paragraph-properties fo:text-align="justify" fo:line-height="150%" fo:margin-right="0.0298in"/>
    </style:style>
    <style:style style:name="T292" style:parent-style-name="Fonteparág.padrão" style:family="text">
      <style:text-properties style:font-name="Arial Narrow"/>
    </style:style>
    <style:style style:name="P293" style:parent-style-name="Normal" style:family="paragraph">
      <style:text-properties style:font-name="Arial Narrow" fo:font-weight="bold" style:font-weight-asian="bold"/>
    </style:style>
    <style:style style:name="P294" style:parent-style-name="Normal" style:family="paragraph">
      <style:paragraph-properties fo:text-align="justify" fo:margin-right="0.0312in"/>
      <style:text-properties style:font-name="Arial Narrow"/>
    </style:style>
    <style:style style:name="P29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96" style:parent-style-name="Normal" style:family="paragraph">
      <style:paragraph-properties fo:text-align="justify"/>
      <style:text-properties style:font-name="Arial Narrow"/>
    </style:style>
    <style:style style:name="P297" style:parent-style-name="Normal" style:family="paragraph">
      <style:paragraph-properties fo:text-align="justify"/>
      <style:text-properties style:font-name="Arial Narrow"/>
    </style:style>
    <style:style style:name="P298" style:parent-style-name="Normal" style:family="paragraph">
      <style:paragraph-properties fo:text-align="justify"/>
      <style:text-properties style:font-name="Arial Narrow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name="P301" style:parent-style-name="Normal" style:family="paragraph">
      <style:paragraph-properties fo:text-align="justify"/>
      <style:text-properties style:font-name="Arial Narrow"/>
    </style:style>
    <style:style style:name="P302" style:parent-style-name="Normal" style:family="paragraph">
      <style:paragraph-properties fo:text-align="justify"/>
      <style:text-properties style:font-name="Arial Narrow"/>
    </style:style>
    <style:style style:name="P303" style:parent-style-name="Normal" style:family="paragraph">
      <style:paragraph-properties fo:text-align="justify"/>
      <style:text-properties style:font-name="Arial Narrow"/>
    </style:style>
    <style:style style:name="P304" style:parent-style-name="Normal" style:family="paragraph">
      <style:paragraph-properties fo:text-align="justify"/>
      <style:text-properties style:font-name="Arial Narrow"/>
    </style:style>
    <style:style style:name="P305" style:parent-style-name="Normal" style:family="paragraph">
      <style:paragraph-properties fo:text-align="justify"/>
      <style:text-properties style:font-name="Arial Narrow"/>
    </style:style>
    <style:style style:name="P306" style:parent-style-name="Normal" style:family="paragraph">
      <style:paragraph-properties fo:text-align="justify"/>
      <style:text-properties style:font-name="Arial Narrow"/>
    </style:style>
    <style:style style:name="P307" style:parent-style-name="Normal" style:family="paragraph">
      <style:paragraph-properties fo:text-align="justify"/>
      <style:text-properties style:font-name="Arial Narrow"/>
    </style:style>
    <style:style style:name="P308" style:parent-style-name="Normal" style:family="paragraph">
      <style:paragraph-properties fo:text-align="justify"/>
      <style:text-properties style:font-name="Arial Narrow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center"/>
      <style:text-properties style:font-name="Arial Narrow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Arial Narrow"/>
    </style:style>
    <style:style style:name="P313" style:parent-style-name="Normal" style:family="paragraph">
      <style:paragraph-properties fo:text-align="justify"/>
      <style:text-properties style:font-name="Arial Narrow"/>
    </style:style>
    <style:style style:name="P314" style:parent-style-name="Normal" style:family="paragraph">
      <style:paragraph-properties fo:text-align="justify"/>
      <style:text-properties style:font-name="Arial Narrow"/>
    </style:style>
    <style:style style:name="P315" style:parent-style-name="Normal" style:family="paragraph">
      <style:paragraph-properties fo:text-align="justify"/>
      <style:text-properties style:font-name="Arial Narrow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center"/>
      <style:text-properties style:font-name="Arial Narrow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Arial Narrow"/>
    </style:style>
    <style:style style:name="P320" style:parent-style-name="Normal" style:family="paragraph">
      <style:paragraph-properties fo:text-align="justify"/>
      <style:text-properties style:font-name="Arial Narrow"/>
    </style:style>
    <style:style style:name="P321" style:parent-style-name="Normal" style:family="paragraph">
      <style:paragraph-properties fo:text-align="justify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center"/>
      <style:text-properties style:font-name="Arial Narrow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Arial Narrow"/>
    </style:style>
    <style:style style:name="P327" style:parent-style-name="Normal" style:family="paragraph">
      <style:paragraph-properties fo:text-align="justify"/>
      <style:text-properties style:font-name="Arial Narrow"/>
    </style:style>
    <style:style style:name="P328" style:parent-style-name="Normal" style:family="paragraph">
      <style:paragraph-properties fo:text-align="justify"/>
      <style:text-properties style:font-name="Arial Narrow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center"/>
      <style:text-properties style:font-name="Arial Narrow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  <style:text-properties style:font-name="Arial Narrow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center"/>
      <style:text-properties style:font-name="Arial Narrow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Arial Narrow"/>
    </style:style>
    <style:style style:name="P342" style:parent-style-name="Normal" style:family="paragraph">
      <style:paragraph-properties fo:text-align="center"/>
      <style:text-properties style:font-name="Arial Narrow"/>
    </style:style>
    <style:style style:name="P343" style:parent-style-name="Normal" style:family="paragraph">
      <style:paragraph-properties fo:text-align="center"/>
      <style:text-properties style:font-name="Arial Narrow"/>
    </style:style>
    <style:style style:name="P344" style:parent-style-name="Normal" style:family="paragraph">
      <style:paragraph-properties fo:text-align="justify"/>
      <style:text-properties style:font-name="Arial Narrow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center"/>
      <style:text-properties style:font-name="Arial Narrow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Arial Narrow"/>
    </style:style>
    <style:style style:name="P349" style:parent-style-name="Normal" style:family="paragraph">
      <style:paragraph-properties fo:text-align="justify"/>
      <style:text-properties style:font-name="Arial Narrow"/>
    </style:style>
    <style:style style:name="P350" style:parent-style-name="Normal" style:family="paragraph">
      <style:paragraph-properties fo:text-align="justify"/>
      <style:text-properties style:font-name="Arial Narrow"/>
    </style:style>
    <style:style style:name="P351" style:parent-style-name="Normal" style:family="paragraph">
      <style:paragraph-properties fo:text-align="justify"/>
      <style:text-properties style:font-name="Arial Narrow"/>
    </style:style>
    <style:style style:name="P352" style:parent-style-name="Normal" style:family="paragraph">
      <style:paragraph-properties fo:text-align="justify"/>
      <style:text-properties style:font-name="Arial Narrow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center"/>
      <style:text-properties style:font-name="Arial Narrow"/>
    </style:style>
    <style:style style:name="T355" style:parent-style-name="Fonteparág.padrão" style:family="text">
      <style:text-properties style:font-name="Arial Narrow"/>
    </style:style>
    <style:style style:name="P356" style:parent-style-name="Normal" style:family="paragraph">
      <style:paragraph-properties fo:text-align="justify"/>
      <style:text-properties style:font-name="Arial Narrow"/>
    </style:style>
    <style:style style:name="P357" style:parent-style-name="Normal" style:family="paragraph">
      <style:paragraph-properties fo:text-align="justify"/>
      <style:text-properties style:font-name="Arial Narrow"/>
    </style:style>
    <style:style style:name="P358" style:parent-style-name="Normal" style:family="paragraph">
      <style:paragraph-properties fo:text-align="justify" fo:margin-top="0.0833in" fo:margin-right="0.0312in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E ATA</text:span><text:span text:style-name="T25"><text:s/>DA<text:s/></text:span><text:span text:style-name="T26">5</text:span><text:span text:style-name="T27">ª REUNIÃO<text:s/></text:span><text:span text:style-name="T28">EXTRA</text:span><text:span text:style-name="T29">ORDINÁRIA DO CONSELHO DE ADMINISTRAÇÃO 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text:span text:style-name="T42">Data:<text:s/></text:span><text:span text:style-name="T43">11/05</text:span><text:span text:style-name="T44">/2020</text:span></text:p>
      <text:p text:style-name="P45">Horário:<text:s/>09:30<text:s/>às<text:s/>12:00h<text:s/></text:p>
      <text:p text:style-name="P46">Local: FINANCIADORA DE ESTUDOS E PROJETOS – FINEP<text:s/></text:p>
      <text:p text:style-name="P47">Participação<text:s/>via Webconferência</text:p>
      <text:p text:style-name="P48"/>
      <text:p text:style-name="P49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50"/>
      <text:p text:style-name="P51"/>
      <text:p text:style-name="P52"><text:span text:style-name="T5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>CONSELHEIROS TITULARES:</text:p>
      <text:p text:style-name="P57"/>
      <text:p text:style-name="P58"><text:span text:style-name="T59">Indicado</text:span><text:span text:style-name="T60">s</text:span><text:span text:style-name="T61"><text:s/></text:span><text:span text:style-name="T62">pelo Ministério da Ciência, Tecnologia, Inovações e Comunicações – MCTIC</text:span><text:span text:style-name="T63"><text:s/></text:span></text:p>
      <text:p text:style-name="P64"><text:span text:style-name="T65">Carlos Alberto Flora Baptistucci<text:s/></text:span><text:span text:style-name="T66">–<text:s/></text:span><text:span text:style-name="T67">Presidente do Conselho de Administração</text:span><text:span text:style-name="T68"><text:s/></text:span></text:p>
      <text:p text:style-name="P69"><text:span text:style-name="T70">Marcelo Gomes Meirelles</text:span><text:span text:style-name="T71"><text:s/>– Conselheiro Independente</text:span></text:p>
      <text:p text:style-name="P72"><text:span text:style-name="T73">Prazo de<text:s/></text:span><text:span text:style-name="T74">gestão</text:span><text:span text:style-name="T75"><text:s/></text:span><text:span text:style-name="T76">de<text:s/></text:span><text:span text:style-name="T77">07/02/2020 a 06/02/2022</text:span></text:p>
      <text:p text:style-name="P78">Alvaro Kober 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07/02/2020 a 06/02/2022</text:span></text:p>
      <text:p text:style-name="P84"/>
      <text:p text:style-name="P85">Indicado pelo Ministério da<text:s/>Economia (ME)</text:p>
      <text:p text:style-name="P86"><text:span text:style-name="T87">Helio Saraiva Franca</text:span><text:span text:style-name="T88">, Procurador da Fazenda Nacional (PGFN) do MF</text:span></text:p>
      <text:p text:style-name="P89"><text:span text:style-name="T90">Prazo de<text:s/></text:span><text:span text:style-name="T91">gestão</text:span><text:span text:style-name="T92"><text:s/>de<text:s/></text:span><text:span text:style-name="T93">11/07/2018 a 29/09/2019</text:span></text:p>
      <text:p text:style-name="P94"/>
      <text:p text:style-name="P95">Indicado pelo Ministério da<text:s/>Economia (ME)</text:p>
      <text:p text:style-name="P96"><text:span text:style-name="T97">Pedro Paulo Alves de Brito</text:span></text:p>
      <text:p text:style-name="P98"><text:span text:style-name="T99">Prazo de<text:s/></text:span><text:span text:style-name="T100">gestão</text:span><text:span text:style-name="T101"><text:s/>de<text:s/></text:span><text:span text:style-name="T102">07/02</text:span><text:span text:style-name="T103">/</text:span><text:span text:style-name="T104">2020 a 06/02/2022</text:span></text:p>
      <text:p text:style-name="P105"/>
      <text:p text:style-name="P106"><text:span text:style-name="T107">Waldemar Barroso Magno Neto</text:span><text:span text:style-name="T108"><text:s/>– Conselheiro Presidente da Finep</text:span></text:p>
      <text:p text:style-name="P109"><text:span text:style-name="T110">Prazo de<text:s/></text:span><text:span text:style-name="T111">gestão</text:span><text:span text:style-name="T112"><text:s/>de<text:s/></text:span><text:span text:style-name="T113">20/04/2020</text:span><text:span text:style-name="T114"><text:s/>a 23/04/2022</text:span></text:p>
      <text:p text:style-name="Default"/>
      <text:p text:style-name="P115"><text:span text:style-name="T116">Alexandre Armentano Cardoso</text:span><text:span text:style-name="T117"><text:s/>– Conselheiro Representante dos Empregados da Finep – Analista do Departamento d</text:span><text:span text:style-name="T118">e Gestão</text:span><text:span text:style-name="T119"><text:s/>Integrada d</text:span><text:span text:style-name="T120">e Riscos</text:span><text:span text:style-name="T121"><text:s/>(DGIR)<text:s/></text:span><text:span text:style-name="T122">da Área de Conformidade, Integridade e Gestão de Riscos (ACIR).</text:span></text:p>
      <text:p text:style-name="P123"><text:span text:style-name="T124">Prazo de Gestão de<text:s/></text:span><text:span text:style-name="T125">07/02/2020 a 06/02/202</text:span><text:span text:style-name="T126">2</text:span></text:p>
      <text:p text:style-name="P127"><text:span text:style-name="T128">Secretário Executivo</text:span><text:span text:style-name="T129"><text:s/></text:span><text:span text:style-name="T130">do Conselho</text:span><text:span text:style-name="T131">:<text:s/></text:span></text:p>
      <text:p text:style-name="P132"><text:span text:style-name="T133">Marcos Jose d</text:span><text:span text:style-name="T134">e Castro</text:span><text:span text:style-name="T135"><text:s/></text:span><text:span text:style-name="T136">– Gerente</text:span><text:span text:style-name="T137"><text:s/></text:span><text:span text:style-name="T138">da Assessoria de Apoio aos Colegiados – ASCL</text:span></text:p>
      <text:p text:style-name="P139"/>
      <text:p text:style-name="P140"/>
      <text:p text:style-name="P141"><text:span text:style-name="T14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43">APROVAÇÃO DA PAUTA - INTRODUÇÃO</text:p><text:p text:style-name="Normal"/></draw:text-box><svg:title/><svg:desc/></draw:frame></text:span></text:p>
      <text:p text:style-name="P144"/>
      <text:p text:style-name="P145"><text:span text:style-name="T146">Iniciada a Reunião, o Presidente do Conselho,<text:s/></text:span><text:span text:style-name="T147">Carlos Baptistucci</text:span><text:span text:style-name="T148">, saudou a todos os participantes e submeteu a pauta da Reunião,<text:s/></text:span><text:span text:style-name="T149">APROVADA</text:span><text:span text:style-name="T150"><text:s/>pelo Conselho.</text:span></text:p>
      <text:p text:style-name="P151"/>
      <text:p text:style-name="P152"/>
      <text:p text:style-name="P153"><text:span text:style-name="T154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55"><text:span text:style-name="T156">RESUMO DA PRIMEIRA</text:span><text:span text:style-name="T157"><text:s/>ETAPA – <text:s/>ASSUNTOS FINEP PARA DELIBERAÇÃO</text:span><text:span text:style-name="T158"><text:s/></text:span><text:span text:style-name="T159">– 1ª ETAPA</text:span></text:p></draw:text-box><svg:title/><svg:desc/></draw:frame></text:span></text:p>
      <text:p text:style-name="P160"/>
      <text:list text:style-name="LFO36" text:continue-numbering="true">
        <text:list-item>
          <text:p text:style-name="P161">ASSUNTOS DE ASSEMBLEIA<text:s/></text:p>
        </text:list-item>
      </text:list>
      <text:p text:style-name="P162">EDITAL DE CONVOCAÇÃO DA 8ª ASSEMBLEIA GERAL EXTRAORDINÁRIA<text:s/></text:p>
      <text:p text:style-name="P163">(Referendo de aprovação do Presidente do Conselho)</text:p>
      <text:p text:style-name="P164">Relator: Carlos Baptistucci – Presidente do Conselho</text:p>
      <text:p text:style-name="P165"><text:span text:style-name="T166">Assunto<text:s/></text:span><text:span text:style-name="T167">APRECIADO, DEBATIDO e APROVADO</text:span><text:span text:style-name="T168"><text:s/>por unanimidade pelos Conselheiros participantes, gerando a<text:s/></text:span><text:span text:style-name="T169">DEL/CA/025</text:span><text:span text:style-name="T170">/2020</text:span><text:span text:style-name="T171">.</text:span></text:p>
      <text:p text:style-name="P172">Registre-se a<text:s/>ausência do Conselheiro Representante dos Empregados da Finep, Alexandre Armentano.</text:p>
      <text:p text:style-name="P173"/>
      <text:list text:style-name="LFO36" text:continue-numbering="true">
        <text:list-item>
          <text:p text:style-name="P174">ATA DE REUNIÃO</text:p>
        </text:list-item>
      </text:list>
      <text:p text:style-name="P175"><text:span text:style-name="T176">ERRATA DA ATA DA 3ª REUNIÃO ORDINÁRIA DE 2020</text:span></text:p>
      <text:p text:style-name="P177">(Retificação do Item 5)</text:p>
      <text:p text:style-name="P178">Relator: Carlos Baptistucci – Presidente do Conselho</text:p>
      <text:p text:style-name="P179">Expositor: Marcos Castro – Secretário Executivo<text:s/></text:p>
      <text:p text:style-name="P180"><text:span text:style-name="T181">Assunto<text:s/></text:span><text:span text:style-name="T182">APRECIADO, DEBATIDO e APROVADO</text:span><text:span text:style-name="T183"><text:s/>por unanimidade pelos Conselheiros participantes, gerando a<text:s/></text:span><text:span text:style-name="T184">DEL/CA/02</text:span><text:span text:style-name="T185">6</text:span><text:span text:style-name="T186">/2020</text:span><text:span text:style-name="T187">.</text:span></text:p>
      <text:p text:style-name="P188">Registre-se a ausência do Conselheiro Representante dos Empregados da Finep, Alexandre Armentano.</text:p>
      <text:p text:style-name="P189"/>
      <text:p text:style-name="P190"><text:span text:style-name="T191"><draw:frame draw:z-index="251688960" draw:id="id6" draw:style-name="a7" draw:name="Text Box 25" text:anchor-type="paragraph" svg:x="0in" svg:y="0.23194in" svg:width="6.66667in" svg:height="0.32292in" style:rel-width="scale" style:rel-height="scale"><draw:text-box><text:p text:style-name="P192"><text:span text:style-name="T193">RESUMO DA SEGUNDA ETAPA –<text:s/></text:span><text:span text:style-name="T194">ASSUNTOS FINEP PARA APRECIAÇÃO PRÉVIA E DELIBERAÇÃO</text:span></text:p></draw:text-box><svg:title/><svg:desc/></draw:frame></text:span></text:p>
      <text:p text:style-name="P195"/>
      <text:p text:style-name="P196"/>
      <text:list text:style-name="LFO36" text:continue-numbering="true">
        <text:list-item>
          <text:p text:style-name="P197">ASSUNTOS DE GESTÃO</text:p>
        </text:list-item>
      </text:list>
      <text:p text:style-name="P198">AGENDA DO RELATÓRIO INTEGRADO ANUAL DA FINEP 2019 (Prestação de Contas anual ao TCU – sistema e-CONTAS)</text:p>
      <text:p text:style-name="P199">Relator: Gen. Barroso Magno – Presidente da Finep</text:p>
      <text:p text:style-name="P200">Expositor: Rafael Ansaloni – Superintendente da Área de Planejamento (APLA)</text:p>
      <text:p text:style-name="P201"><text:span text:style-name="T202">Assunto<text:s/></text:span><text:span text:style-name="T203">APRECIADO E DEBATIDO</text:span><text:span text:style-name="T204"><text:s/>pelos Conselheiros para<text:s/></text:span><text:span text:style-name="T205">apreciação prévia na 6ª Reunião</text:span><text:span text:style-name="T206"><text:s/>e deliberação da<text:s/></text:span><text:span text:style-name="T207">7</text:span><text:span text:style-name="T208">ª Reunião Ordinária de 2020.</text:span></text:p>
      <text:p text:style-name="P209">Registre-se a ausência do Conselheiro Representante dos Empregados da Finep, Alexandre Armentano.</text:p>
      <text:p text:style-name="P210"><text:tab/><text:tab/></text:p>
      <text:list text:style-name="LFO36" text:continue-numbering="true">
        <text:list-item>
          <text:p text:style-name="P211"><text:span text:style-name="T212">ASSUN</text:span><text:span text:style-name="T213">TOS DE PREVIDÊNCIA COMPLEMENTAR</text:span></text:p>
        </text:list-item>
      </text:list>
      <text:p text:style-name="P214">RELATÓRIO SEMESTRAL DE ATIVIDADES DA FIPECQ - 2º SEMESTRE DE 2019</text:p>
      <text:p text:style-name="P215">Relator: Gen. Barroso Magno – Presidente da Finep</text:p>
      <text:p text:style-name="P216">Expositor: Andre Godoy – Diretor da Diretoria Administrativa (DADM)</text:p>
      <text:p text:style-name="P217"><text:span text:style-name="T218">Assunto</text:span><text:span text:style-name="T219"><text:s/></text:span><text:span text:style-name="T220">RETIRADO</text:span><text:span text:style-name="T221"><text:s/>EM PAUTA<text:s/></text:span><text:span text:style-name="T222">pelos Conselheiros presentes<text:s/></text:span><text:span text:style-name="T223">para<text:s/></text:span><text:span text:style-name="T224">apreciação prévia na<text:s/></text:span><text:span text:style-name="T225">5ª Reunião e deliberação da 6</text:span><text:span text:style-name="T226">ª Reunião Ordinária de 2020.</text:span></text:p>
      <text:p text:style-name="P227">Registre-se a ausência do Conselheiro Representante dos Empregados da Finep, Alexandre Armentano.</text:p>
      <text:p text:style-name="P228"/>
      <text:p text:style-name="P229"/>
      <text:p text:style-name="P230"/>
      <text:soft-page-break/>
      <text:p text:style-name="P231"><text:span text:style-name="T232"><draw:frame draw:z-index="251691008" draw:id="id7" draw:style-name="a8" draw:name="Text Box 25" text:anchor-type="paragraph" svg:x="0in" svg:y="0in" svg:width="6.66667in" svg:height="0.32292in" style:rel-width="scale" style:rel-height="scale"><draw:text-box><text:p text:style-name="P233"><text:span text:style-name="T234">RESUMO DA TERCEIRA ETAPA – <text:s/>ASSUNTOS PARA CONHECIMENTO E DISCUSSÃO</text:span></text:p></draw:text-box><svg:title/><svg:desc/></draw:frame></text:span></text:p>
      <text:p text:style-name="P235"/>
      <text:list text:style-name="LFO36" text:continue-numbering="true">
        <text:list-item>
          <text:p text:style-name="P236">ASSUNTOS JURÍDICOS</text:p>
        </text:list-item>
      </text:list>
      <text:p text:style-name="P237">SEGURO DE RESPONSABILIDADE CIVIL PARA ADMINISTRADORES (D&amp;O) – ESTUDO E PARECER JURÍDICO</text:p>
      <text:p text:style-name="P238">Relator: <text:s/>Carlos<text:s/>Baptistucci<text:s/>– Presidente do Conselho</text:p>
      <text:p text:style-name="P239">Expositores: André Godoy – Diretor da Diretoria Administrativa (DADM)</text:p>
      <text:p text:style-name="P240"><text:s text:c="20"/>Magda Toledo – Superintendente em exercício da Área Jurídica da Finep (AJUR)</text:p>
      <text:p text:style-name="P241"><text:span text:style-name="T242">Assunto<text:s/></text:span><text:span text:style-name="T243">APRECIADO</text:span><text:span text:style-name="T244"><text:s/>e DEBATIDO</text:span><text:span text:style-name="T245"><text:s/></text:span><text:span text:style-name="T246">p</text:span><text:span text:style-name="T247">elos Conselheiros participantes para deliberação<text:s/></text:span><text:span text:style-name="T248">em Reunião Extraordinária (6ª) a ser realizada em 15/11/2020.</text:span></text:p>
      <text:p text:style-name="P249"/>
      <text:list text:style-name="LFO36" text:continue-numbering="true">
        <text:list-item>
          <text:p text:style-name="P250">ASSUNTOS DE GESTÃO DE RISCO E CONTROLE INTERNOS</text:p>
        </text:list-item>
      </text:list>
      <text:p text:style-name="P251">RELATÓRIO TRIMESTRAL DE ATIVIDADES DE CONFORMIDADE, INTEGRIDADE E RISCOS<text:tab/>-<text:s/>4º TRI/2019</text:p>
      <text:p text:style-name="P252">Relator: <text:s/>Gen. Barroso Magno - Presidente da Finep</text:p>
      <text:p text:style-name="P253">Expositora: Rosilene Domingues – Superintendente da Área de Conformidade, Integridade e Gestão de Riscos (ACIR)</text:p>
      <text:p text:style-name="P254"><text:span text:style-name="T255">Assunto<text:s/></text:span><text:span text:style-name="T256">APRECIADO e DEBATIDO<text:s/></text:span><text:span text:style-name="T257">p</text:span><text:span text:style-name="T258">elos Conselheiros participantes.</text:span></text:p>
      <text:p text:style-name="P259"/>
      <text:list text:style-name="LFO36" text:continue-numbering="true">
        <text:list-item>
          <text:p text:style-name="P260"><text:span text:style-name="T261"><text:s/>ASSUNTOS FIN</text:span><text:span text:style-name="T262">ANCEIROS - PRESTAÇÃO DE CONTAS<text:s/></text:span><text:span text:style-name="T263">ANUAL<text:s/></text:span></text:p>
        </text:list-item>
      </text:list>
      <text:p text:style-name="P264">DEMONSTRAÇÕES CONTÁBEIS DAS UNIDADES GESTORAS DO EXERCÍCIO ANTERIOR - RELATÓRIO GERENCIAL - FNDCT/FINEP-CONTRATOS E CONVÊNIOS/FUNTTEL</text:p>
      <text:p text:style-name="P265">Relator: <text:s/>Gen. Barroso Magno – Presidente da Finep</text:p>
      <text:p text:style-name="P266">Expositor: Adriano Lattarulo – Diretor da Diretoria Financeira, de Crédito e Captação (DRFC)</text:p>
      <text:p text:style-name="P267"><text:span text:style-name="T268"><text:s text:c="17"/></text:span><text:span text:style-name="T269">Janaina Prevot – Superintendente da Área da Secretaria Executiva do FNDCT (ASEF)</text:span><text:span text:style-name="T270"><text:s/></text:span></text:p>
      <text:p text:style-name="P271"><text:span text:style-name="T272">Assunto<text:s/></text:span><text:span text:style-name="T273">APRECIADO e DEBATIDO<text:s/></text:span><text:span text:style-name="T274">p</text:span><text:span text:style-name="T275">elos Conselheiros participantes.</text:span></text:p>
      <text:p text:style-name="P276"><text:span text:style-name="T277"><text:tab/></text:span></text:p>
      <text:list text:style-name="LFO36" text:continue-numbering="true">
        <text:list-item>
          <text:p text:style-name="P278">OUTROS ASSUNTOS (Para conhecimento)</text:p>
          <text:list text:continue-numbering="true">
            <text:list-item>
              <text:p text:style-name="P279">AGENDA DO RELATÓRIO DE ANÁLISE DE ATENDIMENTO DAS METAS E RESULTADOS NA EXECUÇÃO DO PLANO DE NEGÓCIOS E DA ESTRATÉGIA DE LONGO PRAZO (EXERCÍCIO 2019)<text:s/>LEI Nº 13.303/2016 - ART.23 - § 2º<text:s/></text:p>
            </text:list-item>
          </text:list>
        </text:list-item>
      </text:list>
      <text:p text:style-name="P280">Publicação de conclusões e informação ao Congresso Nacional e ao Tribunal de Contas da União - TCU</text:p>
      <text:list text:style-name="LFO36" text:continue-numbering="true">
        <text:list-item>
          <text:list>
            <text:list-item>
              <text:p text:style-name="P281">ATA DA 4ª ASSEMBLEIA GERAL ORDINÁRIA DA FINEP, de 30/04/2020</text:p>
            </text:list-item>
            <text:list-item>
              <text:p text:style-name="P282">NOTA TÉCNICA/AUDI/Nº 04/2020 – Monitoramento do Plano de Providências</text:p>
            </text:list-item>
          </text:list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span text:style-name="T292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93">ATA – <text:s/>FECHAMENTO DA REUNIÃO<text:s/></text:p></draw:text-box><svg:title/><svg:desc/></draw:frame></text:span></text:p>
      <text:p text:style-name="P294"/>
      <text:p text:style-name="P295">Concluídos os assuntos, o Senhor Presidente mandou lavrar a presente Ata, que vai assinada por ele e pelos demais membros do Conselho de Administração.<text:s/></text:p>
      <text:p text:style-name="P296"/>
      <text:p text:style-name="P297"/>
      <text:p text:style-name="P298"/>
      <text:p text:style-name="P299"/>
      <text:p text:style-name="P300"/>
      <text:p text:style-name="P301"><text:s text:c="16"/>Marcos José de Castro</text:p>
      <text:p text:style-name="P302"><text:s text:c="18"/>Secretário Executivo</text:p>
      <text:p text:style-name="P303"><text:s text:c="8"/></text:p>
      <text:p text:style-name="P304"/>
      <text:p text:style-name="P305"/>
      <text:p text:style-name="P306"/>
      <text:p text:style-name="P307"/>
      <text:p text:style-name="P308"/>
      <text:p text:style-name="P309"><draw:frame draw:z-index="251694080" draw:id="id9" draw:style-name="a10" draw:name="Caixa de texto 18" text:anchor-type="paragraph" svg:x="0in" svg:y="0.00694in" svg:width="3.19861in" svg:height="0.51667in" style:rel-width="scale" style:rel-height="scale"><draw:text-box><text:p text:style-name="P310">Carlos Alberto Flora Baptistucci</text:p><text:p text:style-name="P311"><text:span text:style-name="T312">Presidente do Conselho</text:span></text:p></draw:text-box><svg:title/><svg:desc/></draw:frame></text:p>
      <text:p text:style-name="P313"/>
      <text:p text:style-name="P314"/>
      <text:p text:style-name="P315"/>
      <text:p text:style-name="P316"><draw:frame draw:z-index="251695104" draw:id="id10" draw:style-name="a11" draw:name="Caixa de texto 7" text:anchor-type="paragraph" svg:x="0in" svg:y="0.0125in" svg:width="3.19861in" svg:height="0.51667in" style:rel-width="scale" style:rel-height="scale"><draw:text-box><text:p text:style-name="P317">Waldemar Barroso Magno Neto</text:p><text:p text:style-name="P318"><text:span text:style-name="T319">Conselheiro</text:span></text:p></draw:text-box><svg:title/><svg:desc/></draw:frame></text:p>
      <text:p text:style-name="P320"/>
      <text:p text:style-name="P321"/>
      <text:p text:style-name="P322"/>
      <text:p text:style-name="P323"><draw:frame draw:z-index="251693056" draw:id="id11" draw:style-name="a12" draw:name="Caixa de texto 19" text:anchor-type="paragraph" svg:x="0.04167in" svg:y="0.05347in" svg:width="3.19861in" svg:height="0.51667in" style:rel-width="scale" style:rel-height="scale"><draw:text-box><text:p text:style-name="P324">Marcelo Gomes Meirelles</text:p><text:p text:style-name="P325"><text:span text:style-name="T326">Conselheiro</text:span></text:p></draw:text-box><svg:title/><svg:desc/></draw:frame></text:p>
      <text:p text:style-name="P327"/>
      <text:p text:style-name="P328"/>
      <text:p text:style-name="P329"><draw:frame draw:z-index="251696128" draw:id="id12" draw:style-name="a13" draw:name="Caixa de texto 12" text:anchor-type="paragraph" svg:x="3.94097in" svg:y="0.19375in" svg:width="3.19653in" svg:height="0.51667in" style:rel-width="scale" style:rel-height="scale"><draw:text-box><text:p text:style-name="P330">Pedro Paulo Alves de Brito</text:p><text:p text:style-name="P331"><text:span text:style-name="T332">Conselheiro</text:span></text:p></draw:text-box><svg:title/><svg:desc/></draw:frame></text:p>
      <text:p text:style-name="P333"/>
      <text:p text:style-name="P334"/>
      <text:p text:style-name="P335"/>
      <text:p text:style-name="P336"/>
      <text:p text:style-name="P337"/>
      <text:p text:style-name="P338"><draw:frame draw:z-index="251697152" draw:id="id13" draw:style-name="a14" draw:name="Caixa de texto 13" text:anchor-type="paragraph" svg:x="0in" svg:y="0.05069in" svg:width="3.19861in" svg:height="0.51667in" style:rel-width="scale" style:rel-height="scale"><draw:text-box><text:p text:style-name="P339">Helio Saraiva Franca</text:p><text:p text:style-name="P340"><text:span text:style-name="T341">Conselheiro</text:span></text:p></draw:text-box><svg:title/><svg:desc/></draw:frame></text:p>
      <text:p text:style-name="P342"/>
      <text:p text:style-name="P343"/>
      <text:p text:style-name="P344"/>
      <text:p text:style-name="P345"><draw:frame draw:z-index="251698176" draw:id="id14" draw:style-name="a15" draw:name="Caixa de texto 14" text:anchor-type="paragraph" svg:x="3.97917in" svg:y="0.01111in" svg:width="3.19861in" svg:height="0.51667in" style:rel-width="scale" style:rel-height="scale"><draw:text-box><text:p text:style-name="P346">Alvaro Kober</text:p><text:p text:style-name="P347"><text:span text:style-name="T348">Conselheiro</text:span></text:p></draw:text-box><svg:title/><svg:desc/></draw:frame></text:p>
      <text:p text:style-name="P349"/>
      <text:p text:style-name="P350"/>
      <text:p text:style-name="P351"/>
      <text:p text:style-name="P352"/>
      <text:p text:style-name="P353"><draw:frame draw:z-index="251699200" draw:id="id15" draw:style-name="a16" draw:name="Caixa de texto 15" text:anchor-type="paragraph" svg:x="0.0625in" svg:y="0.00903in" svg:width="3.19861in" svg:height="0.51667in" style:rel-width="scale" style:rel-height="scale"><draw:text-box><text:p text:style-name="P354">Alexandre Armentano Cardoso</text:p><text:p text:style-name="Normal"><text:span text:style-name="T355"><text:s text:c="24"/>Conselheiro</text:span></text:p></draw:text-box><svg:title/><svg:desc/></draw:frame></text:p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4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8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5278in" svg:y="0.11667in" svg:width="3.76042in" svg:height="0.41667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5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11/05</text:span><text:span text:style-name="T15">/2020</text:span></text:p><text:p text:style-name="P16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09-30T13:31:00Z</meta:creation-date>
    <dc:date>2020-09-30T13:31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54" meta:character-count="5458" meta:row-count="38" meta:non-whitespace-character-count="4614"/>
  </office:meta>
</office:document-meta>
</file>