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</style:style>
    <style:style style:name="T114" style:parent-style-name="Fonteparág.padrão" style:family="text">
      <style:text-properties style:font-name="Arial Narrow" fo:font-size="12pt" style:font-size-asian="12pt" style:font-size-complex="12pt"/>
    </style:style>
    <style:style style:name="T1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3" style:parent-style-name="TextosemFormatação" style:family="paragraph">
      <style:paragraph-properties fo:text-align="justify"/>
      <style:text-properties style:font-name="Arial Narrow" style:font-name-complex="Arial"/>
    </style:style>
    <style:style style:name="P12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T1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14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P211" style:parent-style-name="Normal" style:family="paragraph">
      <style:paragraph-properties fo:text-align="justify" fo:line-height="150%" fo:margin-right="0.0298in"/>
    </style:style>
    <style:style style:name="P21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P218" style:parent-style-name="Normal" style:family="paragraph">
      <style:paragraph-properties fo:text-align="justify" fo:line-height="150%" fo:margin-right="0.0298in"/>
    </style:style>
    <style:style style:name="P219" style:parent-style-name="Normal" style:family="paragraph">
      <style:paragraph-properties fo:text-align="justify" fo:line-height="150%" fo:margin-right="0.0298in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Arial Narrow" fo:font-weight="bold" style:font-weight-asian="bold"/>
    </style:style>
    <style:style style:name="P22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 fo:margin-left="0.4958in" fo:text-indent="-0.2479in">
        <style:tab-stops>
          <style:tab-stop style:type="left" style:position="-0.4958in"/>
        </style:tab-stops>
      </style:paragraph-properties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 fo:margin-left="0.4958in" fo:text-indent="-0.2479in">
        <style:tab-stops>
          <style:tab-stop style:type="left" style:position="-0.4958in"/>
        </style:tab-stops>
      </style:paragraph-properties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Normal" style:family="paragraph">
      <style:paragraph-properties fo:text-align="justify" fo:line-height="150%" fo:margin-right="0.0298in"/>
    </style:style>
    <style:style style:name="P282" style:parent-style-name="Normal" style:family="paragraph">
      <style:paragraph-properties fo:text-align="justify" fo:line-height="150%" fo:margin-right="0.0298in"/>
    </style:style>
    <style:style style:name="P283" style:parent-style-name="Normal" style:family="paragraph">
      <style:paragraph-properties fo:text-align="justify" fo:line-height="150%" fo:margin-right="0.0298in"/>
    </style:style>
    <style:style style:name="P284" style:parent-style-name="Normal" style:family="paragraph">
      <style:paragraph-properties fo:text-align="justify" fo:line-height="150%" fo:margin-right="0.0298in"/>
    </style:style>
    <style:style style:name="P285" style:parent-style-name="Normal" style:family="paragraph">
      <style:paragraph-properties fo:text-align="justify" fo:line-height="150%" fo:margin-right="0.0298in"/>
    </style:style>
    <style:style style:name="P286" style:parent-style-name="Normal" style:family="paragraph">
      <style:paragraph-properties fo:text-align="justify" fo:line-height="150%" fo:margin-right="0.0298in"/>
    </style:style>
    <style:style style:name="P287" style:parent-style-name="Normal" style:family="paragraph">
      <style:paragraph-properties fo:text-align="justify" fo:line-height="150%" fo:margin-right="0.0298in"/>
    </style:style>
    <style:style style:name="P288" style:parent-style-name="Normal" style:family="paragraph">
      <style:paragraph-properties fo:text-align="justify" fo:line-height="150%" fo:margin-right="0.0298in"/>
    </style:style>
    <style:style style:name="P289" style:parent-style-name="Normal" style:family="paragraph">
      <style:paragraph-properties fo:text-align="justify" fo:line-height="150%" fo:margin-right="0.0298in"/>
    </style:style>
    <style:style style:name="P290" style:parent-style-name="Normal" style:family="paragraph">
      <style:paragraph-properties fo:text-align="justify" fo:line-height="150%" fo:margin-right="0.0298in"/>
    </style:style>
    <style:style style:name="P291" style:parent-style-name="Normal" style:family="paragraph">
      <style:paragraph-properties fo:text-align="justify" fo:line-height="150%" fo:margin-right="0.0298in"/>
    </style:style>
    <style:style style:name="P292" style:parent-style-name="Normal" style:family="paragraph">
      <style:paragraph-properties fo:text-align="justify" fo:line-height="150%" fo:margin-right="0.0298in"/>
    </style:style>
    <style:style style:name="P293" style:parent-style-name="Normal" style:family="paragraph">
      <style:paragraph-properties fo:text-align="justify" fo:line-height="150%" fo:margin-right="0.0298in"/>
    </style:style>
    <style:style style:name="P294" style:parent-style-name="Normal" style:family="paragraph">
      <style:paragraph-properties fo:text-align="justify" fo:line-height="150%" fo:margin-right="0.0298in"/>
    </style:style>
    <style:style style:name="P295" style:parent-style-name="Normal" style:family="paragraph">
      <style:paragraph-properties fo:text-align="justify" fo:line-height="150%" fo:margin-right="0.0298in"/>
    </style:style>
    <style:style style:name="P296" style:parent-style-name="Normal" style:family="paragraph">
      <style:paragraph-properties fo:text-align="justify" fo:line-height="150%" fo:margin-right="0.0298in"/>
    </style:style>
    <style:style style:name="P297" style:parent-style-name="Normal" style:family="paragraph">
      <style:paragraph-properties fo:text-align="justify" fo:line-height="150%" fo:margin-right="0.0298in"/>
    </style:style>
    <style:style style:name="P298" style:parent-style-name="Normal" style:family="paragraph">
      <style:paragraph-properties fo:text-align="justify" fo:line-height="150%" fo:margin-right="0.0298in"/>
    </style:style>
    <style:style style:name="P299" style:parent-style-name="Normal" style:family="paragraph">
      <style:paragraph-properties fo:text-align="justify" fo:line-height="150%" fo:margin-right="0.0298in"/>
    </style:style>
    <style:style style:name="P300" style:parent-style-name="Normal" style:family="paragraph">
      <style:paragraph-properties fo:text-align="justify" fo:line-height="150%" fo:margin-right="0.0298in"/>
    </style:style>
    <style:style style:name="P301" style:parent-style-name="Normal" style:family="paragraph">
      <style:paragraph-properties fo:text-align="justify" fo:line-height="150%" fo:margin-right="0.0298in"/>
    </style:style>
    <style:style style:name="P302" style:parent-style-name="Normal" style:family="paragraph">
      <style:paragraph-properties fo:text-align="justify" fo:line-height="150%" fo:margin-right="0.0298in"/>
    </style:style>
    <style:style style:name="P303" style:parent-style-name="Normal" style:family="paragraph">
      <style:paragraph-properties fo:text-align="justify" fo:line-height="150%" fo:margin-right="0.0298in"/>
    </style:style>
    <style:style style:name="P304" style:parent-style-name="Normal" style:family="paragraph">
      <style:paragraph-properties fo:text-align="justify" fo:line-height="150%" fo:margin-right="0.0298in"/>
    </style:style>
    <style:style style:name="P305" style:parent-style-name="Normal" style:family="paragraph">
      <style:paragraph-properties fo:text-align="justify" fo:line-height="150%" fo:margin-right="0.0298in"/>
    </style:style>
    <style:style style:name="P306" style:parent-style-name="Normal" style:family="paragraph">
      <style:paragraph-properties fo:text-align="justify" fo:line-height="150%" fo:margin-right="0.0298in"/>
    </style:style>
    <style:style style:name="P307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2ª REUNIÃO ORDINÁRIA DO CONSELHO DE ADMINISTRAÇÃO DA FINANCIADORA DE ESTUDOS E PROJETOS<text:s/></text:span><text:span text:style-name="T13">–<text:s/></text:span><text:span text:style-name="T14"><text:s/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15/12/2020</text:span></text:p>
      <text:p text:style-name="P27">Horário: 09:30 às 18:0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<text:s/></text:span><text:span text:style-name="T43">Comunicações – MCTIC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</text:span><text:span text:style-name="T59">2/2022</text:span></text:p>
      <text:p text:style-name="P60"/>
      <text:p text:style-name="P61">Indicados pelo Ministério da Economia (ME)</text:p>
      <text:p text:style-name="P62"><text:span text:style-name="T63">Carlos Roberto Pio da Costa Filho</text:span><text:span text:style-name="T64">, Secretário Executivo do Ministério da Economia<text:s/></text:span></text:p>
      <text:p text:style-name="P65"><text:span text:style-name="T66">Prazo de gestão de<text:s/></text:span><text:span text:style-name="T67">23/10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</text:span><text:span text:style-name="T73">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</text:span><text:span text:style-name="T81"><text:s/>a 06/02/2022</text:span></text:p>
      <text:p text:style-name="P82"/>
      <text:p text:style-name="P83"><text:span text:style-name="T84">Waldemar Barroso Magno Neto<text:s/></text:span><text:span text:style-name="T85">– Convidado Permanente - Presidente da Finep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</text:span><text:span text:style-name="T99">ão, o Presidente do Conselho, Carlos Baptistucci, saudou a t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soft-page-break/>
      <text:p text:style-name="P105"><text:span text:style-name="T106"><draw:frame draw:z-index="251705344" draw:id="id5" draw:style-name="a6" draw:name="Text Box 25" text:anchor-type="paragraph" svg:x="0in" svg:y="-0.04236in" svg:width="6.66667in" svg:height="0.29028in" style:rel-width="scale" style:rel-height="scale"><draw:text-box><text:p text:style-name="P107"><text:span text:style-name="T108">RESUMO DA PRIMEIRA ETAPA – ASSUNTOS DO CONSELHO DE ADMINISTRAÇÃO PARA DELIBERAÇÃO</text:span></text:p></draw:text-box><svg:title/><svg:desc/></draw:frame></text:span></text:p>
      <text:p text:style-name="P109"/>
      <text:list text:style-name="LFO2" text:continue-numbering="true">
        <text:list-item>
          <text:p text:style-name="P110">ATAS DE REUNIÃO - EXTRATOS DE<text:s/>PUBLICAÇÃO <text:s/></text:p>
          <text:list text:continue-numbering="true">
            <text:list-item>
              <text:p text:style-name="P111">ATAS COMPLETAS<text:s/></text:p>
            </text:list-item>
          </text:list>
        </text:list-item>
      </text:list>
      <text:p text:style-name="P112">7ª, 8ª REUNIÕES ORDINÁRIAS DE 2020</text:p>
      <text:p text:style-name="P113"><text:span text:style-name="T114">Atas<text:s/></text:span><text:span text:style-name="T115">APROVADAS</text:span><text:span text:style-name="T116"><text:s/>por unanimidade pelos Conselheiros participantes.</text:span></text:p>
      <text:p text:style-name="P117"/>
      <text:p text:style-name="P118"/>
      <text:p text:style-name="P119"><text:span text:style-name="T120"><draw:frame draw:z-index="251686912" draw:id="id6" draw:style-name="a7" draw:name="Text Box 25" text:anchor-type="paragraph" svg:x="0in" svg:y="0in" svg:width="6.66667in" svg:height="0.29028in" style:rel-width="scale" style:rel-height="scale"><draw:text-box><text:p text:style-name="P121"><text:span text:style-name="T122">RESUMO DA SEGUNDA ETAPA – ASSUNTOS FINEP PARA DELIBERAÇÃO</text:span></text:p></draw:text-box><svg:title/><svg:desc/></draw:frame></text:span></text:p>
      <text:p text:style-name="P123"/>
      <text:list text:style-name="LFO2" text:continue-numbering="true">
        <text:list-item>
          <text:p text:style-name="P124">ASSUNTOS DE GESTÃO</text:p>
        </text:list-item>
      </text:list>
      <text:p text:style-name="P125">ATUALIZAÇÃO DA ESTRATÉGIA DE LONGO PRAZO -<text:s/>COM ANÁLISE DE RISCOS E OPORTUNIDADES E PLANO DE NEGÓCIOS 2021</text:p>
      <text:p text:style-name="P126">Relator: Carlos Baptistucci – Presidente do Conselho</text:p>
      <text:p text:style-name="P127">Expositores: <text:s/>Diretoria Executiva da Finep (DIRE)</text:p>
      <text:p text:style-name="P128"><text:tab/><text:s text:c="9"/>Rafael Ansaloni – Superintendente da Área de Planejamento (APLA)</text:p>
      <text:p text:style-name="P129"><text:span text:style-name="T130">Assunto<text:s/></text:span><text:span text:style-name="T131">APRECI</text:span><text:span text:style-name="T132">ADO, DEBATIDO e APROVADO</text:span><text:span text:style-name="T133"><text:s/>por unanimidade pelos Conselheiros participantes, gerando a<text:s/></text:span><text:span text:style-name="T134">DEL/CA/055/2020.</text:span></text:p>
      <text:p text:style-name="P135"/>
      <text:list text:style-name="LFO2" text:continue-numbering="true">
        <text:list-item>
          <text:p text:style-name="P136">ASSUNTOS DE PREVIDÊNCIA COMPLEMENTAR <text:s/></text:p>
        </text:list-item>
      </text:list>
      <text:p text:style-name="P137">PLANO DE BENEFÍCIOS DE PREVIDÊNCIA COMPLEMENTAR - MATRIZ DE RISCOS, AVALIAÇÃO DA REALIZAÇÃO E PLANO DE AUDITORIA 2019 DAS ATIVIDADES DA ENTIDADE FECHADA DE PREVIDÊNCIA COMPLEMENTAR<text:s/></text:p>
      <text:p text:style-name="P138">Relator: Carlos Baptistucci – Presidente do Conselho</text:p>
      <text:p text:style-name="P139">Expositor: <text:s/>Paulo Rogerio – Superintendente da Área de Auditoria Interna</text:p>
      <text:p text:style-name="P140"><text:span text:style-name="T141">Assunto<text:s/></text:span><text:span text:style-name="T142">APRECIADO, DEBATIDO e APROVADO</text:span><text:span text:style-name="T143"><text:s/>por unanimidade pelos<text:s/></text:span><text:span text:style-name="T144">Conselheiros participantes, gerando a<text:s/></text:span><text:span text:style-name="T145">DEL/CA/056/2020.</text:span></text:p>
      <text:p text:style-name="P146"/>
      <text:list text:style-name="LFO2" text:continue-numbering="true">
        <text:list-item>
          <text:p text:style-name="P147">ASSUNTOS DE GESTÃO <text:s/></text:p>
        </text:list-item>
      </text:list>
      <text:p text:style-name="P148"><text:span text:style-name="T149">PLANO DE AÇÃO PARA REVISÃO DO ESTATUTO DA FINEP - ADEQUAÇÃO AO NOVO MODELO PARA ESTATAIS FEDERAIS</text:span></text:p>
      <text:p text:style-name="P150">Relator: Carlos Baptistucci – Presidente do Conselho</text:p>
      <text:p text:style-name="P151">Expositor: <text:s/>Marcos Castro –<text:s/>Secretário Executivo</text:p>
      <text:p text:style-name="P152"><text:span text:style-name="T153">Assunto<text:s/></text:span><text:span text:style-name="T154">RETIRADO DE PAUTA</text:span><text:span text:style-name="T155"><text:s/>pelos Conselheiros participantes, para submissão em Reunião a ser programada.</text:span></text:p>
      <text:p text:style-name="P156"/>
      <text:p text:style-name="P157"/>
      <text:p text:style-name="P158"><text:span text:style-name="T159"><draw:frame draw:z-index="251707392" draw:id="id7" draw:style-name="a8" draw:name="Text Box 25" text:anchor-type="paragraph" svg:x="0in" svg:y="0.05139in" svg:width="6.66667in" svg:height="0.29028in" style:rel-width="scale" style:rel-height="scale"><draw:text-box><text:p text:style-name="P160"><text:span text:style-name="T161">RESUMO DA TERCEIRA ETAPA – ASSUNTOS FINEP PARA APRECIAÇÃO PRÉVIA E DELIBERAÇÃO</text:span></text:p></draw:text-box><svg:title/><svg:desc/></draw:frame></text:span></text:p>
      <text:p text:style-name="P162"/>
      <text:list text:style-name="LFO2" text:continue-numbering="true">
        <text:list-item>
          <text:p text:style-name="P163">ASSUNTOS DE PREVIDÊNCIA COMPLEMENTAR <text:s/></text:p>
        </text:list-item>
      </text:list>
      <text:p text:style-name="P164">RELATÓRIO SEMESTRAL DE GESTÃO DO PATROCINIO DE PLANOS DE BENEFÍCIOS PREVIDENCIÁRIOS<text:s/></text:p>
      <text:p text:style-name="P165">Relator: Carlos Baptistucci – Presidente do Conselho</text:p>
      <text:soft-page-break/>
      <text:p text:style-name="P166">Expositor: <text:s/>André Godoy – Diretor da Diretoria Administrativa (DADM)<text:s/></text:p>
      <text:p text:style-name="P167"><text:span text:style-name="T168">Assunto<text:s/></text:span><text:span text:style-name="T169">APRECIADO E DEBATIDO</text:span><text:span text:style-name="T170"><text:s/>pelos Conselheiros para n</text:span><text:span text:style-name="T171">ova submissão e deliberação na 1ª Reunião Ordinária de 2021.</text:span></text:p>
      <text:p text:style-name="P172"/>
      <text:list text:style-name="LFO2" text:continue-numbering="true">
        <text:list-item>
          <text:p text:style-name="P173">ASSUNTOS FINANCEIROS <text:s/></text:p>
          <text:list text:continue-numbering="true">
            <text:list-item>
              <text:p text:style-name="P174">ORÇAMENTO DE CAPITAL;</text:p>
            </text:list-item>
            <text:list-item>
              <text:p text:style-name="P175">LUCROS TRIBUTÁVEIS FUTUROS - REVISÃO</text:p>
            </text:list-item>
          </text:list>
        </text:list-item>
      </text:list>
      <text:p text:style-name="P176">Relator: Carlos Baptistucci – Presidente do Conselho</text:p>
      <text:p text:style-name="P177">Expositor: <text:s/>Adriano Lattarulo – Diretoria Financeira, de<text:s/>Crédito e Captação (DRFC)</text:p>
      <text:p text:style-name="P178"><text:span text:style-name="T179">Assunto<text:s/></text:span><text:span text:style-name="T180">APRECIADO E DEBATIDO</text:span><text:span text:style-name="T181"><text:s/>pelos Conselheiros para nova submissão e deliberação na 1ª Reunião Ordinária de 2021.</text:span></text:p>
      <text:p text:style-name="P182"/>
      <text:list text:style-name="LFO2" text:continue-numbering="true">
        <text:list-item>
          <text:p text:style-name="P183">ASSUNTOS NORMATIVOS <text:s text:c="2"/></text:p>
        </text:list-item>
      </text:list>
      <text:p text:style-name="P184">POLÍTICA DE TRANSAÇÕES COM PARTES RELACIONADAS - MONITORAMENTO DA IMPLEMENTAÇÃO E PROPOSTA<text:s/>DE REVISÃO (DIRETORIA EXECUTIVA)</text:p>
      <text:p text:style-name="P185">Relator: Carlos Baptistucci – Presidente do Conselho</text:p>
      <text:p text:style-name="P186">Expositores: <text:s/>Gen. Barroso Magno – Presidente da Finep</text:p>
      <text:p text:style-name="P187"><text:tab/><text:s text:c="9"/>Rosilene Matos – Superintendente da Área de Conformidade, Integridade e Gestão de Riscos</text:p>
      <text:p text:style-name="P188"><text:span text:style-name="T189">Assunto<text:s/></text:span><text:span text:style-name="T190">APRECIAD</text:span><text:span text:style-name="T191">O E DEBATIDO</text:span><text:span text:style-name="T192"><text:s/>pelos Conselheiros para nova submissão e deliberação na 1ª Reunião Ordinária de 2021.</text:span></text:p>
      <text:p text:style-name="P193"/>
      <text:list text:style-name="LFO2" text:continue-numbering="true">
        <text:list-item>
          <text:p text:style-name="P194">ASSUNTOS DO CONSELHO DE ADMINISTRAÇÃO<text:s/></text:p>
          <text:list text:continue-numbering="true">
            <text:list-item>
              <text:p text:style-name="P195">PLANO DE TRABALHO PARA O EXERCÍCIO 2021;</text:p>
            </text:list-item>
            <text:list-item>
              <text:p text:style-name="P196">CALENDÁRIO DE REUNIÕES 2021</text:p>
            </text:list-item>
          </text:list>
        </text:list-item>
      </text:list>
      <text:p text:style-name="P197">Relator: Carlos Baptistucci – Presidente do<text:s/>Conselho</text:p>
      <text:p text:style-name="P198">Expositores: <text:s/>Diretoria Executiva da Finep</text:p>
      <text:p text:style-name="P199"><text:s text:c="9"/>Marcos Castro – Secretário Executivo</text:p>
      <text:p text:style-name="P200"><text:span text:style-name="T201">Assunto<text:s/></text:span><text:span text:style-name="T202">APRECIADO E DEBATIDO</text:span><text:span text:style-name="T203"><text:s/>pelos Conselheiros, com<text:s/></text:span><text:span text:style-name="T204">RECOMENDAÇÕES</text:span><text:span text:style-name="T205">.</text:span></text:p>
      <text:p text:style-name="P206"/>
      <text:p text:style-name="P207"><text:span text:style-name="T208"><draw:frame draw:z-index="251709440" draw:id="id8" draw:style-name="a9" draw:name="Text Box 25" text:anchor-type="paragraph" svg:x="0.01042in" svg:y="0.13542in" svg:width="6.66667in" svg:height="0.29028in" style:rel-width="scale" style:rel-height="scale"><draw:text-box><text:p text:style-name="P209"><text:span text:style-name="T210">RESUMO DA QUARTA ETAPA – ASSUNTOS PARA DEBATE</text:span></text:p></draw:text-box><svg:title/><svg:desc/></draw:frame></text:span></text:p>
      <text:p text:style-name="P211"/>
      <text:list text:style-name="LFO2" text:continue-numbering="true">
        <text:list-item>
          <text:p text:style-name="P212">ASSUNTOS ESTRATÉGICOS PARA A FINEP<text:s/></text:p>
        </text:list-item>
      </text:list>
      <text:p text:style-name="P213">Relator: Gen. Barroso Magno – Presidente da Finep</text:p>
      <text:p text:style-name="P214"><text:span text:style-name="T215">Assunto<text:s/></text:span><text:span text:style-name="T216">DEBATIDO<text:s/></text:span><text:span text:style-name="T217">pelos Conselheiros participantes.</text:span></text:p>
      <text:p text:style-name="P218"/>
      <text:p text:style-name="P219"><text:span text:style-name="T220"><draw:frame draw:z-index="251711488" draw:id="id9" draw:style-name="a10" draw:name="Text Box 25" text:anchor-type="paragraph" svg:x="0in" svg:y="0.16667in" svg:width="6.66667in" svg:height="0.29028in" style:rel-width="scale" style:rel-height="scale"><draw:text-box><text:p text:style-name="P221"><text:span text:style-name="T222">RESUMO DA QUINTA ETAPA – ASSUNTOS PARA CONHECIMENTO E DISCUSSÃO<text:s/></text:span></text:p></draw:text-box><svg:title/><svg:desc/></draw:frame></text:span></text:p>
      <text:p text:style-name="P223"/>
      <text:list text:style-name="LFO2" text:continue-numbering="true">
        <text:list-item>
          <text:p text:style-name="P224">INFORME DE ASSUNTOS RELEVANTES DA FINEP <text:s text:c="2"/></text:p>
        </text:list-item>
      </text:list>
      <text:p text:style-name="P225">Relator: <text:s/>Gen. Barroso Magno – Presidente<text:s/>da Finep<text:s/></text:p>
      <text:p text:style-name="P226">Conteúdo incorporado ao item 8 da pauta <text:s text:c="2"/></text:p>
      <text:p text:style-name="P227"/>
      <text:soft-page-break/>
      <text:list text:style-name="LFO2" text:continue-numbering="true">
        <text:list-item>
          <text:p text:style-name="P228">INFORME DO PRESIDENTE DO CONSELHO <text:s/></text:p>
        </text:list-item>
      </text:list>
      <text:p text:style-name="P229"><text:span text:style-name="T230">Relator: <text:s/>Carlos Baptistucci – Presidente do Conselho</text:span></text:p>
      <text:p text:style-name="P231"><text:span text:style-name="T232">Assunto<text:s/></text:span><text:span text:style-name="T233">APRECIADO<text:s/></text:span><text:span text:style-name="T234">pelos Conselheiros participantes.</text:span></text:p>
      <text:p text:style-name="P235"/>
      <text:list text:style-name="LFO2" text:continue-numbering="true">
        <text:list-item>
          <text:p text:style-name="P236">ASSUNTOS DE GESTÃO<text:s/></text:p>
          <text:list text:continue-numbering="true">
            <text:list-item>
              <text:p text:style-name="P237">ESTRATÉGIA DE LONGO PRAZO E PLANO DE<text:s/>NEGÓCIOS 2020 - OBJETIVOS, INDICADORES E METAS; e</text:p>
            </text:list-item>
            <text:list-item>
              <text:p text:style-name="P238">AVALIAÇÃO DOS INDICADORES DE PLR E RVA – 2020</text:p>
            </text:list-item>
          </text:list>
        </text:list-item>
      </text:list>
      <text:p text:style-name="P239">3º TRIMESTRE DE 2020</text:p>
      <text:p text:style-name="P240">Relator: Carlos Baptistucci – Presidente do Conselho</text:p>
      <text:p text:style-name="P241">Expositores: Diretoria Executiva da Finep (DIRE)</text:p>
      <text:p text:style-name="P242"><text:s text:c="21"/>Rafael Ansaloni<text:s/>– Superintendente da Área de Planejamento (APLA)</text:p>
      <text:p text:style-name="P243"><text:span text:style-name="T244">Assuntos<text:s/></text:span><text:span text:style-name="T245">APRECIADOS E DEBATIDOS</text:span><text:span text:style-name="T246"><text:s/>pelos Conselheiros.</text:span></text:p>
      <text:p text:style-name="P247"/>
      <text:list text:style-name="LFO2" text:continue-numbering="true">
        <text:list-item>
          <text:p text:style-name="P248">ASSUNTOS FINANCEIROS<text:s/></text:p>
          <text:list text:continue-numbering="true">
            <text:list-item>
              <text:p text:style-name="P249">DEMONSTRAÇÕES FINANCEIRAS DA FINEP DO EXERCÍCIO EM CURSO - 1º / 2º E 3º TRIMESTRES;</text:p>
            </text:list-item>
            <text:list-item>
              <text:p text:style-name="P250">ASSUNTOS DE CRÉDITO E RISCO - CARTEIRA DE CRÉDITO DA FINEP - CLASSIFICAÇÃO DE RISCO, GARANTIAS, INADIMPLÊNCIA, MAIORES DEVEDORES E RENEGOCIAÇÃO DE DÍVIDA</text:p>
            </text:list-item>
          </text:list>
        </text:list-item>
      </text:list>
      <text:p text:style-name="P251">Relator: Carlos Baptistucci – Presidente do Conselho</text:p>
      <text:p text:style-name="P252">Expositor: <text:s/>Adriano Lattarulo – Diretoria Financeira, de Crédito e Captação (DRFC)</text:p>
      <text:p text:style-name="P253"><text:span text:style-name="T254">Assuntos<text:s/></text:span><text:span text:style-name="T255">APREC</text:span><text:span text:style-name="T256">IADOS E DEBATIDOS</text:span><text:span text:style-name="T257"><text:s/>pelos Conselheiros.</text:span></text:p>
      <text:p text:style-name="P258"/>
      <text:list text:style-name="LFO2" text:continue-numbering="true">
        <text:list-item>
          <text:p text:style-name="P259">ASSUNTOS DE TECNOLOGIA DA INFORMAÇÃO <text:s/></text:p>
        </text:list-item>
      </text:list>
      <text:p text:style-name="P260">RESPOSTA AO OFÍCIO SEST nº 3144/2020/ME - ACÓRDÃO Nº. 1613/2020 E ACÓRDÃO Nº 2009/2020 – TCU – APLICAÇÃO DE TECNOLOGIAS BLOCKCHAIN E DE DISTRIBUTED LEDGER TECHONOLOGY - DLT PELA<text:s/>FINEP</text:p>
      <text:p text:style-name="P261">Relator: Carlos Baptistucci – Presidente do Conselho</text:p>
      <text:p text:style-name="P262">Expositor: <text:s/>André Godoy – Diretor da Diretoria Administrativa (DADM)<text:s/></text:p>
      <text:p text:style-name="P263"><text:span text:style-name="T264">Assunto<text:s/></text:span><text:span text:style-name="T265">APRECIADO E DEBATIDO</text:span><text:span text:style-name="T266"><text:s/>pelos Conselheiros.</text:span></text:p>
      <text:p text:style-name="P267"/>
      <text:list text:style-name="LFO2" text:continue-numbering="true">
        <text:list-item>
          <text:p text:style-name="P268"><text:span text:style-name="T269">OUTROS ASSUNTOS<text:s/></text:span><text:span text:style-name="T270">(Para conhecimento)</text:span></text:p>
          <text:list text:continue-numbering="true">
            <text:list-item>
              <text:p text:style-name="P271">ASSUNTOS FINANCEIROS E OPERACIONAIS</text:p>
            </text:list-item>
          </text:list>
        </text:list-item>
      </text:list>
      <text:list text:style-name="LFO3" text:continue-numbering="true">
        <text:list-item>
          <text:p text:style-name="P272">EXECUÇÃO ORÇAMENTÁRIA E FINANCEIRA DO FNDCT (OPERAÇÕES NÃO REEMBOLSÁVEIS E SUBVENÇÃO ECONÔMICA);</text:p>
        </text:list-item>
        <text:list-item>
          <text:p text:style-name="P273">EXECUÇÃO DA CARTEIRA DE CRÉDITO (OPERAÇÕES REEMBOLSÁVEIS)</text:p>
        </text:list-item>
      </text:list>
      <text:p text:style-name="P274">15.2. <text:s/>ASSUNTOS DE PREVIDÊNCIA COMPLEMENTAR - FIPECq <text:s/>- PLANO DE AÇÃO DE APONTAMENTOS DO RELATÓRIO DE<text:s/>AUDITORIA DE ATIVIDADES</text:p>
      <text:p text:style-name="P275">15.3. ASSUNTOS DE GESTÃO DE RISCOS E CONTROLES INTERNOS - RELATÓRIO TRIMESTRAL DE ATIVIDADES DE CONFORMIDADE, INTEGRIDADE E GESTÃO DE RISCOS – 3º TRIMESTRE</text:p>
      <text:p text:style-name="P276"/>
      <text:soft-page-break/>
      <text:p text:style-name="P277">15.4.<text:tab/>Despacho SEI nº 12189108 ME/SEF - Assembleia Geral Extraordinária –<text:s/>AGE da Finep - Alteração estatutária</text:p>
      <text:p text:style-name="P278">15.5.<text:tab/>Ata da 11ª Assembleia Geral Extraordinária – AGE da Finep - Alteração estatutária – Adequação ao novo modelo de Estatuto para as empresas estatais federais</text:p>
      <text:p text:style-name="P279">15.6.<text:tab/>MEMO/AUDI/Nº 127/2020 – Relatório de Auditoria nº 06/2020 – Auditoria sobre as demonstrações contábeis referentes ao 1 semestre de 2020</text:p>
      <text:p text:style-name="P280">15.7.<text:tab/>MEMO/AUDI/Nº 133/2020 – Relatório de Auditoria nº 04/2020 – Acompanhamento Técnico de Subvenção Econômica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9444in" svg:y="0.11667in" svg:width="3.71875in" svg:height="0.45764in" style:rel-width="scale" style:rel-height="scale"><draw:text-box><text:p text:style-name="Normal"><text:span text:style-name="T3">ATA SUMÁRIA DA 12ª REUNIÃO ORDINÁRIA DO CONSELHO DE ADMINISTRAÇÃO DA FINEP EM 2020 -<text:s/></text:span><text:span text:style-name="T4">15/12/2020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2T16:36:00Z</meta:creation-date>
    <dc:date>2021-08-09T16:07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5" meta:paragraph-count="14" meta:word-count="1127" meta:character-count="7199" meta:row-count="50" meta:non-whitespace-character-count="6086"/>
  </office:meta>
</office:document-meta>
</file>