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39" style:parent-style-name="Normal" style:family="paragraph">
      <style:paragraph-properties fo:text-align="justify" style:vertical-align="auto"/>
      <style:text-properties fo:hyphenate="true"/>
    </style:style>
    <style:style style:name="T4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 Narrow" style:font-name-complex="Times New Roman"/>
    </style:style>
    <style:style style:name="P42" style:parent-style-name="Normal" style:family="paragraph">
      <style:paragraph-properties fo:text-align="justify" style:vertical-align="auto"/>
      <style:text-properties fo:hyphenate="true"/>
    </style:style>
    <style:style style:name="T43" style:parent-style-name="Fonteparág.padrão" style:family="text">
      <style:text-properties style:font-name="Arial Narrow" style:font-name-complex="Times New Roman" fo:font-weight="bold" style:font-weight-asian="bold"/>
    </style:style>
    <style:style style:name="T44" style:parent-style-name="Fonteparág.padrão" style:family="text">
      <style:text-properties style:font-name="Arial Narrow" style:font-name-complex="Times New Roman"/>
    </style:style>
    <style:style style:name="T45" style:parent-style-name="Fonteparág.padrão" style:family="text">
      <style:text-properties style:font-name="Arial Narrow" style:font-name-complex="Times New Roman" fo:font-weight="bold" style:font-weight-asian="bold"/>
    </style:style>
    <style:style style:name="T46" style:parent-style-name="Fonteparág.padrão" style:family="text">
      <style:text-properties style:font-name="Arial Narrow" style:font-name-complex="Times New Roman" fo:font-weight="bold" style:font-weight-asian="bold"/>
    </style:style>
    <style:style style:name="T47" style:parent-style-name="Fonteparág.padrão" style:family="text">
      <style:text-properties style:font-name="Arial Narrow" style:font-name-complex="Times New Roman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style:font-name-complex="Times New Roman"/>
    </style:style>
    <style:style style:name="T52" style:parent-style-name="Fonteparág.padrão" style:family="text">
      <style:text-properties style:font-name="Arial Narrow" style:font-name-complex="Times New Roman" fo:font-weight="bold" style:font-weight-asian="bold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54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55" style:parent-style-name="Normal" style:family="paragraph">
      <style:paragraph-properties fo:text-align="justify" style:vertical-align="auto"/>
      <style:text-properties fo:hyphenate="true"/>
    </style:style>
    <style:style style:name="T56" style:parent-style-name="Fonteparág.padrão" style:family="text">
      <style:text-properties style:font-name="Arial Narrow" style:font-name-complex="Times New Roman"/>
    </style:style>
    <style:style style:name="T57" style:parent-style-name="Fonteparág.padrão" style:family="text">
      <style:text-properties style:font-name="Arial Narrow" style:font-name-complex="Times New Roman" fo:font-weight="bold" style:font-weight-asian="bold"/>
    </style:style>
    <style:style style:name="P58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5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0" style:parent-style-name="Normal" style:family="paragraph">
      <style:paragraph-properties fo:text-align="justify" style:vertical-align="auto"/>
      <style:text-properties fo:hyphenate="true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/>
    </style:style>
    <style:style style:name="P64" style:parent-style-name="Normal" style:family="paragraph">
      <style:paragraph-properties fo:text-align="justify" style:vertical-align="auto"/>
      <style:text-properties fo:hyphenate="true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fo:hyphenate="true"/>
    </style:style>
    <style:style style:name="T68" style:parent-style-name="Fonteparág.padrão" style:family="text">
      <style:text-properties style:font-name="Arial Narrow" style:font-name-complex="Times New Roman" fo:font-weight="bold" style:font-weight-asian="bold"/>
    </style:style>
    <style:style style:name="P69" style:parent-style-name="Normal" style:family="paragraph">
      <style:paragraph-properties fo:text-align="justify" style:vertical-align="auto"/>
      <style:text-properties fo:hyphenate="true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P77" style:parent-style-name="Normal" style:family="paragraph">
      <style:paragraph-properties fo:text-align="justify" style:vertical-align="auto"/>
      <style:text-properties fo:hyphenate="true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fo:margin-top="0.0833in" fo:background-color="#FDFDFD"/>
      <style:text-properties style:font-name="Arial Narrow" style:font-weight-complex="bold"/>
    </style:style>
    <style:style style:name="P81" style:parent-style-name="Normal" style:family="paragraph">
      <style:paragraph-properties fo:text-align="justify" fo:margin-top="0.0833in" fo:background-color="#FDFDFD"/>
    </style:style>
    <style:style style:name="T82" style:parent-style-name="Fonteparág.padrão" style:family="text">
      <style:text-properties style:font-name="Arial Narrow" style:font-weight-complex="bold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P84" style:parent-style-name="Normal" style:family="paragraph">
      <style:paragraph-properties fo:text-align="justify" fo:margin-right="-0.0687in"/>
    </style:style>
    <style:style style:name="T85" style:parent-style-name="Fonteparág.padrão" style:family="text">
      <style:text-properties style:font-name="Arial Narrow" style:font-weight-complex="bold"/>
    </style:style>
    <style:style style:name="T86" style:parent-style-name="Fonteparág.padrão" style:family="text">
      <style:text-properties style:font-name="Arial Narrow" style:font-weight-complex="bold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 Narrow" fo:font-size="14pt" style:font-size-asian="14pt"/>
    </style:style>
    <style:style style:name="P9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4" style:parent-style-name="Fonteparág.padrão" style:family="text">
      <style:text-properties style:font-name="Arial Narrow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T96" style:parent-style-name="Fonteparág.padrão" style:family="text">
      <style:text-properties style:font-name="Arial Narrow"/>
    </style:style>
    <style:style style:name="P9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2" style:parent-style-name="TextosemFormatação" style:family="paragraph">
      <style:paragraph-properties fo:text-align="justify" fo:margin-top="0.0416in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P10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8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2" style:parent-style-name="TextosemFormatação" style:family="paragraph">
      <style:paragraph-properties fo:text-align="justify" fo:margin-top="0.0416in"/>
    </style:style>
    <style:style style:name="T113" style:parent-style-name="Fonteparág.padrão" style:family="text">
      <style:text-properties style:font-name="Arial Narrow" fo:font-size="12pt" style:font-size-asian="12pt" style:font-size-complex="12pt"/>
    </style:style>
    <style:style style:name="T1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Arial Narrow" fo:font-size="12pt" style:font-size-asian="12pt" style:font-size-complex="12pt"/>
    </style:style>
    <style:style style:name="T11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Arial Narrow" fo:font-size="12pt" style:font-size-asian="12pt" style:font-size-complex="12pt"/>
    </style:style>
    <style:style style:name="T118" style:parent-style-name="Fonteparág.padrão" style:family="text">
      <style:text-properties style:font-name="Arial Narrow" fo:font-size="12pt" style:font-size-asian="12pt" style:font-size-complex="12pt"/>
    </style:style>
    <style:style style:name="P1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0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1" style:parent-style-name="TextosemFormatação" style:family="paragraph">
      <style:paragraph-properties fo:text-align="justify" fo:margin-top="0.0416in"/>
    </style:style>
    <style:style style:name="T122" style:parent-style-name="Fonteparág.padrão" style:family="text">
      <style:text-properties style:font-name="Arial Narrow" fo:font-size="12pt" style:font-size-asian="12pt" style:font-size-complex="12pt"/>
    </style:style>
    <style:style style:name="T123" style:parent-style-name="Fonteparág.padrão" style:family="text">
      <style:text-properties style:font-name="Arial Narrow" style:font-name-complex="Arial"/>
    </style:style>
    <style:style style:name="P12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/>
    </style:style>
    <style:style style:name="T127" style:parent-style-name="Fonteparág.padrão" style:family="text">
      <style:text-properties style:font-name="Arial Narrow" fo:font-size="12pt" style:font-size-asian="12pt" style:font-size-complex="12pt"/>
    </style:style>
    <style:style style:name="T12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Arial Narrow" fo:font-size="12pt" style:font-size-asian="12pt" style:font-size-complex="12pt"/>
    </style:style>
    <style:style style:name="T13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style:font-name="Arial Narrow" fo:font-size="12pt" style:font-size-asian="12pt" style:font-size-complex="12pt"/>
    </style:style>
    <style:style style:name="T13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Arial Narrow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/>
    </style:style>
    <style:style style:name="T141" style:parent-style-name="Fonteparág.padrão" style:family="text">
      <style:text-properties style:font-name="Arial Narrow" fo:font-size="12pt" style:font-size-asian="12pt" style:font-size-complex="12pt"/>
    </style:style>
    <style:style style:name="T1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Arial Narrow" fo:font-size="12pt" style:font-size-asian="12pt" style:font-size-complex="12pt"/>
    </style:style>
    <style:style style:name="T1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 Narrow" fo:font-size="12pt" style:font-size-asian="12pt" style:font-size-complex="12pt"/>
    </style:style>
    <style:style style:name="T1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Arial Narrow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/>
    </style:style>
    <style:style style:name="T150" style:parent-style-name="Fonteparág.padrão" style:family="text">
      <style:text-properties style:font-name="Arial Narrow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P15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416in"/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T1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Arial Narrow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T16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/>
    </style:style>
    <style:style style:name="T169" style:parent-style-name="Fonteparág.padrão" style:family="text">
      <style:text-properties style:font-name="Arial Narrow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Arial Narrow" fo:font-weight="bold" style:font-weight-asian="bold"/>
    </style:style>
    <style:style style:name="P1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</style:style>
    <style:style style:name="T177" style:parent-style-name="Fonteparág.padrão" style:family="text">
      <style:text-properties style:font-name="Arial Narrow" fo:font-size="12pt" style:font-size-asian="12pt" style:font-size-complex="12pt"/>
    </style:style>
    <style:style style:name="T17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/>
    </style:style>
    <style:style style:name="T183" style:parent-style-name="Fonteparág.padrão" style:family="text">
      <style:text-properties style:font-name="Arial Narrow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Arial Narrow" fo:font-weight="bold" style:font-weight-asian="bold"/>
    </style:style>
    <style:style style:name="P1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201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416in"/>
    </style:style>
    <style:style style:name="T204" style:parent-style-name="Fonteparág.padrão" style:family="text">
      <style:text-properties style:font-name="Arial Narrow" fo:font-size="12pt" style:font-size-asian="12pt" style:font-size-complex="12pt"/>
    </style:style>
    <style:style style:name="T20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 fo:margin-left="0.0784in" fo:text-indent="0.0784in">
        <style:tab-stops/>
      </style:paragraph-properties>
      <style:text-properties style:font-name="Arial Narrow" style:font-name-complex="Arial"/>
    </style:style>
    <style:style style:name="P208" style:parent-style-name="TextosemFormatação" style:family="paragraph">
      <style:paragraph-properties fo:text-align="justify" fo:margin-top="0.0416in" fo:margin-left="0.1972in" fo:text-indent="-0.1972in">
        <style:tab-stops/>
      </style:paragraph-properties>
    </style:style>
    <style:style style:name="T20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416in"/>
    </style:style>
    <style:style style:name="T218" style:parent-style-name="Fonteparág.padrão" style:family="text">
      <style:text-properties style:font-name="Arial Narrow" fo:font-size="12pt" style:font-size-asian="12pt" style:font-size-complex="12pt"/>
    </style:style>
    <style:style style:name="T21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style:font-name="Arial Narrow" fo:font-size="12pt" style:font-size-asian="12pt" style:font-size-complex="12pt"/>
    </style:style>
    <style:style style:name="P22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416in" fo:margin-left="0.5909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 fo:margin-left="0.5909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 fo:margin-left="0.5909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 fo:margin-left="0.5909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/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T23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T24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2" style:parent-style-name="Fonteparág.padrão" style:family="text">
      <style:text-properties style:font-name="Arial Narrow" fo:font-size="12pt" style:font-size-asian="12pt" style:font-size-complex="12pt"/>
    </style:style>
    <style:style style:name="P2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4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/>
    </style:style>
    <style:style style:name="T249" style:parent-style-name="Fonteparág.padrão" style:family="text">
      <style:text-properties style:font-name="Arial Narrow" fo:font-size="12pt" style:font-size-asian="12pt" style:font-size-complex="12pt"/>
    </style:style>
    <style:style style:name="T2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1" style:parent-style-name="Fonteparág.padrão" style:family="text"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4" style:parent-style-name="TextosemFormatação" style:family="paragraph">
      <style:paragraph-properties fo:text-align="justify" fo:margin-top="0.0416in"/>
    </style:style>
    <style:style style:name="T255" style:parent-style-name="Fonteparág.padrão" style:family="text">
      <style:text-properties style:font-name="Arial Narrow" style:font-name-complex="Arial"/>
    </style:style>
    <style:style style:name="T256" style:parent-style-name="Fonteparág.padrão" style:family="text">
      <style:text-properties style:font-name="Arial Narrow" fo:font-size="12pt" style:font-size-asian="12pt" style:font-size-complex="12pt"/>
    </style:style>
    <style:style style:name="T257" style:parent-style-name="Fonteparág.padrão" style:family="text"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/>
    </style:style>
    <style:style style:name="T259" style:parent-style-name="Fonteparág.padrão" style:family="text">
      <style:text-properties style:font-name="Arial Narrow" style:font-name-complex="Arial"/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P26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/>
    </style:style>
    <style:style style:name="T263" style:parent-style-name="Fonteparág.padrão" style:family="text">
      <style:text-properties style:font-name="Arial Narrow" fo:font-size="12pt" style:font-size-asian="12pt" style:font-size-complex="12pt"/>
    </style:style>
    <style:style style:name="T2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Arial Narrow" fo:font-size="12pt" style:font-size-asian="12pt" style:font-size-complex="12pt"/>
    </style:style>
    <style:style style:name="T266" style:parent-style-name="Fonteparág.padrão" style:family="text"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1" style:parent-style-name="Normal" style:family="paragraph">
      <style:paragraph-properties fo:text-align="justify" fo:line-height="150%" fo:margin-right="0.0298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E ATA DA 8ª REUNIÃO ORDINÁRIA DO CONSELHO DE ADMINISTRAÇÃO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264in" svg:width="2.01667in" svg:height="0.60417in" style:rel-width="scale" style:rel-height="scale"><draw:text-box><text:p text:style-name="P20">Empresa Pública</text:p><text:p text:style-name="P21">CNPJ Nº 33.749.086/0001-09</text:p><text:p text:style-name="P22"><text:span text:style-name="T23">NIRE:<text:s/></text:span><text:span text:style-name="T24">53500000283</text:span></text:p></draw:text-box><svg:title/><svg:desc/></draw:frame></text:span></text:p>
      <text:p text:style-name="P25">Data: 21/08/2020</text:p>
      <text:p text:style-name="P26">Horário: 09:30 às 18:00h<text:s/></text:p>
      <text:p text:style-name="P27">Local: FINANCIADORA DE ESTUDOS E PROJETOS – FINEP<text:s/></text:p>
      <text:p text:style-name="P28"/>
      <text:p text:style-name="P29">Participações por Webconferência (Em conformidade com Art.44 do Estatuto Social da Finep e devidas ao estado de emergência decorrente do Coronavírus, declarado pela Lei nº 13.979, de 06/02/2020)</text:p>
      <text:p text:style-name="P30"/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/>
      <text:p text:style-name="P37">CONSELHEIROS TITULARES:</text:p>
      <text:p text:style-name="P38"/>
      <text:p text:style-name="P39"><text:span text:style-name="T40">Indicados pelo Ministério da Ciência, Tecnologia, Inovações e Comunicações – MCTIC</text:span><text:span text:style-name="T41"><text:s/></text:span></text:p>
      <text:p text:style-name="P42"><text:span text:style-name="T43">Carlos Alberto Flora Baptistucci<text:s/></text:span><text:span text:style-name="T44">–<text:s/></text:span><text:span text:style-name="T45">Presidente do Conselho de<text:s/></text:span><text:span text:style-name="T46">Administração</text:span><text:span text:style-name="T47"><text:s/></text:span></text:p>
      <text:p text:style-name="P48"><text:span text:style-name="T49">Marcelo Gomes Meirelles – Conselheiro<text:s/></text:span></text:p>
      <text:p text:style-name="P50"><text:span text:style-name="T51">Prazo de gestão de<text:s/></text:span><text:span text:style-name="T52">07/02/2020 a 06/02/2022</text:span></text:p>
      <text:p text:style-name="P53"/>
      <text:p text:style-name="P54">Alvaro Kober – Conselheiro Independente</text:p>
      <text:p text:style-name="P55"><text:span text:style-name="T56">Prazo de gestão de<text:s/></text:span><text:span text:style-name="T57">07/02/2020 a 06/02/2022</text:span></text:p>
      <text:p text:style-name="P58"/>
      <text:p text:style-name="P59">Indicados pelo Ministério da Economia (ME)</text:p>
      <text:p text:style-name="P60"><text:span text:style-name="T61">Helio Saraiva Franca</text:span><text:span text:style-name="T62">, Procurado</text:span><text:span text:style-name="T63">r da Fazenda Nacional (PGFN) do MF</text:span></text:p>
      <text:p text:style-name="P64"><text:span text:style-name="T65">Prazo de gestão de<text:s/></text:span><text:span text:style-name="T66">11/07/2018 a 29/09/2019</text:span></text:p>
      <text:p text:style-name="P67"><text:span text:style-name="T68">Pedro Paulo Alves de Brito – Conselheiro Independente</text:span></text:p>
      <text:p text:style-name="P69"><text:span text:style-name="T70">Prazo de gestão de<text:s/></text:span><text:span text:style-name="T71">07/02/2020 a 06/02/2022</text:span></text:p>
      <text:p text:style-name="P72"/>
      <text:p text:style-name="P73"><text:span text:style-name="T74">Alexandre Armentano Cardoso</text:span><text:span text:style-name="T75"><text:s/>– Conselheiro Representante dos Empregados da Finep<text:s/></text:span><text:span text:style-name="T76">– Analista do Departamento de Gestão Integrada de Riscos (DGIR) da Área de Conformidade, Integridade e Gestão de Riscos (ACIR).</text:span></text:p>
      <text:p text:style-name="P77"><text:span text:style-name="T78">Prazo de Gestão de<text:s/></text:span><text:span text:style-name="T79">07/02/2020 a 06/02/2022</text:span></text:p>
      <text:p text:style-name="P80"/>
      <text:p text:style-name="P81"><text:span text:style-name="T82">Secretário Executivo do Conselho</text:span><text:span text:style-name="T83">:<text:s/></text:span></text:p>
      <text:p text:style-name="P84"><text:span text:style-name="T85">Marcos Jose de Castro – Gerente da Assessoria de<text:s/></text:span><text:span text:style-name="T86">Apoio aos Colegiados – ASCL</text:span></text:p>
      <text:p text:style-name="P87"/>
      <text:p text:style-name="P88"/>
      <text:p text:style-name="P89"><text:span text:style-name="T9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91">APROVAÇÃO DA PAUTA - INTRODUÇÃO</text:p><text:p text:style-name="Normal"/></draw:text-box><svg:title/><svg:desc/></draw:frame></text:span></text:p>
      <text:p text:style-name="P92"/>
      <text:p text:style-name="P93"><text:span text:style-name="T94">Iniciada a Reunião, o Presidente do Conselho, Carlos Baptistucci, saudou a todos os participantes e submeteu a pauta da Reunião,<text:s/></text:span><text:span text:style-name="T95">APROVADA</text:span><text:span text:style-name="T96"><text:s/>pelo Conselho.</text:span></text:p>
      <text:p text:style-name="P97"/>
      <text:p text:style-name="P98"/>
      <text:p text:style-name="P99"/>
      <text:p text:style-name="P100"/>
      <text:p text:style-name="P101"/>
      <text:p text:style-name="P102"><text:span text:style-name="T103"><draw:frame draw:z-index="251686912" draw:id="id5" draw:style-name="a6" draw:name="Text Box 25" text:anchor-type="paragraph" svg:x="0.00486in" svg:y="0.00139in" svg:width="6.5in" svg:height="0.28125in" style:rel-width="scale" style:rel-height="scale"><draw:text-box><text:p text:style-name="P104"><text:span text:style-name="T105">RESUMO DA PRIMEIRA ETAPA –<text:s/></text:span><text:span text:style-name="T106">ASSUNTOS FINEP PARA DELIBERAÇÃO<text:s/></text:span></text:p></draw:text-box><svg:title/><svg:desc/></draw:frame></text:span></text:p>
      <text:p text:style-name="P107"/>
      <text:list text:style-name="LFO2" text:continue-numbering="true">
        <text:list-item>
          <text:p text:style-name="P108">ATAS DE REUNIÃO <text:s/></text:p>
        </text:list-item>
      </text:list>
      <text:p text:style-name="P109">ATAS SUMÁRIAS E EXTRATOS DE PUBLICAÇÃO</text:p>
      <text:p text:style-name="P110">5ª, 6ª e 7ª REUNIÕES ORDINÁRIAS DE 2020</text:p>
      <text:p text:style-name="P111">Relator: Carlos Baptistucci – Presidente do Conselho</text:p>
      <text:p text:style-name="P112"><text:span text:style-name="T113">Assunto<text:s/></text:span><text:span text:style-name="T114">APRECIADO e APROVADO<text:s/></text:span><text:span text:style-name="T115">por unanimidade</text:span><text:span text:style-name="T116"><text:s/></text:span><text:span text:style-name="T117">pelos Conselheiros<text:s/></text:span><text:span text:style-name="T118">participantes</text:span></text:p>
      <text:p text:style-name="P119"/>
      <text:list text:style-name="LFO2" text:continue-numbering="true">
        <text:list-item>
          <text:p text:style-name="P120">ASSUNTOS NORMATIVOS<text:s/></text:p>
        </text:list-item>
      </text:list>
      <text:p text:style-name="P121"><text:span text:style-name="T122">P-FIN-001/17- POLÍTICA DE CAPTAÇÃO DA FINEP</text:span><text:span text:style-name="T123"><text:s/></text:span></text:p>
      <text:p text:style-name="P124">Relator: Carlos Baptistucci – Presidente do Conselho</text:p>
      <text:p text:style-name="P125">Expositor: <text:s/>Adriano Lattarullo – Diretor da Diretoria Financeira, de Crédito e Captação (DRFC)<text:s/></text:p>
      <text:p text:style-name="P126"><text:span text:style-name="T127">Assunto<text:s/></text:span><text:span text:style-name="T128">APRECIADO, DEBATID</text:span><text:span text:style-name="T129">O e APROVADO<text:s/></text:span><text:span text:style-name="T130">por unanimidade</text:span><text:span text:style-name="T131"><text:s/></text:span><text:span text:style-name="T132">pelos Conselheiros participantes, gerando a<text:s/></text:span><text:span text:style-name="T133">DEL/CA/040/2020,<text:s/></text:span><text:span text:style-name="T134">com declaração de voto do Conselheiro Representante dos Empregados, Alexandre Armentano Cardoso.</text:span></text:p>
      <text:p text:style-name="P135"/>
      <text:list text:style-name="LFO2" text:continue-numbering="true">
        <text:list-item>
          <text:p text:style-name="P136">ASSUNTOS NORMATIVOS <text:s/></text:p>
        </text:list-item>
      </text:list>
      <text:p text:style-name="P137">POLÍTICA DE INVESTIMENTO DA FINEP</text:p>
      <text:p text:style-name="P138">Relator: Carlos Baptistucci – Presidente do Conselho</text:p>
      <text:p text:style-name="P139">Expositor: <text:s/>Adriano Lattarullo – Diretor da Diretoria Financeira, de Crédito e Captação (DRFC)<text:s/></text:p>
      <text:p text:style-name="P140"><text:span text:style-name="T141">Assunto<text:s/></text:span><text:span text:style-name="T142">APRECIADO, DEBATIDO e APROVADO<text:s/></text:span><text:span text:style-name="T143">por unanimidade</text:span><text:span text:style-name="T144"><text:s/></text:span><text:span text:style-name="T145">pelos Conselheiros participantes, gerando a<text:s/></text:span><text:span text:style-name="T146">DEL/CA/041/2020</text:span><text:span text:style-name="T147">.</text:span></text:p>
      <text:p text:style-name="P148"/>
      <text:p text:style-name="P149"><text:span text:style-name="T150"><draw:frame draw:z-index="251717632" draw:id="id6" draw:style-name="a7" draw:name="Text Box 25" text:anchor-type="paragraph" svg:x="0.00486in" svg:y="0.22917in" svg:width="6.57292in" svg:height="0.51042in" style:rel-width="scale" style:rel-height="scale"><draw:text-box><text:p text:style-name="P151"><text:span text:style-name="T152">RESUMO DA SEGUNDA ETAPA – ASSUNTOS DO CONSELHO DE ADMINISTRAÇÃO PARA APRECIAÇÃO PRÉVIA E DELIBERAÇÃO</text:span></text:p></draw:text-box><svg:title/><svg:desc/></draw:frame></text:span></text:p>
      <text:p text:style-name="P153"/>
      <text:p text:style-name="P154"/>
      <text:p text:style-name="P155"/>
      <text:list text:style-name="LFO2" text:continue-numbering="true">
        <text:list-item>
          <text:p text:style-name="P156">ASSUNTOS DE COMITÊ DE AUDITORIA <text:s text:c="2"/></text:p>
        </text:list-item>
      </text:list>
      <text:p text:style-name="P157">RELATÓRIO DE ATIVIDADES – 1º SEMESTRE 2020</text:p>
      <text:p text:style-name="P158">Relator: Carlos Baptistucci – Presidente do Conselho</text:p>
      <text:p text:style-name="P159">Expositora: <text:s/>Adriana Baraldi – Coordenadora do Comitê de Auditoria (COAUD)<text:s/></text:p>
      <text:p text:style-name="P160"><text:span text:style-name="T161">Assunto<text:s/></text:span><text:span text:style-name="T162">APRECIADO, DEBATIDO e APROVADO<text:s/></text:span><text:span text:style-name="T163">por unanimidade</text:span><text:span text:style-name="T164"><text:s/></text:span><text:span text:style-name="T165">pelos Conselheiros participantes, gerando a<text:s/></text:span><text:span text:style-name="T166">DEL/CA/042/2020.</text:span></text:p>
      <text:p text:style-name="P167"/>
      <text:p text:style-name="P168"><text:span text:style-name="T169"><draw:frame draw:z-index="251719680" draw:id="id7" draw:style-name="a8" draw:name="Text Box 25" text:anchor-type="paragraph" svg:x="0.00486in" svg:y="0.22917in" svg:width="6.5in" svg:height="0.30139in" style:rel-width="scale" style:rel-height="scale"><draw:text-box><text:p text:style-name="P170"><text:span text:style-name="T171">RESUMO DA TERCEIRA ETAPA – ASSUNTOS PARA DEBATE</text:span></text:p></draw:text-box><svg:title/><svg:desc/></draw:frame></text:span></text:p>
      <text:p text:style-name="P172"/>
      <text:p text:style-name="P173"/>
      <text:list text:style-name="LFO2" text:continue-numbering="true">
        <text:list-item>
          <text:p text:style-name="P174">ASSUNTOS ESTRATÉGICOS<text:s/>PARA A FINEP<text:s/></text:p>
        </text:list-item>
      </text:list>
      <text:p text:style-name="P175">Expositor: Gen. Barroso Magno – Presidente da Finep</text:p>
      <text:p text:style-name="P176"><text:span text:style-name="T177">Assunto<text:s/></text:span><text:span text:style-name="T178">APRECIADO e DEBATIDO<text:s/></text:span><text:span text:style-name="T179">pelos Conselheiros participantes.</text:span></text:p>
      <text:p text:style-name="P180"/>
      <text:p text:style-name="P181"/>
      <text:soft-page-break/>
      <text:p text:style-name="P182"><text:span text:style-name="T183"><draw:frame draw:z-index="251721728" draw:id="id8" draw:style-name="a9" draw:name="Text Box 25" text:anchor-type="paragraph" svg:x="0in" svg:y="-0.00069in" svg:width="6.5in" svg:height="0.30139in" style:rel-width="scale" style:rel-height="scale"><draw:text-box><text:p text:style-name="P184"><text:span text:style-name="T185">RESUMO DA QUARTA ETAPA – ASSUNTOS PARA CONHECIMENTO E DISCUSSÃO</text:span></text:p></draw:text-box><svg:title/><svg:desc/></draw:frame></text:span></text:p>
      <text:p text:style-name="P186"/>
      <text:list text:style-name="LFO2" text:continue-numbering="true">
        <text:list-item>
          <text:p text:style-name="P187">ASSUNTOS ADMINISTRATIVOS<text:s/></text:p>
        </text:list-item>
      </text:list>
      <text:p text:style-name="P188">CONTRATAÇÃO DE SEGURO<text:s/>DIRIGENTES</text:p>
      <text:p text:style-name="P189">Relator: Carlos Baptistucci – Presidente do Conselho</text:p>
      <text:p text:style-name="P190">Expositor: <text:s/>André Godoy – Diretor da Diretoria Administrativa (DADM)<text:s/></text:p>
      <text:p text:style-name="P191"><text:span text:style-name="T192">Assunto<text:s/></text:span><text:span text:style-name="T193">APRECIADO e DEBATIDO<text:s/></text:span><text:span text:style-name="T194">pelos Conselheiros participantes.</text:span></text:p>
      <text:p text:style-name="P195">Registre-se a ausência do Presidente do Conselho de Administração, Carlos Baptistucci. A Presidência do Conselho passou a ser exercida pelo Conselheiro Helio Saraiva, escolhido pelos Conselheiros presentes nos termos do Art.12, §2º do Estatuto da Finep.</text:p>
      <text:p text:style-name="P196"/>
      <text:list text:style-name="LFO2" text:continue-numbering="true">
        <text:list-item>
          <text:p text:style-name="P197">INFORME DE ASSUNTOS RELEVANTES DA FINEP <text:s/></text:p>
        </text:list-item>
      </text:list>
      <text:p text:style-name="P198">Relator: <text:s/>Gen. Barroso Magno – Presidente da Finep<text:s/></text:p>
      <text:p text:style-name="P199">Conteúdo incorporado à exposição do item 5 da pauta</text:p>
      <text:p text:style-name="P200"/>
      <text:list text:style-name="LFO2" text:continue-numbering="true">
        <text:list-item>
          <text:p text:style-name="P201">INFORME DO PRESIDENTE DO CONSELHO <text:s/></text:p>
        </text:list-item>
      </text:list>
      <text:p text:style-name="P202">Relator: <text:s/>Carlos Baptistucci – Presidente do Conselho</text:p>
      <text:p text:style-name="P203"><text:span text:style-name="T204">Assunto<text:s/></text:span><text:span text:style-name="T205">RETIRADO DE PAUTA<text:s/></text:span><text:span text:style-name="T206">pelo Presidente do Conselho.</text:span></text:p>
      <text:p text:style-name="P207"/>
      <text:list text:style-name="LFO2" text:continue-numbering="true">
        <text:list-item>
          <text:p text:style-name="P208"><text:span text:style-name="T209">ASSUNTOS FINANCEIROS E<text:s/></text:span><text:span text:style-name="T210">OPERACIONAIS<text:s/></text:span></text:p>
          <text:list text:continue-numbering="true">
            <text:list-item>
              <text:p text:style-name="P211">UTILIZAÇÃO DE RECURSOS PRÓPRIOS PARA INTEGRALIZAÇÃO EM FUNDOS DE INVESTIMENTO EM PARTICIPAÇÕES – FIPS;</text:p>
            </text:list-item>
            <text:list-item>
              <text:p text:style-name="P212">EXECUÇÃO DA CARTEIRA DE CRÉDITO (OPERAÇÕES REEMBOLSÁVEIS);</text:p>
            </text:list-item>
            <text:list-item>
              <text:p text:style-name="P213">EXECUÇÃO ORÇAMENTÁRIA E FINANCEIRA DO FNDCT (OPERAÇÕES NÃO REEMBOLSÁVEIS E<text:s/>SUBVENÇÃO ECONÔMICA).</text:p>
            </text:list-item>
          </text:list>
        </text:list-item>
      </text:list>
      <text:p text:style-name="P214">Relator: Carlos Baptistucci – Presidente do Conselho</text:p>
      <text:p text:style-name="P215">Expositores: <text:s text:c="2"/>Adriano Lattarullo – Diretor da Diretoria Financeira, de Crédito e Captação (DRFC)<text:s/></text:p>
      <text:p text:style-name="P216"><text:s text:c="10"/>Alberto Dantas – Diretor da Diretoria de Inovação (DRIN)</text:p>
      <text:p text:style-name="P217"><text:span text:style-name="T218">Assuntos<text:s/></text:span><text:span text:style-name="T219">APRECIADOS E DEBATIDOS<text:s/></text:span><text:span text:style-name="T220">pelos Conselheiros participantes.</text:span></text:p>
      <text:p text:style-name="P221"/>
      <text:list text:style-name="LFO2" text:continue-numbering="true">
        <text:list-item>
          <text:p text:style-name="P222"><text:s/>ASSUNTOS FINANCEIROS <text:s/></text:p>
          <text:list text:continue-numbering="true">
            <text:list-item>
              <text:p text:style-name="P223">FLUXO DE CAIXA DE CURTO PRAZO DA FINEP - PROPOSTA DE REPROGRAMAÇÃO DE ITENS DO PLANO DE TRABALHO;</text:p>
            </text:list-item>
            <text:list-item>
              <text:p text:style-name="P224">DEMONSTRAÇÕES FINANCEIRAS DA FINEP DO EXERCÍCIO – 2º TRIMESTRE;</text:p>
            </text:list-item>
            <text:list-item>
              <text:p text:style-name="P225">FLUXO DE CAIXA DE LONGO PRAZO DA FINEP;</text:p>
            </text:list-item>
            <text:list-item>
              <text:p text:style-name="P226">CARTEIRA DE CRÉDITO DA FINEP - CLASSIFICAÇÃO DE RISCO, GARANTIAS, INADIMPLÊNCIA, MAIORES DEVEDORES E RENEGOCIAÇÃO DE DÍVIDA</text:p>
            </text:list-item>
          </text:list>
        </text:list-item>
      </text:list>
      <text:p text:style-name="P227">Relator: Carlos Baptistucci – Presidente do Conselho</text:p>
      <text:p text:style-name="P228">Expositor: <text:s text:c="2"/>Adriano Lattarullo – Diretor da Diretoria Financeira, de Crédito e Captação (DRFC)<text:s/></text:p>
      <text:p text:style-name="P229"><text:span text:style-name="T230">Assuntos<text:s/></text:span><text:span text:style-name="T231">APRECIADOS E DEBATIDOS<text:s/></text:span><text:span text:style-name="T232">pelos Conselheiros participantes.</text:span></text:p>
      <text:p text:style-name="P233"/>
      <text:p text:style-name="P234"/>
      <text:list text:style-name="LFO2" text:continue-numbering="true">
        <text:list-item>
          <text:p text:style-name="P235">ASSUNTOS DE GESTÃO<text:s/></text:p>
        </text:list-item>
      </text:list>
      <text:soft-page-break/>
      <text:p text:style-name="P236">PROCESSO SELETIVO E ELEIÇÃO DE MEMBROS DO COMITÊ DE AUDITORIA (COAUD) – RESOLUÇÃO 02/2019</text:p>
      <text:p text:style-name="P237">Relator: Carlos Baptistucci – Presidente do Conselho</text:p>
      <text:p text:style-name="P238">Expositor: <text:s text:c="2"/>Marcos Castro – Secretário Executivo</text:p>
      <text:p text:style-name="P239"><text:span text:style-name="T240">Assunto<text:s/></text:span><text:span text:style-name="T241">APRECIADO<text:s/></text:span><text:span text:style-name="T242">pelos Conselheiros participantes.<text:s/></text:span></text:p>
      <text:p text:style-name="P243"/>
      <text:list text:style-name="LFO2" text:continue-numbering="true">
        <text:list-item>
          <text:p text:style-name="P244"><text:s/>ASSUNTOS DE GESTÃO DE RISCO E CONTROLES INTERNOS <text:s/></text:p>
        </text:list-item>
      </text:list>
      <text:p text:style-name="P245"><text:s/>RELATÓRIO TRIMESTRAL DE ATIVIDADES DE CONFORMIDADE, INTEGRIDADE E RISCOS</text:p>
      <text:p text:style-name="P246"><text:s/>Relator: Carlos Baptistucci – Presidente do Conselho</text:p>
      <text:p text:style-name="P247"><text:s/>Expositor: <text:s text:c="2"/>Gen. Barroso Magno – Presidente da Finep<text:s/></text:p>
      <text:p text:style-name="P248"><text:span text:style-name="T249"><text:s/>Assunto<text:s/></text:span><text:span text:style-name="T250">APRECIADO e DEBATIDO<text:s/></text:span><text:span text:style-name="T251">pelos Conselheiros participantes.</text:span></text:p>
      <text:p text:style-name="P252"/>
      <text:list text:style-name="LFO2" text:continue-numbering="true">
        <text:list-item>
          <text:p text:style-name="P253"><text:s/>ASSUNTOS DE PREVIDÊNCIA COMPLEMENTAR - FIPECq<text:s/></text:p>
        </text:list-item>
      </text:list>
      <text:p text:style-name="P254"><text:span text:style-name="T255"><text:s/></text:span><text:span text:style-name="T256">RELATÓRIO DE AUDITORIA DE ATIVIDADES<text:s/></text:span><text:span text:style-name="T257">– 1º SEMESTRE 2020 (PARCIAL)</text:span></text:p>
      <text:p text:style-name="P258"><text:span text:style-name="T259"><text:s/></text:span><text:span text:style-name="T260">Relator: Carlos Baptistucci – Presidente do Conselho</text:span></text:p>
      <text:p text:style-name="P261"><text:s/>Expositor: <text:s text:c="2"/>Paulo Rogério – Superintendente da Área de Auditoria Interna (AUDI)</text:p>
      <text:p text:style-name="P262"><text:span text:style-name="T263"><text:s/>Assunto<text:s/></text:span><text:span text:style-name="T264">RETIRADO DE PAUTA<text:s/></text:span><text:span text:style-name="T265">pelos Conselheiros participantes para submissão da 10ª Reunião<text:s/></text:span><text:span text:style-name="T266">Ordinária.</text:span></text:p>
      <text:p text:style-name="P267"/>
      <text:list text:style-name="LFO2" text:continue-numbering="true">
        <text:list-item>
          <text:p text:style-name="P268"><text:s/>OUTROS ASSUNTOS <text:s/></text:p>
        </text:list-item>
      </text:list>
      <text:p text:style-name="P269">Sem Assuntos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0.11667in" svg:width="3.625in" svg:height="0.40625in" style:rel-width="scale" style:rel-height="scale"><draw:text-box><text:p text:style-name="Normal"><text:span text:style-name="T3">EXTRATO DE ATA DA 8ª REUNIÃO ORDINÁRIA DO CONSELHO DE ADMINISTRAÇÃO DA FINEP EM 2020 -<text:s/></text:span><text:span text:style-name="T4">21/08/2020</text:span></text:p><text:p text:style-name="P5"/></draw:text-box><svg:title/><svg:desc/></draw:frame><text:s/><draw:frame draw:style-name="a1" draw:name="Imagem 12" text:anchor-type="as-char" svg:x="0in" svg:y="0in" svg:width="1.20315in" svg:height="0.6666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4</text:page-number></text:span><text:span text:style-name="T9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1-19T18:14:00Z</meta:creation-date>
    <dc:date>2021-08-09T16:09:00Z</dc:date>
    <meta:print-date>2020-02-17T15:55:00Z</meta:print-date>
    <meta:template xlink:href="Normal.dotm" xlink:type="simple"/>
    <meta:editing-cycles>4</meta:editing-cycles>
    <meta:editing-duration>PT60S</meta:editing-duration>
    <meta:document-statistic meta:page-count="4" meta:paragraph-count="11" meta:word-count="909" meta:character-count="5810" meta:row-count="40" meta:non-whitespace-character-count="4912"/>
  </office:meta>
</office:document-meta>
</file>