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top="0.0833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paragraph-properties fo:text-align="justify" style:vertical-align="auto"/>
    </style:style>
    <style:style style:name="T4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/>
    </style:style>
    <style:style style:name="P43" style:parent-style-name="Normal" style:family="paragraph">
      <style:paragraph-properties fo:text-align="justify" style:vertical-align="auto"/>
    </style:style>
    <style:style style:name="T44" style:parent-style-name="Fonteparág.padrão" style:family="text">
      <style:text-properties style:font-name="Arial Narrow" style:font-name-complex="Times New Roman" fo:font-weight="bold" style:font-weight-asian="bold"/>
    </style:style>
    <style:style style:name="T45" style:parent-style-name="Fonteparág.padrão" style:family="text">
      <style:text-properties style:font-name="Arial Narrow" style:font-name-complex="Times New Roman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P48" style:parent-style-name="Normal" style:family="paragraph">
      <style:paragraph-properties fo:text-align="justify" style:vertical-align="auto"/>
    </style:style>
    <style:style style:name="T49" style:parent-style-name="Fonteparág.padrão" style:family="text">
      <style:text-properties style:font-name="Arial Narrow" style:font-name-complex="Times New Roman"/>
    </style:style>
    <style:style style:name="T50" style:parent-style-name="Fonteparág.padrão" style:family="text">
      <style:text-properties style:font-name="Arial Narrow" style:font-name-complex="Times New Roman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style:vertical-align="auto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P63" style:parent-style-name="Normal" style:family="paragraph">
      <style:paragraph-properties fo:text-align="justify" style:vertical-align="auto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P73" style:parent-style-name="Normal" style:family="paragraph">
      <style:paragraph-properties fo:text-align="justify" style:vertical-align="auto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P81" style:parent-style-name="Normal" style:family="paragraph">
      <style:paragraph-properties fo:text-align="justify" fo:margin-top="0.1666in" fo:background-color="#FDFDFD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style:vertical-align="auto" fo:margin-top="0.0833in"/>
    </style:style>
    <style:style style:name="T8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 Narrow" style:font-name-complex="Times New Roman"/>
    </style:style>
    <style:style style:name="P85" style:parent-style-name="Normal" style:family="paragraph">
      <style:paragraph-properties fo:text-align="justify" style:vertical-align="auto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/>
    </style:style>
    <style:style style:name="P90" style:parent-style-name="Normal" style:family="paragraph">
      <style:paragraph-properties fo:text-align="justify" style:vertical-align="auto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Normal" style:family="paragraph">
      <style:paragraph-properties fo:text-align="justify" style:vertical-align="auto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fo:margin-top="0.0833in" fo:background-color="#FDFDFD"/>
    </style:style>
    <style:style style:name="T97" style:parent-style-name="Fonteparág.padrão" style:family="text">
      <style:text-properties style:font-name="Arial Narrow" style:font-weight-complex="bold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P99" style:parent-style-name="Normal" style:family="paragraph">
      <style:paragraph-properties fo:text-align="justify" fo:margin-right="-0.0687in"/>
    </style:style>
    <style:style style:name="T100" style:parent-style-name="Fonteparág.padrão" style:family="text">
      <style:text-properties style:font-name="Arial Narrow" style:font-weight-complex="bold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 fo:font-size="14pt" style:font-size-asian="14pt"/>
    </style:style>
    <style:style style:name="P10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0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6" style:parent-style-name="TextosemFormatação" style:family="paragraph">
      <style:paragraph-properties fo:text-align="justify"/>
      <style:text-properties style:font-name="Arial Narrow" style:font-name-complex="Arial"/>
    </style:style>
    <style:style style:name="P11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/>
    </style:style>
    <style:style style:name="T123" style:parent-style-name="Fonteparág.padrão" style:family="text">
      <style:text-properties style:font-name="Arial Narrow" fo:font-size="12pt" style:font-size-asian="12pt" style:font-size-complex="12pt"/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T1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T1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fo:font-size="12pt" style:font-size-asian="12pt" style:font-size-complex="12pt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6" style:parent-style-name="Normal" style:family="paragraph">
      <style:paragraph-properties fo:text-align="justify" fo:line-height="150%" fo:margin-right="0.0298in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P151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15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833in" fo:margin-left="0.5784in">
        <style:tab-stops/>
      </style:paragraph-properties>
      <style:text-properties style:font-name="Arial Narrow" style:font-name-complex="Arial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Normal" style:family="paragraph">
      <style:paragraph-properties fo:text-align="justify" fo:line-height="150%" fo:margin-right="0.0298in"/>
    </style:style>
    <style:style style:name="P157" style:parent-style-name="Normal" style:family="paragraph">
      <style:paragraph-properties fo:text-align="justify" fo:line-height="150%" fo:margin-right="0.0298in"/>
    </style:style>
    <style:style style:name="P158" style:parent-style-name="Normal" style:family="paragraph">
      <style:paragraph-properties fo:text-align="justify" fo:line-height="150%" fo:margin-right="0.0298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  <style:text-properties style:font-name="Arial Narrow"/>
    </style:style>
    <style:style style:name="P161" style:parent-style-name="Normal" style:family="paragraph">
      <style:paragraph-properties fo:text-align="justify"/>
      <style:text-properties style:font-name="Arial Narrow"/>
    </style:style>
    <style:style style:name="P162" style:parent-style-name="Normal" style:family="paragraph">
      <style:paragraph-properties fo:text-align="justify"/>
      <style:text-properties style:font-name="Arial Narrow"/>
    </style:style>
    <style:style style:name="P163" style:parent-style-name="Normal" style:family="paragraph">
      <style:paragraph-properties fo:text-align="justify"/>
      <style:text-properties style:font-name="Arial Narrow"/>
    </style:style>
    <style:style style:name="P164" style:parent-style-name="Normal" style:family="paragraph">
      <style:paragraph-properties fo:text-align="justify"/>
      <style:text-properties style:font-name="Arial Narrow"/>
    </style:style>
    <style:style style:name="P165" style:parent-style-name="Normal" style:family="paragraph">
      <style:paragraph-properties fo:text-align="justify"/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5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764in" svg:y="0.18194in" svg:width="2.01667in" svg:height="0.70764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/text:p>
      <text:p text:style-name="P25">Data: 06/11/2020</text:p>
      <text:p text:style-name="P26">Horário: 09:30 às 11:30h<text:s/></text:p>
      <text:p text:style-name="P27">Local: FINANCIADORA DE ESTUDOS E PROJETOS – FINEP<text:s/></text:p>
      <text:p text:style-name="P28">Participação via Webconferência</text:p>
      <text:p text:style-name="P29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os pelo Ministério da Ciência, Tecnologia, Inovações e<text:s/></text:span><text:span text:style-name="T41">Comunicações – MCTI</text:span><text:span text:style-name="T42"><text:s/></text:span></text:p>
      <text:p text:style-name="P43"><text:span text:style-name="T44">Carlos Alberto Flora Baptistucci<text:s/></text:span><text:span text:style-name="T45">–<text:s/></text:span><text:span text:style-name="T46">Presidente do Conselho de Administração</text:span><text:span text:style-name="T47"><text:s/></text:span></text:p>
      <text:p text:style-name="P48"><text:span text:style-name="T49">Prazo de gestão de<text:s/></text:span><text:span text:style-name="T50">07/02/2020 a 06/02/2022</text:span></text:p>
      <text:p text:style-name="P51">Alvaro Kober – Conselheiro Independente</text:p>
      <text:p text:style-name="P52"><text:span text:style-name="T53">Prazo de gestão de<text:s/></text:span><text:span text:style-name="T54">07/02/2020 a 06/02/2022</text:span></text:p>
      <text:p text:style-name="P55"/>
      <text:p text:style-name="P56">Indicados pelo Ministério da Economia (ME)</text:p>
      <text:p text:style-name="P57"><text:span text:style-name="T58">Helio Saraiva Franca</text:span><text:span text:style-name="T59">, Procurador da Fazenda Nacional (PGFN)<text:s/></text:span></text:p>
      <text:p text:style-name="P60"><text:span text:style-name="T61">Prazo de gestão de<text:s/></text:span><text:span text:style-name="T62">11/07/2018 a 29/09/2019</text:span></text:p>
      <text:p text:style-name="P63"><text:span text:style-name="T64">Pedro Paulo Alves de Brito – Conselheiro Independente</text:span></text:p>
      <text:p text:style-name="P65"><text:span text:style-name="T66">Prazo de gestão de<text:s/></text:span><text:span text:style-name="T67">07/02/2020 a 06/02/2022</text:span></text:p>
      <text:p text:style-name="P68"/>
      <text:p text:style-name="P69"><text:span text:style-name="T70">Alexandre Armentano Cardoso</text:span><text:span text:style-name="T71"><text:s/>– Conselheiro R</text:span><text:span text:style-name="T72">epresentante dos Empregados da Finep – Analista do Departamento de Gestão Integrada de Riscos (DGIR) da Área de Conformidade, Integridade e Gestão de Riscos (ACIR).</text:span></text:p>
      <text:p text:style-name="P73"><text:span text:style-name="T74">Prazo de Gestão de<text:s/></text:span><text:span text:style-name="T75">07/02/2020 a 06/02/2022</text:span></text:p>
      <text:p text:style-name="P76"/>
      <text:p text:style-name="P77"><text:span text:style-name="T78">Waldemar Barroso Magno Neto<text:s/></text:span><text:span text:style-name="T79">– Convidado<text:s/></text:span><text:span text:style-name="T80">Permanente - Presidente da Finep</text:span></text:p>
      <text:p text:style-name="P81">Ausência justificada</text:p>
      <text:p text:style-name="P82"><text:span text:style-name="T83">Indicado pelo Ministério da Ciência, Tecnologia, Inovações e Comunicações – MCTI</text:span><text:span text:style-name="T84"><text:s/></text:span></text:p>
      <text:p text:style-name="P85"><text:span text:style-name="T86">Carlos Alberto Flora Baptistucci<text:s/></text:span><text:span text:style-name="T87">–<text:s/></text:span><text:span text:style-name="T88">Presidente do Conselho de Administração</text:span><text:span text:style-name="T89"><text:s/></text:span></text:p>
      <text:p text:style-name="P90"><text:span text:style-name="T91">Marcelo Gomes Meirelles – Conselheiro<text:s/></text:span></text:p>
      <text:p text:style-name="P92"><text:span text:style-name="T93">Prazo</text:span><text:span text:style-name="T94"><text:s/>de gestão de<text:s/></text:span><text:span text:style-name="T95">07/02/2020 a 06/02/2022</text:span></text:p>
      <text:p text:style-name="P96"><text:span text:style-name="T97">Secretário Executivo do Conselho</text:span><text:span text:style-name="T98">:<text:s/></text:span></text:p>
      <text:p text:style-name="P99"><text:span text:style-name="T100">Marcos Jose de Castro – Gerente da Assessoria de Apoio aos Colegiados – ASCL</text:span></text:p>
      <text:p text:style-name="P101"/>
      <text:p text:style-name="P102"><text:span text:style-name="T10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04">APROVAÇÃO DA PAUTA - INTRODUÇÃO</text:p><text:p text:style-name="Normal"/></draw:text-box><svg:title/><svg:desc/></draw:frame></text:span></text:p>
      <text:p text:style-name="P105"/>
      <text:p text:style-name="P106"><text:span text:style-name="T107">Iniciada a Reunião, o Presidente do Conselho, Carlos Baptistucci, s</text:span><text:span text:style-name="T108">audou a todos os participantes e submeteu a pauta da Reunião,<text:s/></text:span><text:span text:style-name="T109">APROVADA</text:span><text:span text:style-name="T110"><text:s/>pelo Conselho.</text:span></text:p>
      <text:p text:style-name="P111"/>
      <text:p text:style-name="P112"><text:span text:style-name="T113"><draw:frame draw:z-index="251686912" draw:id="id5" draw:style-name="a6" draw:name="Text Box 25" text:anchor-type="paragraph" svg:x="0in" svg:y="0in" svg:width="6.66667in" svg:height="0.29028in" style:rel-width="scale" style:rel-height="scale"><draw:text-box><text:p text:style-name="P114"><text:span text:style-name="T115">RESUMO DA PRIMEIRA ETAPA – ASSUNTOS FINEP PARA DELIBERAÇÃO</text:span></text:p></draw:text-box><svg:title/><svg:desc/></draw:frame></text:span></text:p>
      <text:p text:style-name="P116"/>
      <text:list text:style-name="LFO2" text:continue-numbering="true">
        <text:list-item>
          <text:p text:style-name="P117">ASSUNTOS DE PESSOAL <text:s/></text:p>
        </text:list-item>
      </text:list>
      <text:p text:style-name="P118">PROGRAMA DE PARTICIPAÇÃO NOS LUCROS OU RESULTADOS - PLR - REGRAS GERAIS E<text:s/>INDICADORES PARA O EXERCÍCIO 2021</text:p>
      <text:p text:style-name="P119">Relator: Carlos Baptistucci – Presidente do Conselho</text:p>
      <text:p text:style-name="P120">Expositores: <text:s/>André Godoy – Diretor da Diretoria Administrativa (DADM)</text:p>
      <text:p text:style-name="P121"><text:s text:c="22"/>Ana Costa – Superintendente em exercício da Área de Planejamento (APLA)</text:p>
      <text:p text:style-name="P122"><text:span text:style-name="T123">Assu</text:span><text:span text:style-name="T124">nto<text:s/></text:span><text:span text:style-name="T125">APRECIADO, DEBATIDO e APROVADO</text:span><text:span text:style-name="T126"><text:s/>por unanimidade pelos Conselheiros participantes, gerando a<text:s/></text:span><text:span text:style-name="T127">DEL/CA/050/2020</text:span></text:p>
      <text:p text:style-name="P128">Registre-se a ausência do Conselheiro Representante dos Empregados na discussão e deliberação do assunto.</text:p>
      <text:p text:style-name="P129"/>
      <text:list text:style-name="LFO2" text:continue-numbering="true">
        <text:list-item>
          <text:p text:style-name="P130">ASSUNTOS DE GESTÃO <text:s/></text:p>
        </text:list-item>
      </text:list>
      <text:p text:style-name="P131"><text:span text:style-name="T132">CARTA ANUAL DE PO</text:span><text:span text:style-name="T133">LÍTICAS PÚBLICAS 2019/2020 – Subscrita pelo Conselho de Administração</text:span></text:p>
      <text:p text:style-name="P134">(Em cumprimento ao Art.8º, Incisos I, VIII e §1º da Lei 13.303/16 – Lei das Estatais)</text:p>
      <text:p text:style-name="P135">Relator: Carlos Baptistucci – Presidente do Conselho</text:p>
      <text:p text:style-name="P136">Expositores: <text:s/>Diretoria Executiva da Finep</text:p>
      <text:p text:style-name="P137"><text:tab/><text:s text:c="3"/><text:s text:c="6"/>Ana Costa – Superintendente em exercício da Área de Planejamento (APLA)</text:p>
      <text:p text:style-name="P138"><text:span text:style-name="T139">Assunto<text:s/></text:span><text:span text:style-name="T140">APRECIADO, DEBATIDO e APROVADO</text:span><text:span text:style-name="T141"><text:s/>por unanimidade pelos Conselheiros participantes, gerando a<text:s/></text:span><text:span text:style-name="T142">DEL/CA/051/2020</text:span></text:p>
      <text:p text:style-name="P143"/>
      <text:p text:style-name="P144"/>
      <text:p text:style-name="P145"/>
      <text:p text:style-name="P146"><text:span text:style-name="T147"><draw:frame draw:z-index="251693056" draw:id="id6" draw:style-name="a7" draw:name="Text Box 25" text:anchor-type="paragraph" svg:x="0in" svg:y="0in" svg:width="6.66667in" svg:height="0.29028in" style:rel-width="scale" style:rel-height="scale"><draw:text-box><text:p text:style-name="P148"><text:span text:style-name="T149">RESUMO DA SEGUNDA ETAPA – ASSUNTOS FINEP PARA<text:s/></text:span><text:span text:style-name="T150">CONHECIMENTO E DISCUSSÃO<text:s/></text:span></text:p></draw:text-box><svg:title/><svg:desc/></draw:frame></text:span></text:p>
      <text:p text:style-name="P151"/>
      <text:list text:style-name="LFO2" text:continue-numbering="true">
        <text:list-item>
          <text:p text:style-name="P152">OUTROS ASSUNTOS<text:s/></text:p>
          <text:list text:continue-numbering="true">
            <text:list-item>
              <text:p text:style-name="P153">Eleição de membro indicado pelo Ministério da Economia (ME) para o Conselho de Administração da Finep</text:p>
            </text:list-item>
          </text:list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15ª REUNIÃO EXTRAORDINÁRIA DO CONSELHO DE ADMINISTRAÇÃO DA FINEP EM 2020 -<text:s/></text:span><text:span text:style-name="T4">06/11/2020</text:span></text:p><text:p text:style-name="P5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3:00Z</meta:creation-date>
    <dc:date>2021-08-09T15:10:00Z</dc:date>
    <meta:print-date>2020-02-17T15:55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467" meta:character-count="2985" meta:row-count="21" meta:non-whitespace-character-count="2523"/>
  </office:meta>
</office:document-meta>
</file>