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 Narrow" style:font-name-complex="Times New Roman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T56" style:parent-style-name="Fonteparág.padrão" style:family="text">
      <style:text-properties style:font-name="Arial Narrow" style:font-name-complex="Times New Roman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7" style:parent-style-name="Normal" style:family="paragraph">
      <style:paragraph-properties fo:text-align="justify" style:vertical-align="auto"/>
      <style:text-properties fo:hyphenate="true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T89" style:parent-style-name="Fonteparág.padrão" style:family="text">
      <style:text-properties style:font-name="Arial Narrow" style:font-name-complex="Times New Roman"/>
    </style:style>
    <style:style style:name="P90" style:parent-style-name="Normal" style:family="paragraph">
      <style:paragraph-properties fo:text-align="justify" style:vertical-align="auto"/>
      <style:text-properties fo:hyphenate="tru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P101" style:parent-style-name="Normal" style:family="paragraph">
      <style:paragraph-properties fo:text-align="justify" style:vertical-align="auto"/>
      <style:text-properties fo:hyphenate="tru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P106" style:parent-style-name="Normal" style:family="paragraph">
      <style:paragraph-properties fo:text-align="justify" fo:margin-right="-0.0687in"/>
      <style:text-properties style:font-name="Arial Narrow"/>
    </style:style>
    <style:style style:name="P107" style:parent-style-name="Normal" style:family="paragraph">
      <style:paragraph-properties fo:text-align="justify" fo:margin-top="0.0833in" fo:background-color="#FDFDF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P11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1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 Narrow" fo:font-size="14pt" style:font-size-asian="14pt"/>
    </style:style>
    <style:style style:name="P11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3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0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3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833in"/>
    </style:style>
    <style:style style:name="T246" style:parent-style-name="Fonteparág.padrão" style:family="text">
      <style:text-properties style:font-name="Arial Narrow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Arial Narrow" fo:font-weight="bold" style:font-weight-asian="bold"/>
    </style:style>
    <style:style style:name="T249" style:parent-style-name="Fonteparág.padrão" style:family="text">
      <style:text-properties style:font-name="Arial Narrow" fo:font-weight="bold" style:font-weight-asian="bold"/>
    </style:style>
    <style:style style:name="T250" style:parent-style-name="Fonteparág.padrão" style:family="text">
      <style:text-properties style:font-name="Arial Narrow" fo:font-weight="bold" style:font-weight-asian="bold"/>
    </style:style>
    <style:style style:name="P251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833in"/>
    </style:style>
    <style:style style:name="T258" style:parent-style-name="Fonteparág.padrão" style:family="text">
      <style:text-properties style:font-name="Arial Narrow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Arial Narrow" fo:font-weight="bold" style:font-weight-asian="bold"/>
    </style:style>
    <style:style style:name="T261" style:parent-style-name="Fonteparág.padrão" style:family="text">
      <style:text-properties style:font-name="Arial Narrow" fo:font-weight="bold" style:font-weight-asian="bold"/>
    </style:style>
    <style:style style:name="T262" style:parent-style-name="Fonteparág.padrão" style:family="text">
      <style:text-properties style:font-name="Arial Narrow" fo:font-weight="bold" style:font-weight-asian="bold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T2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</style:style>
    <style:style style:name="T307" style:parent-style-name="Fonteparág.padrão" style:family="text">
      <style:text-properties style:font-name="Arial Narrow" fo:font-size="12pt" style:font-size-asian="12pt" style:font-size-complex="12pt"/>
    </style:style>
    <style:style style:name="T3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9" style:parent-style-name="Fonteparág.padrão" style:family="text">
      <style:text-properties style:font-name="Arial Narrow" fo:font-size="12pt" style:font-size-asian="12pt" style:font-size-complex="12pt"/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/>
    </style:style>
    <style:style style:name="T328" style:parent-style-name="Fonteparág.padrão" style:family="text">
      <style:text-properties style:font-name="Arial Narrow" fo:font-size="12pt" style:font-size-asian="12pt" style:font-size-complex="12pt"/>
    </style:style>
    <style:style style:name="T3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0" style:parent-style-name="Fonteparág.padrão" style:family="text">
      <style:text-properties style:font-name="Arial Narrow" fo:font-size="12pt" style:font-size-asian="12pt" style:font-size-complex="12pt"/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/>
    </style:style>
    <style:style style:name="T339" style:parent-style-name="Fonteparág.padrão" style:family="text">
      <style:text-properties style:font-name="Arial Narrow" fo:font-size="12pt" style:font-size-asian="12pt" style:font-size-complex="12pt"/>
    </style:style>
    <style:style style:name="T3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1" style:parent-style-name="Fonteparág.padrão" style:family="text">
      <style:text-properties style:font-name="Arial Narrow" fo:font-size="12pt" style:font-size-asian="12pt" style:font-size-complex="12pt"/>
    </style:style>
    <style:style style:name="T342" style:parent-style-name="Fonteparág.padrão" style:family="text">
      <style:text-properties style:font-name="Arial Narrow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/>
    </style:style>
    <style:style style:name="T349" style:parent-style-name="Fonteparág.padrão" style:family="text">
      <style:text-properties style:font-name="Arial Narrow" fo:font-size="12pt" style:font-size-asian="12pt" style:font-size-complex="12pt"/>
    </style:style>
    <style:style style:name="T3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Arial Narrow" fo:font-size="12pt" style:font-size-asian="12pt" style:font-size-complex="12pt"/>
    </style:style>
    <style:style style:name="T352" style:parent-style-name="Fonteparág.padrão" style:family="text">
      <style:text-properties style:font-name="Arial Narrow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833in"/>
    </style:style>
    <style:style style:name="T3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8" style:parent-style-name="Fonteparág.padrão" style:family="text"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8" style:parent-style-name="Normal" style:family="paragraph">
      <style:paragraph-properties fo:text-align="justify" fo:line-height="150%" fo:margin-right="0.0298in"/>
    </style:style>
    <style:style style:name="T389" style:parent-style-name="Fonteparág.padrão" style:family="text">
      <style:text-properties style:font-name="Arial Narrow"/>
    </style:style>
    <style:style style:name="P390" style:parent-style-name="Normal" style:family="paragraph">
      <style:text-properties style:font-name="Arial Narrow" fo:font-weight="bold" style:font-weight-asian="bold"/>
    </style:style>
    <style:style style:name="P391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9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  <style:text-properties style:font-name="Arial Narrow"/>
    </style:style>
    <style:style style:name="P395" style:parent-style-name="Normal" style:family="paragraph">
      <style:paragraph-properties fo:text-align="justify"/>
      <style:text-properties style:font-name="Arial Narrow"/>
    </style:style>
    <style:style style:name="P396" style:parent-style-name="Normal" style:family="paragraph">
      <style:paragraph-properties fo:text-align="justify"/>
      <style:text-properties style:font-name="Arial Narrow"/>
    </style:style>
    <style:style style:name="P397" style:parent-style-name="Normal" style:family="paragraph">
      <style:paragraph-properties fo:text-align="justify"/>
      <style:text-properties style:font-name="Arial Narrow"/>
    </style:style>
    <style:style style:name="P398" style:parent-style-name="Normal" style:family="paragraph">
      <style:paragraph-properties fo:text-align="justify"/>
      <style:text-properties style:font-name="Arial Narrow"/>
    </style:style>
    <style:style style:name="P399" style:parent-style-name="Normal" style:family="paragraph">
      <style:paragraph-properties fo:text-align="justify"/>
      <style:text-properties style:font-name="Arial Narrow"/>
    </style:style>
    <style:style style:name="P400" style:parent-style-name="Normal" style:family="paragraph">
      <style:paragraph-properties fo:text-align="justify"/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name="P402" style:parent-style-name="Normal" style:family="paragraph">
      <style:paragraph-properties fo:text-align="justify"/>
      <style:text-properties style:font-name="Arial Narrow"/>
    </style:style>
    <style:style style:name="P403" style:parent-style-name="Normal" style:family="paragraph">
      <style:paragraph-properties fo:text-align="justify"/>
      <style:text-properties style:font-name="Arial Narrow"/>
    </style:style>
    <style:style style:name="P404" style:parent-style-name="Normal" style:family="paragraph">
      <style:paragraph-properties fo:text-align="justify"/>
      <style:text-properties style:font-name="Arial Narrow"/>
    </style:style>
    <style:style style:name="P405" style:parent-style-name="Normal" style:family="paragraph">
      <style:paragraph-properties fo:text-align="justify"/>
      <style:text-properties style:font-name="Arial Narrow"/>
    </style:style>
    <style:style style:name="P406" style:parent-style-name="Normal" style:family="paragraph">
      <style:paragraph-properties fo:text-align="justify"/>
      <style:text-properties style:font-name="Arial Narrow"/>
    </style:style>
    <style:style style:name="P407" style:parent-style-name="Normal" style:family="paragraph">
      <style:paragraph-properties fo:text-align="justify"/>
      <style:text-properties style:font-name="Arial Narrow"/>
    </style:style>
    <style:style style:name="P408" style:parent-style-name="Normal" style:family="paragraph">
      <style:paragraph-properties fo:text-align="justify"/>
      <style:text-properties style:font-name="Arial Narrow"/>
    </style:style>
    <style:style style:name="P409" style:parent-style-name="Normal" style:family="paragraph">
      <style:paragraph-properties fo:text-align="justify"/>
      <style:text-properties style:font-name="Arial Narrow"/>
    </style:style>
    <style:style style:name="P410" style:parent-style-name="Normal" style:family="paragraph">
      <style:paragraph-properties fo:text-align="justify"/>
      <style:text-properties style:font-name="Arial Narrow"/>
    </style:style>
    <style:style style:name="P411" style:parent-style-name="Normal" style:family="paragraph">
      <style:paragraph-properties fo:text-align="justify"/>
      <style:text-properties style:font-name="Arial Narrow"/>
    </style:style>
    <style:style style:name="P412" style:parent-style-name="Normal" style:family="paragraph">
      <style:paragraph-properties fo:text-align="justify"/>
      <style:text-properties style:font-name="Arial Narrow"/>
    </style:style>
    <style:style style:name="P413" style:parent-style-name="Normal" style:family="paragraph">
      <style:paragraph-properties fo:text-align="justify"/>
      <style:text-properties style:font-name="Arial Narrow"/>
    </style:style>
    <style:style style:name="P414" style:parent-style-name="Normal" style:family="paragraph">
      <style:paragraph-properties fo:text-align="justify"/>
      <style:text-properties style:font-name="Arial Narrow"/>
    </style:style>
    <style:style style:name="P415" style:parent-style-name="Normal" style:family="paragraph">
      <style:paragraph-properties fo:text-align="justify"/>
      <style:text-properties style:font-name="Arial Narrow"/>
    </style:style>
    <style:style style:name="P416" style:parent-style-name="Normal" style:family="paragraph">
      <style:paragraph-properties fo:text-align="justify"/>
      <style:text-properties style:font-name="Arial Narrow"/>
    </style:style>
    <style:style style:name="P417" style:parent-style-name="Normal" style:family="paragraph">
      <style:paragraph-properties fo:text-align="justify"/>
      <style:text-properties style:font-name="Arial Narrow"/>
    </style:style>
    <style:style style:name="P418" style:parent-style-name="Normal" style:family="paragraph">
      <style:paragraph-properties fo:text-align="justify"/>
      <style:text-properties style:font-name="Arial Narrow"/>
    </style:style>
    <style:style style:name="P419" style:parent-style-name="Normal" style:family="paragraph">
      <style:paragraph-properties fo:text-align="justify"/>
      <style:text-properties style:font-name="Arial Narrow"/>
    </style:style>
    <style:style style:name="P420" style:parent-style-name="Normal" style:family="paragraph">
      <style:paragraph-properties fo:text-align="justify"/>
      <style:text-properties style:font-name="Arial Narrow"/>
    </style:style>
    <style:style style:name="P421" style:parent-style-name="Normal" style:family="paragraph">
      <style:paragraph-properties fo:text-align="justify"/>
      <style:text-properties style:font-name="Arial Narrow"/>
    </style:style>
    <style:style style:name="P422" style:parent-style-name="Normal" style:family="paragraph">
      <style:paragraph-properties fo:text-align="justify"/>
      <style:text-properties style:font-name="Arial Narrow"/>
    </style:style>
    <style:style style:name="P423" style:parent-style-name="Normal" style:family="paragraph">
      <style:paragraph-properties fo:text-align="justify"/>
      <style:text-properties style:font-name="Arial Narrow"/>
    </style:style>
    <style:style style:name="P424" style:parent-style-name="Normal" style:family="paragraph">
      <style:paragraph-properties fo:text-align="justify"/>
      <style:text-properties style:font-name="Arial Narrow"/>
    </style:style>
    <style:style style:name="P425" style:parent-style-name="Normal" style:family="paragraph">
      <style:paragraph-properties fo:text-align="justify"/>
      <style:text-properties style:font-name="Arial Narrow"/>
    </style:style>
    <style:style style:name="P426" style:parent-style-name="Normal" style:family="paragraph">
      <style:paragraph-properties fo:text-align="justify"/>
      <style:text-properties style:font-name="Arial Narrow"/>
    </style:style>
    <style:style style:name="P427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7"><text:span text:style-name="T18">ATA SUMÁRIA DA<text:s/></text:span><text:span text:style-name="T19">9</text:span><text:span text:style-name="T20">ª REUNIÃO ORDINÁRIA DO CONSELHO DE ADMINISTRAÇÃO DA FINANCIADORA DE ESTUDOS E PROJETOS<text:s/></text:span><text:span text:style-name="T21">–<text:s/></text:span><text:span text:style-name="T22"><text:s/>FINEP</text:span></text:p><text:p text:style-name="P23"/></draw:text-box><svg:title/><svg:desc/></draw:frame></text:span></text:p>
      <text:p text:style-name="P24"/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text:span text:style-name="T33">Data:<text:s/></text:span><text:span text:style-name="T34">30/09</text:span><text:span text:style-name="T35">/2019</text:span></text:p>
      <text:p text:style-name="P36">Horário:<text:s/>11:00 às<text:s/>17:00h</text:p>
      <text:p text:style-name="P37">Local: FINANCIADORA DE ESTUDOS E PROJETOS – FINEP<text:s/>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>CONSELHEIROS TITULARES:</text:p>
      <text:p text:style-name="P45"/>
      <text:p text:style-name="P46"><text:span text:style-name="T47">Indicado</text:span><text:span text:style-name="T48">s</text:span><text:span text:style-name="T49"><text:s/></text:span><text:span text:style-name="T50">pelo Ministério da Ciência, Tecnologia, Inovações e Comunicações – MCTIC</text:span><text:span text:style-name="T51"><text:s/></text:span></text:p>
      <text:p text:style-name="P52"><text:span text:style-name="T53">Carlos Alberto Flora Baptistucci<text:s/></text:span><text:span text:style-name="T54">–<text:s/></text:span><text:span text:style-name="T55">Presidente do Conselho de Administração</text:span><text:span text:style-name="T56"><text:s/></text:span></text:p>
      <text:p text:style-name="P57"><text:span text:style-name="T58">Marcelo Gomes Meirelles</text:span><text:span text:style-name="T59"><text:s/>– Conselheiro Independente</text:span></text:p>
      <text:p text:style-name="P60"><text:span text:style-name="T61">Prazo de<text:s/></text:span><text:span text:style-name="T62">gestão</text:span><text:span text:style-name="T63"><text:s/>de<text:s/></text:span><text:span text:style-name="T64">23/08/2019</text:span><text:span text:style-name="T65"><text:s/>a 29/09/2019</text:span></text:p>
      <text:p text:style-name="P66"/>
      <text:p text:style-name="P67">Indicado pelo Ministério da<text:s/>Economia (ME)</text:p>
      <text:p text:style-name="P68"><text:span text:style-name="T69">Helio Saraiva Franca</text:span><text:span text:style-name="T70">, Procurador da Fazenda Nacional (PGFN) do MF</text:span></text:p>
      <text:p text:style-name="P71"><text:span text:style-name="T72">Prazo de<text:s/></text:span><text:span text:style-name="T73">gestão</text:span><text:span text:style-name="T74"><text:s/>de<text:s/></text:span><text:span text:style-name="T75">11/07/2018 a 29/09/2019</text:span></text:p>
      <text:p text:style-name="P76"/>
      <text:p text:style-name="P77">Indicado pelo Ministério da<text:s/>Economia (ME)</text:p>
      <text:p text:style-name="P78"><text:span text:style-name="T79">Pedro Paulo Alves de Brito</text:span></text:p>
      <text:p text:style-name="P80"><text:span text:style-name="T81">Prazo de<text:s/></text:span><text:span text:style-name="T82">gestão</text:span><text:span text:style-name="T83"><text:s/>de<text:s/></text:span><text:span text:style-name="T84">08/08/</text:span><text:span text:style-name="T85">2018 a 29/09/2019</text:span></text:p>
      <text:p text:style-name="P86"/>
      <text:p text:style-name="P87"><text:span text:style-name="T88">Waldemar Barroso Magno Neto</text:span><text:span text:style-name="T89"><text:s/>– Conselheiro Presidente da Finep</text:span></text:p>
      <text:p text:style-name="P90"><text:span text:style-name="T91">Prazo de<text:s/></text:span><text:span text:style-name="T92">gestão</text:span><text:span text:style-name="T93"><text:s/>de<text:s/></text:span><text:span text:style-name="T94">04/02/2019 a 20/04/2020</text:span></text:p>
      <text:p text:style-name="P95"/>
      <text:p text:style-name="P96"><text:span text:style-name="T97">Maurício Marques</text:span><text:span text:style-name="T98"><text:s/>– Conselheiro Representante dos Empregados da Finep -<text:s/></text:span><text:span text:style-name="T99">Gerente</text:span><text:span text:style-name="T100"><text:s/>do Departamento de Operações de Crédito Descentralizadas (DOCD) da Área de Inovação 1 (AIN1)</text:span></text:p>
      <text:p text:style-name="P101"><text:span text:style-name="T102">Prazo de<text:s/></text:span><text:span text:style-name="T103">gestão</text:span><text:span text:style-name="T104"><text:s/>de<text:s/></text:span><text:span text:style-name="T105">25/09/2017 a 29/09/2019</text:span></text:p>
      <text:p text:style-name="P106"/>
      <text:p text:style-name="P107"><text:span text:style-name="T108">Secretária Executivo do Conselho</text:span><text:span text:style-name="T109">:<text:s/></text:span></text:p>
      <text:p text:style-name="P110">Márcia Ribeiro – Gerente da Assessoria de Apoio aos Colegiados – ASCL</text:p>
      <text:p text:style-name="P111"/>
      <text:p text:style-name="P112"><text:span text:style-name="T11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4">APROVAÇÃO DA PAUTA - INTRODUÇÃO</text:p><text:p text:style-name="Normal"/></draw:text-box><svg:title/><svg:desc/></draw:frame></text:span></text:p>
      <text:p text:style-name="P115"/>
      <text:p text:style-name="P116"><text:span text:style-name="T117">Iniciada a Reunião, o Presidente do Conselho,<text:s/></text:span><text:span text:style-name="T118">Carlos Baptistucci</text:span><text:span text:style-name="T119">, saudou a todos os participantes e submeteu a pauta da Reunião,<text:s/></text:span><text:span text:style-name="T120">APROVADA</text:span><text:span text:style-name="T121"><text:s/>pelo Conselho.</text:span></text:p>
      <text:p text:style-name="P122"><text:s/></text:p>
      <text:p text:style-name="P123"><text:span text:style-name="T124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25"><text:span text:style-name="T126">RESUMO DA PRIMEIRA ETAPA – <text:s/></text:span><text:span text:style-name="T127">ASSUNTOS FINEP PARA DELIBERAÇÃO</text:span><text:span text:style-name="T128"><text:s/></text:span></text:p></draw:text-box><svg:title/><svg:desc/></draw:frame></text:span></text:p>
      <text:p text:style-name="P129"/>
      <text:list text:style-name="LFO4" text:continue-numbering="true">
        <text:list-item>
          <text:p text:style-name="P130">ATAS DE REUNIÃO<text:s/></text:p>
        </text:list-item>
      </text:list>
      <text:p text:style-name="P131">1.1.<text:tab/>8ª REUNIÃO ORDINÁRIA 2019<text:s/></text:p>
      <text:p text:style-name="P132"><text:s/>Realizada em 23/08/2019 <text:s text:c="11"/></text:p>
      <text:soft-page-break/>
      <text:p text:style-name="P133">1.2.<text:tab/>4ª REUNIÃO EXTRAORDINÁRIA 2019<text:s/>(Ata Sumária)</text:p>
      <text:p text:style-name="P134">Realizada em 02/09/2019</text:p>
      <text:p text:style-name="P135"><text:span text:style-name="T136">APROVADA</text:span><text:span text:style-name="T137">S</text:span><text:span text:style-name="T138"><text:s/>por unanimidade dos Conselheiros participantes</text:span></text:p>
      <text:p text:style-name="P139"/>
      <text:list text:style-name="LFO4" text:continue-numbering="true">
        <text:list-item>
          <text:p text:style-name="P140">ASSUNTOS DE PESSOAL <text:s/></text:p>
        </text:list-item>
      </text:list>
      <text:p text:style-name="P141">2.1.<text:tab/>ACORDO COLETIVO DE TRABALHO 2018/2020</text:p>
      <text:p text:style-name="P142">2.2.<text:tab/>ACORDO COLETIVO DE TRABALHO PARA DISTRIBUIÇÃO DA PARTICIPAÇÃO NOS LUCROS OU RESULTADOS DOS EXERCÍCIOS DE 2018 E 2019</text:p>
      <text:p text:style-name="P143">Relator: <text:s/>Gen. Barroso Magno - Presidente da Finep<text:s/></text:p>
      <text:p text:style-name="P144">Expositor: André Godoy – Diretor da Diretoria Administrativa (DADM)</text:p>
      <text:p text:style-name="P145"><text:span text:style-name="T146">Assunto<text:s/></text:span><text:span text:style-name="T147">APROVADO</text:span><text:span text:style-name="T148">, por unanimidade dos Conselheiros participantes, gerando a<text:s/></text:span><text:span text:style-name="T149">DEL/CA/0</text:span><text:span text:style-name="T150">4</text:span><text:span text:style-name="T151">9</text:span><text:span text:style-name="T152">/2019</text:span><text:span text:style-name="T153">.</text:span><text:span text:style-name="T154"><text:s/>Registre-se a ausência do Conselheiro Representante dos Empregados da Finep na discussão e deliberação do assunto.</text:span></text:p>
      <text:p text:style-name="P155"/>
      <text:list text:style-name="LFO4" text:continue-numbering="true">
        <text:list-item>
          <text:p text:style-name="P156">ASSUNTOS DE GESTÃO <text:s/></text:p>
        </text:list-item>
      </text:list>
      <text:p text:style-name="P157">NOMEAÇÃO DO TITULAR DA ÁREA DE CORREIÇÃO DA FINEP (ACOR)</text:p>
      <text:p text:style-name="P158">Relator: <text:s/>Carlos Baptistucci – Presidente do Conselho</text:p>
      <text:p text:style-name="P159"><text:span text:style-name="T160">Assunto<text:s/></text:span><text:span text:style-name="T161">APROVADO</text:span><text:span text:style-name="T162">, por unanimidade dos Conselheiros participantes, gerando a<text:s/></text:span><text:span text:style-name="T163">DEL/CA/0</text:span><text:span text:style-name="T164">50</text:span><text:span text:style-name="T165">/2019</text:span><text:span text:style-name="T166">.</text:span></text:p>
      <text:p text:style-name="P167"/>
      <text:list text:style-name="LFO4" text:continue-numbering="true">
        <text:list-item>
          <text:p text:style-name="P168">ASSUNTOS DE GESTÃO <text:s/></text:p>
        </text:list-item>
      </text:list>
      <text:p text:style-name="P169">CARTA ANUAL SUBSCRITA <text:s/>2018/2019 (CARTA ANUAL DE POLÍTICAS PÚBLICAS)<text:s/></text:p>
      <text:p text:style-name="P170">(Remanescente da 7ª Reunião Ordinária 2019)</text:p>
      <text:p text:style-name="P171">Relator: <text:s/>Gen. Barroso Magno - Presidente da Finep</text:p>
      <text:p text:style-name="P172"><text:span text:style-name="T173">Assunto<text:s/></text:span><text:span text:style-name="T174">RETIRADO</text:span><text:span text:style-name="T175"><text:s/></text:span><text:span text:style-name="T176">DE</text:span><text:span text:style-name="T177"><text:s/>PAUTA</text:span><text:span text:style-name="T178">,<text:s/></text:span><text:span text:style-name="T179">para deliberação de documento revisado, nos termos propostos pelo Colegiado, por meio de sistema eletrônico.</text:span></text:p>
      <text:p text:style-name="P180"/>
      <text:list text:style-name="LFO4" text:continue-numbering="true">
        <text:list-item>
          <text:p text:style-name="P181">ASSUNTOS DO COMITÊ DE AUDITORIA <text:s/></text:p>
        </text:list-item>
      </text:list>
      <text:p text:style-name="P182">5.1.<text:tab/>RELATÓRIO SEMESTRAL DE ATIVIDADES<text:s/></text:p>
      <text:p text:style-name="P183">5.2.<text:tab/>REVISÃO DO FLUXO DE RECOMENDAÇÕES À DIRETORIA EXECUTIVA</text:p>
      <text:p text:style-name="P184">Relator: <text:s/>Carlos Baptistucci – Presidente do Conselho</text:p>
      <text:p text:style-name="P185">Expositora: Adriana Baraldi – Coordenadora do Comitê de Auditoria</text:p>
      <text:p text:style-name="P186"><text:span text:style-name="T187">Item 5.1<text:s/></text:span><text:span text:style-name="T188">APROVADO</text:span><text:span text:style-name="T189">,<text:s/></text:span><text:span text:style-name="T190">por unanimidade dos Conselheiros participantes, gerando a<text:s/></text:span><text:span text:style-name="T191">DEL/CA/0</text:span><text:span text:style-name="T192">54</text:span><text:span text:style-name="T193">/2019</text:span><text:span text:style-name="T194">.</text:span></text:p>
      <text:p text:style-name="P195"><text:span text:style-name="T196">Item 5.2</text:span><text:span text:style-name="T197"><text:s/></text:span><text:span text:style-name="T198">RETIRADO DE</text:span><text:span text:style-name="T199"><text:s/>PAUTA</text:span><text:span text:style-name="T200">,<text:s/></text:span><text:span text:style-name="T201">para deliberação de documento revisado, nos termos propostos pelo Colegiado, por meio de sistema eletrônico.</text:span></text:p>
      <text:p text:style-name="P202"/>
      <text:list text:style-name="LFO4" text:continue-numbering="true">
        <text:list-item>
          <text:p text:style-name="P203">ASSUNTOS FINANCEIROS <text:s/></text:p>
        </text:list-item>
      </text:list>
      <text:p text:style-name="P204">PROGRAMA DE DISPÊNDIOS GLOBAIS - <text:s/>PDG – REPROGRAMAÇÃO DO EXERCÍCIO EM CURSO</text:p>
      <text:p text:style-name="P205">Relator: <text:s/>Gen. Barroso Magno - Presidente da Finep</text:p>
      <text:p text:style-name="P206">Expositor: Carlos Gutierrez – Diretor da Diretoria Financeira, de Crédito e Captação (DRFC)</text:p>
      <text:p text:style-name="P207"><text:span text:style-name="T208">Assunto<text:s/></text:span><text:span text:style-name="T209">APROVADO</text:span><text:span text:style-name="T210">, por unanimidade dos Conselheiros participantes,<text:s/></text:span><text:span text:style-name="T211">com recomendações,<text:s/></text:span><text:span text:style-name="T212">gerando a<text:s/></text:span><text:span text:style-name="T213">DEL/CA/05</text:span><text:span text:style-name="T214">1</text:span><text:span text:style-name="T215">/2019</text:span><text:span text:style-name="T216">.</text:span></text:p>
      <text:p text:style-name="P217"/>
      <text:p text:style-name="P218"/>
      <text:soft-page-break/>
      <text:p text:style-name="P219">ASSUNTOS EXTRAPAUTA</text:p>
      <text:p text:style-name="P220"/>
      <text:p text:style-name="P221">17.<text:s/><text:s/>ASSUNTOS DE PESSOAL <text:s text:c="2"/></text:p>
      <text:p text:style-name="P222">CONCESSÃO DE AFASTAMENTO DO PRESIDENTE DA FINEP – VIAGEM AO EXTERIOR</text:p>
      <text:p text:style-name="P223">Relator: <text:s/>Carlos Baptistucci – Presidente do Conselho</text:p>
      <text:p text:style-name="P224"><text:span text:style-name="T225">Assunto<text:s/></text:span><text:span text:style-name="T226">APROVADO</text:span><text:span text:style-name="T227">, por unanimidade dos Conselheiros participantes, gerando a<text:s/></text:span><text:span text:style-name="T228">DEL/CA/052</text:span><text:span text:style-name="T229">/2019</text:span><text:span text:style-name="T230">.</text:span></text:p>
      <text:p text:style-name="P231"/>
      <text:p text:style-name="P232">18. <text:s text:c="2"/>ASSUNTOS DE GESTÃO</text:p>
      <text:p text:style-name="P233">ELEIÇÃO, DESTITUIÇÃO E FIXAÇÃO DE ATRIBUIÇÕES DE MEMBROS DA DIRETORIA EXECUTIVA</text:p>
      <text:p text:style-name="P234">Relator: <text:s/>Carlos Baptistucci – Presidente do Conselho</text:p>
      <text:p text:style-name="P235"><text:span text:style-name="T236">Assunto<text:s/></text:span><text:span text:style-name="T237">APROVADO</text:span><text:span text:style-name="T238">, por unanimidade dos Conselheiros participantes, gerando a<text:s/></text:span><text:span text:style-name="T239">DEL/CA/053</text:span><text:span text:style-name="T240">/2019</text:span><text:span text:style-name="T241">.</text:span></text:p>
      <text:p text:style-name="P242">Destituído<text:s/>do cargo<text:s/>de Diretor da Diretoria Financeira, de Crédito e Captação<text:s/>(DRFC)<text:s/>o<text:s/>Sr. Carlos Eduardo Gutierrez Freire, Casado, nascido em 11 de maio de 1951, documento de identidade nº 02.504.588-1, CPF nº 362.943.497-53, domiciliado a Rua Mário Portela, 161 - bloco B - apto. 1802 - Laranjeiras - CEP: 22241-000.</text:p>
      <text:p text:style-name="P243">Eleito<text:s/>o Senhor Adriano Alves Faria Lattarulo, casado, nascido em 25 de setembro de 1976,<text:s/>RG 27.023.465-2, SSP-SP, CPF nº 264.034.918-06, domiciliado à Alameda Ribeirão Preto, 111, apto 202, Bela Vista, São Paulo – SP, CEP 01331-001,<text:s/>para o<text:s/>cargo de Diretor da Diretoria Financeira, de Crédito e Captação (DRFC),<text:s/>pelo prazo de gestão unificado de 18 de outubro de 2019 a 20 de abril de 2020.</text:p>
      <text:p text:style-name="P244"/>
      <text:p text:style-name="P245"><text:span text:style-name="T246"><draw:frame draw:z-index="251678720" draw:id="id6" draw:style-name="a7" draw:name="Text Box 25" text:anchor-type="paragraph" svg:x="0in" svg:y="0in" svg:width="6.66667in" svg:height="0.29097in" style:rel-width="scale" style:rel-height="scale"><draw:text-box><text:p text:style-name="P247"><text:span text:style-name="T248">RESUMO DA SEGUNDA ETAPA – <text:s/></text:span><text:span text:style-name="T249">ASSUNTOS<text:s/></text:span><text:span text:style-name="T250">PARA DEBATE<text:s/></text:span></text:p></draw:text-box><svg:title/><svg:desc/></draw:frame></text:span></text:p>
      <text:p text:style-name="P251">ASSUNTOS ESTRATÉGICOS PARA A FINEP<text:tab/><text:s text:c="2"/></text:p>
      <text:p text:style-name="P252"><text:span text:style-name="T253">Assunto<text:s/></text:span><text:span text:style-name="T254">RETIRADO DE PAUTA</text:span><text:span text:style-name="T255"><text:s/>pelos Conselheiros participantes.</text:span></text:p>
      <text:p text:style-name="P256"/>
      <text:p text:style-name="P257"><text:span text:style-name="T258"><draw:frame draw:z-index="251680768" draw:id="id7" draw:style-name="a8" draw:name="Text Box 25" text:anchor-type="paragraph" svg:x="0in" svg:y="-0.00069in" svg:width="6.66667in" svg:height="0.29097in" style:rel-width="scale" style:rel-height="scale"><draw:text-box><text:p text:style-name="P259"><text:span text:style-name="T260">RESUMO DA TERCEIRA ETAPA – <text:s/></text:span><text:span text:style-name="T261">ASSUNTOS<text:s/></text:span><text:span text:style-name="T262">PARA CONHECIMENTO E DISCUSSÃO<text:s/></text:span></text:p></draw:text-box><svg:title/><svg:desc/></draw:frame></text:span></text:p>
      <text:p text:style-name="P263"/>
      <text:list text:style-name="LFO4" text:continue-numbering="true">
        <text:list-item>
          <text:p text:style-name="P264">ASSUNTOS DE PREVIDÊNCIA COMPLEMENTAR – FIPECq <text:s/></text:p>
        </text:list-item>
      </text:list>
      <text:p text:style-name="P265">RELATÓRIO DE AUDITORIA DE ATIVIDADES 2019</text:p>
      <text:p text:style-name="P266">Relator: <text:s/>Carlos Baptistucci – Presidente do Conselho</text:p>
      <text:p text:style-name="P267">Expositores: Adriana Baraldi – Coordenadora do Comitê de Auditoria</text:p>
      <text:p text:style-name="P268"><text:s text:c="21"/>Paulo Rogério – Superintendente da Área de Auditoria (AUDI)<text:s/></text:p>
      <text:p text:style-name="P269"><text:span text:style-name="T270">Assunto<text:s/></text:span><text:span text:style-name="T271">APRECIADO e DEBATIDO</text:span><text:span text:style-name="T272"><text:s/>pelos Conselheiros participantes.</text:span><text:span text:style-name="T273"><text:s/></text:span><text:span text:style-name="T274">Registre-se a ausência do Conselheiro Representante dos Empregados da Finep na discussão do assunto.</text:span></text:p>
      <text:p text:style-name="P275"/>
      <text:list text:style-name="LFO4" text:continue-numbering="true">
        <text:list-item>
          <text:p text:style-name="P276">INFORME DO PRESIDENTE DO CONSELHO <text:s/></text:p>
        </text:list-item>
      </text:list>
      <text:p text:style-name="P277">Relator: <text:s/>Carlos Baptistucci – Presidente do Conselho</text:p>
      <text:p text:style-name="P278"><text:span text:style-name="T279">Assunto<text:s/></text:span><text:span text:style-name="T280">APRECIADO e DEBATIDO</text:span><text:span text:style-name="T281"><text:s/>pelos Conselheiros participantes.</text:span></text:p>
      <text:p text:style-name="P282"/>
      <text:list text:style-name="LFO4" text:continue-numbering="true">
        <text:list-item>
          <text:p text:style-name="P283">INFORME DE ASSUNTOS RELEVANTES DA FINEP <text:s/></text:p>
        </text:list-item>
      </text:list>
      <text:p text:style-name="P284">Relator: <text:s/>Gen. Barroso Magno - Presidente da Finep</text:p>
      <text:p text:style-name="P285"><text:span text:style-name="T286">Assunto<text:s/></text:span><text:span text:style-name="T287">APRECIADO e DEBATIDO</text:span><text:span text:style-name="T288"><text:s/>pelos Conselheiros participantes.</text:span></text:p>
      <text:p text:style-name="P289"/>
      <text:soft-page-break/>
      <text:list text:style-name="LFO4" text:continue-numbering="true">
        <text:list-item>
          <text:p text:style-name="P290">ASSUNTOS FINANCEIROS E OPERACIONAIS <text:s/></text:p>
        </text:list-item>
      </text:list>
      <text:p text:style-name="P291">10.1.<text:s/>EXECUÇÃO DA CARTEIRA DE CRÉDITO<text:s/>(OPERAÇÕES REEMBOLSÁVEIS) <text:s/></text:p>
      <text:p text:style-name="P292">10.2.<text:s/>EXECUÇÃO ORÇAMENTÁRIA E FINANCEIRA DO FNDCT (OPERAÇÕES NÃO REEMBOLSÁVEIS E SUBVENÇÃO ECONÔMICA)</text:p>
      <text:p text:style-name="P293">Relator: <text:s/>Gen. Barroso Magno - Presidente da Finep</text:p>
      <text:p text:style-name="P294">Expositores: Alberto Dantas – Diretor da Diretoria de Inovação (DRIN)</text:p>
      <text:p text:style-name="P295"><text:s text:c="21"/>Carlos Gutierrez – Diretor da Diretoria Financeira, de Crédito e Captação (DRFC)</text:p>
      <text:p text:style-name="P296"><text:span text:style-name="T297">Assunto<text:s/></text:span><text:span text:style-name="T298">APRECIADO e DEBATIDO</text:span><text:span text:style-name="T299"><text:s/>pelos Conselheiros participantes.</text:span></text:p>
      <text:p text:style-name="P300"/>
      <text:list text:style-name="LFO4" text:continue-numbering="true">
        <text:list-item>
          <text:p text:style-name="P301">ASSUNTOS DE PREVIDÊNCIA COMPLEMENTAR - FIPECq<text:s/></text:p>
        </text:list-item>
      </text:list>
      <text:p text:style-name="P302">11.1.<text:s/>RELATÓRIO SEMESTRAL DE GESTÃO DO PATROCINIO DE PLANOS DE BENEFÍCIOS PREVIDENCIÁRIOS DA DIRETORIA EXECUTIVA</text:p>
      <text:p text:style-name="P303">11.2. PLANO DE AÇÃO DE APONTAMENTOS DO RELATÓRIO DE AUDITORIA DE ATIVIDADES 2018</text:p>
      <text:p text:style-name="P304">Relator: <text:s/>Gen. Barroso Magno - Presidente da Finep</text:p>
      <text:p text:style-name="P305">Expositor: André Godoy – Diretor da Diretoria Administrativa (DADM)</text:p>
      <text:p text:style-name="P306"><text:span text:style-name="T307">Assunto<text:s/></text:span><text:span text:style-name="T308">APRECIADO e DEBATIDO</text:span><text:span text:style-name="T309"><text:s/>pelos Conselheiros participantes.</text:span><text:s/><text:span text:style-name="T310">Registre-se a ausência do Conselheiro Representante dos Empregados da Finep na discussão do assunto.</text:span></text:p>
      <text:p text:style-name="P311"/>
      <text:list text:style-name="LFO4" text:continue-numbering="true">
        <text:list-item>
          <text:p text:style-name="P312">ASSUNTOS DE GESTÃO ESTRATÉGICA<text:s/></text:p>
        </text:list-item>
      </text:list>
      <text:p text:style-name="P313">ESTRATÉGIA DE LONGO PRAZO E PLANO DE NEGÓCIOS EM VIGOR - OBJETIVOS, INDICADORES E METAS<text:s/><text:s/></text:p>
      <text:p text:style-name="P314">(Remanescente da 8ª Reunião Ordinária 2019)</text:p>
      <text:p text:style-name="P315">Relator: <text:s/>Gen. Barroso Magno - Presidente da Finep</text:p>
      <text:p text:style-name="P316"><text:span text:style-name="T317">Assunto<text:s/></text:span><text:span text:style-name="T318">RETIRADO DE PAUTA</text:span><text:span text:style-name="T319"><text:s/>pelos Conselheiros participantes</text:span><text:span text:style-name="T320">, para apreciação na próxima reunião.</text:span></text:p>
      <text:p text:style-name="P321"/>
      <text:list text:style-name="LFO4" text:continue-numbering="true">
        <text:list-item>
          <text:p text:style-name="P322">ASSUNTOS DE TECNOLOGIA DA INFORMAÇÃO</text:p>
        </text:list-item>
      </text:list>
      <text:p text:style-name="P323">PLANEJAMENTO ESTRATÉGICO DE TI – OBJETIVOS ESTRATÉGICOS E STATUS DOS PROJETOS DO PDTI<text:s/></text:p>
      <text:p text:style-name="P324">(Remanescente da 8ª Reunião Ordinária 2019)</text:p>
      <text:p text:style-name="P325">Relator: <text:s/>Gen. Barroso Magno - Presidente da Finep</text:p>
      <text:p text:style-name="P326">Expositor: André Godoy – Diretor da Diretoria Administrativa (DADM)</text:p>
      <text:p text:style-name="P327"><text:span text:style-name="T328">Assunto<text:s/></text:span><text:span text:style-name="T329">RETIRADO DE PAUTA</text:span><text:span text:style-name="T330"><text:s/>pelos Conselheiros participantes</text:span><text:span text:style-name="T331">, para apreciação na próxima reunião.</text:span></text:p>
      <text:p text:style-name="P332"/>
      <text:list text:style-name="LFO4" text:continue-numbering="true">
        <text:list-item>
          <text:p text:style-name="P333">ASSUNTOS ADMINISTRATIVOS<text:s/></text:p>
        </text:list-item>
      </text:list>
      <text:p text:style-name="P334">14.1. ATIVOS NÃO DE USO PRÓPRIO DA FINEP - IDENTIFICAÇÃO E AVALIAÇÃO DA NECESSIDADE DE MANTÊ-LOS</text:p>
      <text:p text:style-name="P335">14.2. CONTRATOS ADMINISTRATIVOS - GRÁFICO GERAL (DADOS CONSOLIDADOS)</text:p>
      <text:p text:style-name="P336">Relator: <text:s/>Gen. Barroso Magno - Presidente da Finep</text:p>
      <text:p text:style-name="P337">Expositor: André Godoy – Diretor da Diretoria Administrativa (DADM)</text:p>
      <text:p text:style-name="P338"><text:span text:style-name="T339">Assunto<text:s/></text:span><text:span text:style-name="T340">RETIRADO DE PAUTA</text:span><text:span text:style-name="T341"><text:s/>pelos Conselheiros participantes</text:span><text:span text:style-name="T342">, para apreciação na próxima reunião.</text:span></text:p>
      <text:p text:style-name="P343"/>
      <text:p text:style-name="P344"/>
      <text:soft-page-break/>
      <text:list text:style-name="LFO4" text:continue-numbering="true">
        <text:list-item>
          <text:p text:style-name="P345">ASSUNTOS DE AUDITORIA <text:s text:c="6"/></text:p>
        </text:list-item>
      </text:list>
      <text:p text:style-name="P346">PLANO DE PROVIDÊNCIAS DA FINEP - PPFinep <text:s text:c="2"/></text:p>
      <text:p text:style-name="P347">(Remanescente da 6ª Reunião Ordinária)</text:p>
      <text:p text:style-name="P348"><text:span text:style-name="T349">Assunto<text:s/></text:span><text:span text:style-name="T350">RETIRADO DE PAUTA</text:span><text:span text:style-name="T351"><text:s/>pelos Conselheiros participantes</text:span><text:span text:style-name="T352">, para apreciação na próxima reunião.</text:span></text:p>
      <text:p text:style-name="P353"/>
      <text:p text:style-name="P354"><text:span text:style-name="T355">16.</text:span><text:span text:style-name="T356"><text:s/></text:span><text:span text:style-name="T357">ASSUNTOS DE AUDITORIA, COLEGIADOS E OUTROS</text:span><text:span text:style-name="T358"><text:s/>(Para conhecimento e registro em ata) <text:s text:c="2"/></text:span></text:p>
      <text:p text:style-name="P359">16.1. Atas do Comitê de Auditoria e Conselho Fiscal</text:p>
      <text:p text:style-name="P360">16.2. Recomendação do Conselho Fiscal – Entidade Fechada de Previdência Complementar – Fipecq</text:p>
      <text:p text:style-name="P361">16.3. MEMO AUDI nº 229/2019 – Nota Técnica AUDI nº 08/2019 – Aderência da Finep às exigências das Resoluções CGPAR</text:p>
      <text:p text:style-name="P362">16.4. Outros assuntos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<text:span text:style-name="T389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90">ATA – <text:s/>FECHAMENTO DA REUNIÃO<text:s/></text:p></draw:text-box><svg:title/><svg:desc/></draw:frame></text:span></text:p>
      <text:p text:style-name="P391"/>
      <text:p text:style-name="P392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 text:c="25"/>Márcia<text:s/>Ribeiro</text:p>
      <text:p text:style-name="P400"><text:s text:c="20"/>Secretária Executiva <text:s/></text:p>
      <text:p text:style-name="P401"><text:s text:c="12"/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 text:c="11"/><text:s/><text:s text:c="2"/>Carlos Alberto Flora Baptistucci<text:s/><text:s text:c="47"/>Marcelo Gomes Meirelles</text:p>
      <text:p text:style-name="P409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 text:c="11"/><text:s/>Waldemar Barroso Magno Neto<text:s/><text:s text:c="52"/>Hélio Saraiva Franca</text:p>
      <text:p text:style-name="P417"><text:s text:c="26"/>Conselheiro <text:s text:c="76"/>Conselheiro<text:tab/><text:s/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 text:c="22"/>Mauricio Marques<text:s/><text:s text:c="60"/>Pedro Paulo Alves de Brito<text:s text:c="39"/></text:p>
      <text:p text:style-name="P426"><text:s text:c="26"/>Conselheiro<text:tab/><text:s/><text:tab/><text:tab/><text:tab/><text:tab/><text:tab/><text:s text:c="6"/>Conselheiro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2153in" svg:y="0.11667in" svg:width="3.1875in" svg:height="0.60417in" style:rel-width="scale" style:rel-height="scale"><draw:text-box><text:p text:style-name="Normal"><text:span text:style-name="T3">ATA<text:s/></text:span><text:span text:style-name="T4">SUMÁRIA<text:s/></text:span><text:span text:style-name="T5">DA<text:s/></text:span><text:span text:style-name="T6">9</text:span><text:span text:style-name="T7">ª REUNIÃO ORDINÁRIA DO CONSELHO DE ADMINISTRAÇÃO DA FINEP EM 2019 –<text:s/></text:span><text:span text:style-name="T8">30/09</text:span><text:span text:style-name="T9">/2019</text:span></text:p><text:p text:style-name="P10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</text:span><text:span text:style-name="T15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19-10-22T13:14:00Z</meta:creation-date>
    <dc:date>2019-10-22T13:15:00Z</dc:date>
    <meta:print-date>2019-01-17T23:04:00Z</meta:print-date>
    <meta:template xlink:href="Normal.dotm" xlink:type="simple"/>
    <meta:editing-cycles>2</meta:editing-cycles>
    <meta:editing-duration>PT60S</meta:editing-duration>
    <meta:document-statistic meta:page-count="6" meta:paragraph-count="18" meta:word-count="1448" meta:character-count="9250" meta:row-count="65" meta:non-whitespace-character-count="7820"/>
  </office:meta>
</office:document-meta>
</file>