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 fo:font-size="11pt" style:font-size-asian="11pt" style:font-size-complex="11pt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 Narrow" style:font-name-complex="Times New Roman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T55" style:parent-style-name="Fonteparág.padrão" style:family="text">
      <style:text-properties style:font-name="Arial Narrow" style:font-name-complex="Times New Roman"/>
    </style:style>
    <style:style style:name="T56" style:parent-style-name="Fonteparág.padrão" style:family="text">
      <style:text-properties style:font-name="Arial Narrow" style:font-name-complex="Times New Roman" fo:font-weight="bold" style:font-weight-asian="bold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fo:margin-right="-0.0687in"/>
      <style:text-properties style:font-name="Arial Narrow"/>
    </style:style>
    <style:style style:name="P108" style:parent-style-name="Normal" style:family="paragraph">
      <style:paragraph-properties fo:text-align="justify" fo:margin-top="0.0833in" fo:background-color="#FDFDF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5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2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4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833in"/>
    </style:style>
    <style:style style:name="T248" style:parent-style-name="Fonteparág.padrão" style:family="text">
      <style:text-properties style:font-name="Arial Narrow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Arial Narrow" fo:font-weight="bold" style:font-weight-asian="bold"/>
    </style:style>
    <style:style style:name="T251" style:parent-style-name="Fonteparág.padrão" style:family="text">
      <style:text-properties style:font-name="Arial Narrow" fo:font-weight="bold" style:font-weight-asian="bold"/>
    </style:style>
    <style:style style:name="T252" style:parent-style-name="Fonteparág.padrão" style:family="text">
      <style:text-properties style:font-name="Arial Narrow" fo:font-weight="bold" style:font-weight-asian="bold"/>
    </style:style>
    <style:style style:name="P253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833in"/>
    </style:style>
    <style:style style:name="T260" style:parent-style-name="Fonteparág.padrão" style:family="text">
      <style:text-properties style:font-name="Arial Narrow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Arial Narrow" fo:font-weight="bold" style:font-weight-asian="bold"/>
    </style:style>
    <style:style style:name="T263" style:parent-style-name="Fonteparág.padrão" style:family="text">
      <style:text-properties style:font-name="Arial Narrow" fo:font-weight="bold" style:font-weight-asian="bold"/>
    </style:style>
    <style:style style:name="T264" style:parent-style-name="Fonteparág.padrão" style:family="text">
      <style:text-properties style:font-name="Arial Narrow" fo:font-weight="bold" style:font-weight-asian="bold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T3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fo:font-size="12pt" style:font-size-asian="12pt" style:font-size-complex="12pt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T3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Arial Narrow" fo:font-size="12pt" style:font-size-asian="12pt" style:font-size-complex="12pt"/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</style:style>
    <style:style style:name="T341" style:parent-style-name="Fonteparág.padrão" style:family="text">
      <style:text-properties style:font-name="Arial Narrow" fo:font-size="12pt" style:font-size-asian="12pt" style:font-size-complex="12pt"/>
    </style:style>
    <style:style style:name="T3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Arial Narrow" fo:font-size="12pt" style:font-size-asian="12pt" style:font-size-complex="12pt"/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T3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Arial Narrow" fo:font-size="12pt" style:font-size-asian="12pt" style:font-size-complex="12pt"/>
    </style:style>
    <style:style style:name="T353" style:parent-style-name="Fonteparág.padrão" style:family="text"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833in"/>
    </style:style>
    <style:style style:name="T3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Arial Narrow" fo:font-size="12pt" style:font-size-asian="12pt" style:font-size-complex="12pt"/>
    </style:style>
    <style:style style:name="P36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36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66" style:parent-style-name="Normal" style:family="paragraph">
      <style:paragraph-properties fo:text-align="justify" fo:line-height="150%" fo:margin-right="0.0298in"/>
    </style:style>
    <style:style style:name="T367" style:parent-style-name="Fonteparág.padrão" style:family="text">
      <style:text-properties style:font-name="Arial Narrow"/>
    </style:style>
    <style:style style:name="P368" style:parent-style-name="Normal" style:family="paragraph">
      <style:text-properties style:font-name="Arial Narrow" fo:font-weight="bold" style:font-weight-asian="bold"/>
    </style:style>
    <style:style style:name="P369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70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name="P372" style:parent-style-name="Normal" style:family="paragraph">
      <style:paragraph-properties fo:text-align="justify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  <style:text-properties style:font-name="Arial Narrow"/>
    </style:style>
    <style:style style:name="P375" style:parent-style-name="Normal" style:family="paragraph">
      <style:paragraph-properties fo:text-align="justify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  <style:text-properties style:font-name="Arial Narrow"/>
    </style:style>
    <style:style style:name="P378" style:parent-style-name="Normal" style:family="paragraph">
      <style:paragraph-properties fo:text-align="justify"/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  <style:text-properties style:font-name="Arial Narrow"/>
    </style:style>
    <style:style style:name="P388" style:parent-style-name="Normal" style:family="paragraph">
      <style:paragraph-properties fo:text-align="justify"/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  <style:text-properties style:font-name="Arial Narrow"/>
    </style:style>
    <style:style style:name="P395" style:parent-style-name="Normal" style:family="paragraph">
      <style:paragraph-properties fo:text-align="justify"/>
      <style:text-properties style:font-name="Arial Narrow"/>
    </style:style>
    <style:style style:name="P396" style:parent-style-name="Normal" style:family="paragraph">
      <style:paragraph-properties fo:text-align="justify"/>
      <style:text-properties style:font-name="Arial Narrow"/>
    </style:style>
    <style:style style:name="P397" style:parent-style-name="Normal" style:family="paragraph">
      <style:paragraph-properties fo:text-align="justify"/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7"><text:span text:style-name="T18">EXTRATO DA ATA</text:span><text:span text:style-name="T19"><text:s/>DA<text:s/></text:span><text:span text:style-name="T20">9</text:span><text:span text:style-name="T21">ª REUNIÃO ORDINÁRIA DO CONSELHO DE ADMINISTRAÇÃO DA FINANCIADORA DE ESTUDOS E PROJETOS<text:s/></text:span><text:span text:style-name="T22">–<text:s/></text:span><text:span text:style-name="T23"><text:s/>FINEP</text:span></text:p><text:p text:style-name="P24"/></draw:text-box><svg:title/><svg:desc/></draw:frame></text:span></text:p>
      <text:p text:style-name="P25"/>
      <text:p text:style-name="P26"/>
      <text:p text:style-name="P27"/>
      <text:p text:style-name="P28"><text:span text:style-name="T29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0">Empresa Pública</text:p><text:p text:style-name="P31">CNPJ Nº 33.749.086/0001-09</text:p><text:p text:style-name="P32"><text:span text:style-name="T33">NIRE: 53500000283</text:span></text:p></draw:text-box><svg:title/><svg:desc/></draw:frame></text:span><text:span text:style-name="T34">Data:<text:s/></text:span><text:span text:style-name="T35">30/09</text:span><text:span text:style-name="T36">/2019</text:span></text:p>
      <text:p text:style-name="P37">Horário:<text:s/>11:00 às<text:s/>17:00h</text:p>
      <text:p text:style-name="P38">Local: FINANCIADORA DE ESTUDOS E PROJETOS – FINEP<text:s/></text:p>
      <text:p text:style-name="P39"/>
      <text:p text:style-name="P40"/>
      <text:p text:style-name="P41"><text:span text:style-name="T4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3">PARTICIPANTES DA REUNIÃO:</text:p><text:p text:style-name="Normal"/></draw:text-box><svg:title/><svg:desc/></draw:frame></text:span></text:p>
      <text:p text:style-name="P44"/>
      <text:p text:style-name="P45">CONSELHEIROS TITULARES:</text:p>
      <text:p text:style-name="P46"/>
      <text:p text:style-name="P47"><text:span text:style-name="T48">Indicado</text:span><text:span text:style-name="T49">s</text:span><text:span text:style-name="T50"><text:s/></text:span><text:span text:style-name="T51">pelo Ministério da Ciência, Tecnologia, Inovações e Comunicações – MCTIC</text:span><text:span text:style-name="T52"><text:s/></text:span></text:p>
      <text:p text:style-name="P53"><text:span text:style-name="T54">Carlos Alberto Flora Baptistucci<text:s/></text:span><text:span text:style-name="T55">–<text:s/></text:span><text:span text:style-name="T56">Presidente do Conselho de Administração</text:span><text:span text:style-name="T57"><text:s/></text:span></text:p>
      <text:p text:style-name="P58"><text:span text:style-name="T59">Marcelo Gomes Meirelles</text:span><text:span text:style-name="T60"><text:s/>– Conselheiro Independente</text:span></text:p>
      <text:p text:style-name="P61"><text:span text:style-name="T62">Prazo de<text:s/></text:span><text:span text:style-name="T63">gestão</text:span><text:span text:style-name="T64"><text:s/>de<text:s/></text:span><text:span text:style-name="T65">23/08/2019</text:span><text:span text:style-name="T66"><text:s/>a 29/09/2019</text:span></text:p>
      <text:p text:style-name="P67"/>
      <text:p text:style-name="P68">Indicado pelo Ministério da<text:s/>Economia (ME)</text:p>
      <text:p text:style-name="P69"><text:span text:style-name="T70">Helio Saraiva Franca</text:span><text:span text:style-name="T71">, Procurador da Fazenda Nacional (PGFN) do MF</text:span></text:p>
      <text:p text:style-name="P72"><text:span text:style-name="T73">Prazo de<text:s/></text:span><text:span text:style-name="T74">gestão</text:span><text:span text:style-name="T75"><text:s/>de<text:s/></text:span><text:span text:style-name="T76">11/07/2018 a 29/09/2019</text:span></text:p>
      <text:p text:style-name="P77"/>
      <text:p text:style-name="P78">Indicado pelo Ministério da<text:s/>Economia (ME)</text:p>
      <text:p text:style-name="P79"><text:span text:style-name="T80">Pedro Paulo Alves de Brito</text:span></text:p>
      <text:p text:style-name="P81"><text:span text:style-name="T82">Prazo de<text:s/></text:span><text:span text:style-name="T83">gestão</text:span><text:span text:style-name="T84"><text:s/>de<text:s/></text:span><text:span text:style-name="T85">08/08/</text:span><text:span text:style-name="T86">2018 a 29/09/2019</text:span></text:p>
      <text:p text:style-name="P87"/>
      <text:p text:style-name="P88"><text:span text:style-name="T89">Waldemar Barroso Magno Neto</text:span><text:span text:style-name="T90"><text:s/>– Conselheiro Presidente da Finep</text:span></text:p>
      <text:p text:style-name="P91"><text:span text:style-name="T92">Prazo de<text:s/></text:span><text:span text:style-name="T93">gestão</text:span><text:span text:style-name="T94"><text:s/>de<text:s/></text:span><text:span text:style-name="T95">04/02/2019 a 20/04/2020</text:span></text:p>
      <text:p text:style-name="P96"/>
      <text:p text:style-name="P97"><text:span text:style-name="T98">Maurício Marques</text:span><text:span text:style-name="T99"><text:s/>– Conselheiro Representante dos Empregados da Finep -<text:s/></text:span><text:span text:style-name="T100">Gerente</text:span><text:span text:style-name="T101"><text:s/>do Departamento de Operações de Crédito Descentralizadas (DOCD) da Área de Inovação 1 (AIN1)</text:span></text:p>
      <text:p text:style-name="P102"><text:span text:style-name="T103">Prazo de<text:s/></text:span><text:span text:style-name="T104">gestão</text:span><text:span text:style-name="T105"><text:s/>de<text:s/></text:span><text:span text:style-name="T106">25/09/2017 a 29/09/2019</text:span></text:p>
      <text:p text:style-name="P107"/>
      <text:p text:style-name="P108"><text:span text:style-name="T109">Secretária Executiva</text:span><text:span text:style-name="T110"><text:s/>do Conselho</text:span><text:span text:style-name="T111">:<text:s/></text:span></text:p>
      <text:p text:style-name="P112">Márcia Ribeiro – Gerente da Assessoria de Apoio aos Colegiados – ASCL</text:p>
      <text:p text:style-name="P113"/>
      <text:p text:style-name="P114"><text:span text:style-name="T11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6">APROVAÇÃO DA PAUTA - INTRODUÇÃO</text:p><text:p text:style-name="Normal"/></draw:text-box><svg:title/><svg:desc/></draw:frame></text:span></text:p>
      <text:p text:style-name="P117"/>
      <text:p text:style-name="P118"><text:span text:style-name="T119">Iniciada a Reunião, o Presidente do Conselho,<text:s/></text:span><text:span text:style-name="T120">Carlos Baptistucci</text:span><text:span text:style-name="T121">, saudou a todos os participantes e submeteu a pauta da Reunião,<text:s/></text:span><text:span text:style-name="T122">APROVADA</text:span><text:span text:style-name="T123"><text:s/>pelo Conselho.</text:span></text:p>
      <text:p text:style-name="P124"><text:s/></text:p>
      <text:p text:style-name="P125"><text:span text:style-name="T126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27"><text:span text:style-name="T128">RESUMO DA PRIMEIRA ETAPA – <text:s/></text:span><text:span text:style-name="T129">ASSUNTOS FINEP PARA DELIBERAÇÃO</text:span><text:span text:style-name="T130"><text:s/></text:span></text:p></draw:text-box><svg:title/><svg:desc/></draw:frame></text:span></text:p>
      <text:p text:style-name="P131"/>
      <text:list text:style-name="LFO4" text:continue-numbering="true">
        <text:list-item>
          <text:p text:style-name="P132">ATAS DE REUNIÃO<text:s/></text:p>
        </text:list-item>
      </text:list>
      <text:p text:style-name="P133">1.1.<text:tab/>8ª REUNIÃO ORDINÁRIA 2019<text:s/></text:p>
      <text:p text:style-name="P134"><text:s/>Realizada em 23/08/2019 <text:s text:c="11"/></text:p>
      <text:p text:style-name="P135">1.2.<text:tab/>4ª REUNIÃO EXTRAORDINÁRIA 2019<text:s/>(Ata Sumária)</text:p>
      <text:soft-page-break/>
      <text:p text:style-name="P136">Realizada em 02/09/2019</text:p>
      <text:p text:style-name="P137"><text:span text:style-name="T138">APROVADA</text:span><text:span text:style-name="T139">S</text:span><text:span text:style-name="T140"><text:s/>por unanimidade dos Conselheiros participantes</text:span><text:span text:style-name="T141">.</text:span></text:p>
      <text:p text:style-name="P142"/>
      <text:list text:style-name="LFO4" text:continue-numbering="true">
        <text:list-item>
          <text:p text:style-name="P143">ASSUNTOS DE PESSOAL <text:s/></text:p>
        </text:list-item>
      </text:list>
      <text:p text:style-name="P144">2.1.<text:tab/>ACORDO COLETIVO DE TRABALHO 2018/2020;</text:p>
      <text:p text:style-name="P145">2.2.<text:tab/>ACORDO COLETIVO DE TRABALHO PARA DISTRIBUIÇÃO DA PARTICIPAÇÃO NOS LUCROS OU RESULTADOS DOS EXERCÍCIOS DE 2018 E 2019</text:p>
      <text:p text:style-name="P146">Relator: <text:s/>Gen. Barroso Magno - Presidente da Finep<text:s/></text:p>
      <text:p text:style-name="P147">Expositor: André Godoy – Diretor da Diretoria Administrativa (DADM)</text:p>
      <text:p text:style-name="P148"><text:span text:style-name="T149">Assunto<text:s/></text:span><text:span text:style-name="T150">APROVADO</text:span><text:span text:style-name="T151">, por unanimidade dos Conselheiros participantes, gerando a<text:s/></text:span><text:span text:style-name="T152">DEL/CA/0</text:span><text:span text:style-name="T153">4</text:span><text:span text:style-name="T154">9</text:span><text:span text:style-name="T155">/2019</text:span><text:span text:style-name="T156">.</text:span><text:span text:style-name="T157"><text:s/>Registre-se a ausência do Conselheiro Representante dos Empregados da Finep na discussão e deliberação do assunto.</text:span></text:p>
      <text:p text:style-name="P158"/>
      <text:list text:style-name="LFO4" text:continue-numbering="true">
        <text:list-item>
          <text:p text:style-name="P159">ASSUNTOS DE GESTÃO <text:s/></text:p>
        </text:list-item>
      </text:list>
      <text:p text:style-name="P160">NOMEAÇÃO DO TITULAR DA ÁREA DE CORREIÇÃO DA FINEP (ACOR)</text:p>
      <text:p text:style-name="P161">Relator: <text:s/>Carlos Baptistucci – Presidente do Conselho</text:p>
      <text:p text:style-name="P162"><text:span text:style-name="T163">Assunto<text:s/></text:span><text:span text:style-name="T164">APROVADO</text:span><text:span text:style-name="T165">, por unanimidade dos Conselheiros participantes, gerando a<text:s/></text:span><text:span text:style-name="T166">DEL/CA/0</text:span><text:span text:style-name="T167">50</text:span><text:span text:style-name="T168">/2019</text:span><text:span text:style-name="T169">.</text:span></text:p>
      <text:p text:style-name="P170"/>
      <text:list text:style-name="LFO4" text:continue-numbering="true">
        <text:list-item>
          <text:p text:style-name="P171">ASSUNTOS DE GESTÃO <text:s/></text:p>
        </text:list-item>
      </text:list>
      <text:p text:style-name="P172">CARTA ANUAL SUBSCRITA <text:s/>2018/2019 (CARTA ANUAL DE POLÍTICAS PÚBLICAS)<text:s/></text:p>
      <text:p text:style-name="P173">(Remanescente da 7ª Reunião Ordinária 2019)</text:p>
      <text:p text:style-name="P174">Relator: <text:s/>Gen. Barroso Magno - Presidente da Finep</text:p>
      <text:p text:style-name="P175"><text:span text:style-name="T176">Assunto<text:s/></text:span><text:span text:style-name="T177">RETIRADO</text:span><text:span text:style-name="T178"><text:s/></text:span><text:span text:style-name="T179">DE</text:span><text:span text:style-name="T180"><text:s/>PAUTA</text:span><text:span text:style-name="T181">,<text:s/></text:span><text:span text:style-name="T182">para deliberação de documento revisado, nos termos propostos pelo Colegiado, por meio de sistema eletrônico.</text:span></text:p>
      <text:p text:style-name="P183"/>
      <text:list text:style-name="LFO4" text:continue-numbering="true">
        <text:list-item>
          <text:p text:style-name="P184">ASSUNTOS DO COMITÊ DE AUDITORIA <text:s/></text:p>
        </text:list-item>
      </text:list>
      <text:p text:style-name="P185">5.1.<text:tab/>RELATÓRIO SEMESTRAL DE ATIVIDADES;<text:s/></text:p>
      <text:p text:style-name="P186">5.2.<text:tab/>REVISÃO DO FLUXO DE RECOMENDAÇÕES À DIRETORIA EXECUTIVA</text:p>
      <text:p text:style-name="P187">Relator: <text:s/>Carlos Baptistucci – Presidente do Conselho</text:p>
      <text:p text:style-name="P188">Expositora: Adriana Baraldi – Coordenadora do Comitê de Auditoria</text:p>
      <text:p text:style-name="P189"><text:span text:style-name="T190">Item 5.1.<text:s/></text:span><text:span text:style-name="T191">APROVADO</text:span><text:span text:style-name="T192">, por unanimidade dos Conselheiros participantes, gerando a<text:s/></text:span><text:span text:style-name="T193">DEL/CA/0</text:span><text:span text:style-name="T194">54</text:span><text:span text:style-name="T195">/2019</text:span><text:span text:style-name="T196">.</text:span></text:p>
      <text:p text:style-name="P197"><text:span text:style-name="T198">Item 5.2.<text:s/></text:span><text:span text:style-name="T199"><text:s/></text:span><text:span text:style-name="T200">RETIRADO DE</text:span><text:span text:style-name="T201"><text:s/>PAUTA</text:span><text:span text:style-name="T202">,<text:s/></text:span><text:span text:style-name="T203">para deliberação de documento revisado, nos termos propostos pelo Colegiado, por meio de sistema eletrônico.</text:span></text:p>
      <text:p text:style-name="P204"/>
      <text:list text:style-name="LFO4" text:continue-numbering="true">
        <text:list-item>
          <text:p text:style-name="P205">ASSUNTOS FINANCEIROS <text:s/></text:p>
        </text:list-item>
      </text:list>
      <text:p text:style-name="P206">PROGRAMA DE DISPÊNDIOS GLOBAIS - <text:s/>PDG – REPROGRAMAÇÃO DO EXERCÍCIO EM CURSO</text:p>
      <text:p text:style-name="P207">Relator: <text:s/>Gen. Barroso Magno - Presidente da Finep</text:p>
      <text:p text:style-name="P208">Expositor: Carlos Gutierrez – Diretor da Diretoria Financeira, de Crédito e Captação (DRFC)</text:p>
      <text:p text:style-name="P209"><text:span text:style-name="T210">Assunto<text:s/></text:span><text:span text:style-name="T211">APROVADO</text:span><text:span text:style-name="T212">, por unanimidade dos Conselheiros participantes,<text:s/></text:span><text:span text:style-name="T213">com recomendações,<text:s/></text:span><text:span text:style-name="T214">gerando a<text:s/></text:span><text:span text:style-name="T215">DEL/CA/05</text:span><text:span text:style-name="T216">1</text:span><text:span text:style-name="T217">/2019</text:span><text:span text:style-name="T218">.</text:span></text:p>
      <text:p text:style-name="P219"/>
      <text:p text:style-name="P220"/>
      <text:p text:style-name="P221"/>
      <text:soft-page-break/>
      <text:p text:style-name="P222">ASSUNTOS EXTRAPAUTA</text:p>
      <text:p text:style-name="P223"/>
      <text:p text:style-name="P224">17.<text:s/><text:s/>ASSUNTOS DE PESSOAL <text:s text:c="2"/></text:p>
      <text:p text:style-name="P225">CONCESSÃO DE AFASTAMENTO DO PRESIDENTE DA FINEP – VIAGEM AO EXTERIOR</text:p>
      <text:p text:style-name="P226">Relator: <text:s/>Carlos Baptistucci – Presidente do Conselho</text:p>
      <text:p text:style-name="P227"><text:span text:style-name="T228">Assunto<text:s/></text:span><text:span text:style-name="T229">APROVADO</text:span><text:span text:style-name="T230">, por unanimidade dos Conselheiros participantes, gerando a<text:s/></text:span><text:span text:style-name="T231">DEL/CA/052</text:span><text:span text:style-name="T232">/2019</text:span><text:span text:style-name="T233">.</text:span></text:p>
      <text:p text:style-name="P234"/>
      <text:p text:style-name="P235">18. <text:s text:c="2"/>ASSUNTOS DE GESTÃO</text:p>
      <text:p text:style-name="P236">ELEIÇÃO, DESTITUIÇÃO E FIXAÇÃO DE ATRIBUIÇÕES DE MEMBROS DA DIRETORIA EXECUTIVA</text:p>
      <text:p text:style-name="P237">Relator: <text:s/>Carlos Baptistucci – Presidente do Conselho</text:p>
      <text:p text:style-name="P238"><text:span text:style-name="T239">Assunto<text:s/></text:span><text:span text:style-name="T240">APROVADO</text:span><text:span text:style-name="T241">, por unanimidade dos Conselheiros participantes, gerando a<text:s/></text:span><text:span text:style-name="T242">DEL/CA/053</text:span><text:span text:style-name="T243">/2019</text:span><text:span text:style-name="T244">.</text:span></text:p>
      <text:p text:style-name="P245">Destituído<text:s/>do cargo<text:s/>de Diretor da Diretoria Financeira, de Crédito e Captação<text:s/>(DRFC) o<text:s/>Sr. Carlos Eduardo Gutierrez Freire. Eleito<text:s/>o Senhor Adriano Alves Faria Lattarulo para o<text:s/>cargo de Diretor da Diretoria Financeira, de Crédito e Captação (DRFC),<text:s/>pelo prazo de gestão unificado de 18 de outubro de 2019 a 20 de abril de 2020.</text:p>
      <text:p text:style-name="P246"/>
      <text:p text:style-name="P247"><text:span text:style-name="T248"><draw:frame draw:z-index="251678720" draw:id="id6" draw:style-name="a7" draw:name="Text Box 25" text:anchor-type="paragraph" svg:x="0in" svg:y="0in" svg:width="6.66667in" svg:height="0.29097in" style:rel-width="scale" style:rel-height="scale"><draw:text-box><text:p text:style-name="P249"><text:span text:style-name="T250">RESUMO DA SEGUNDA ETAPA – <text:s/></text:span><text:span text:style-name="T251">ASSUNTOS<text:s/></text:span><text:span text:style-name="T252">PARA DEBATE<text:s/></text:span></text:p></draw:text-box><svg:title/><svg:desc/></draw:frame></text:span></text:p>
      <text:p text:style-name="P253">ASSUNTOS ESTRATÉGICOS PARA A FINEP<text:tab/><text:s text:c="2"/></text:p>
      <text:p text:style-name="P254"><text:span text:style-name="T255">Assunto<text:s/></text:span><text:span text:style-name="T256">RETIRADO DE PAUTA</text:span><text:span text:style-name="T257"><text:s/>pelos Conselheiros participantes.</text:span></text:p>
      <text:p text:style-name="P258"/>
      <text:p text:style-name="P259"><text:span text:style-name="T260"><draw:frame draw:z-index="251680768" draw:id="id7" draw:style-name="a8" draw:name="Text Box 25" text:anchor-type="paragraph" svg:x="0in" svg:y="-0.00069in" svg:width="6.66667in" svg:height="0.29097in" style:rel-width="scale" style:rel-height="scale"><draw:text-box><text:p text:style-name="P261"><text:span text:style-name="T262">RESUMO DA TERCEIRA ETAPA – <text:s/></text:span><text:span text:style-name="T263">ASSUNTOS<text:s/></text:span><text:span text:style-name="T264">PARA CONHECIMENTO E DISCUSSÃO<text:s/></text:span></text:p></draw:text-box><svg:title/><svg:desc/></draw:frame></text:span></text:p>
      <text:p text:style-name="P265"/>
      <text:list text:style-name="LFO4" text:continue-numbering="true">
        <text:list-item>
          <text:p text:style-name="P266">ASSUNTOS DE PREVIDÊNCIA COMPLEMENTAR – FIPECq <text:s/></text:p>
        </text:list-item>
      </text:list>
      <text:p text:style-name="P267">RELATÓRIO DE AUDITORIA DE ATIVIDADES 2019</text:p>
      <text:p text:style-name="P268">Relator: <text:s/>Carlos Baptistucci – Presidente do Conselho</text:p>
      <text:p text:style-name="P269">Expositores: Adriana Baraldi – Coordenadora do Comitê de Auditoria</text:p>
      <text:p text:style-name="P270"><text:s text:c="21"/>Paulo Rogério – Superintendente da Área de Auditoria (AUDI)<text:s/></text:p>
      <text:p text:style-name="P271"><text:span text:style-name="T272">Assunto<text:s/></text:span><text:span text:style-name="T273">APRECIADO e DEBATIDO</text:span><text:span text:style-name="T274"><text:s/>pelos Conselheiros participantes.</text:span><text:span text:style-name="T275"><text:s/></text:span><text:span text:style-name="T276">Registre-se a ausência do Conselheiro Representante dos Empregados da Finep na discussão do assunto.</text:span></text:p>
      <text:p text:style-name="P277"/>
      <text:list text:style-name="LFO4" text:continue-numbering="true">
        <text:list-item>
          <text:p text:style-name="P278">INFORME DO PRESIDENTE DO CONSELHO <text:s/></text:p>
        </text:list-item>
      </text:list>
      <text:p text:style-name="P279">Relator: <text:s/>Carlos Baptistucci – Presidente do Conselho</text:p>
      <text:p text:style-name="P280"><text:span text:style-name="T281">Assunto<text:s/></text:span><text:span text:style-name="T282">APRECIADO e DEBATIDO</text:span><text:span text:style-name="T283"><text:s/>pelos Conselheiros participantes.</text:span></text:p>
      <text:p text:style-name="P284"/>
      <text:list text:style-name="LFO4" text:continue-numbering="true">
        <text:list-item>
          <text:p text:style-name="P285">INFORME DE ASSUNTOS RELEVANTES DA FINEP <text:s/></text:p>
        </text:list-item>
      </text:list>
      <text:p text:style-name="P286">Relator: <text:s/>Gen. Barroso Magno - Presidente da Finep</text:p>
      <text:p text:style-name="P287"><text:span text:style-name="T288">Assunto<text:s/></text:span><text:span text:style-name="T289">APRECIADO e DEBATIDO</text:span><text:span text:style-name="T290"><text:s/>pelos Conselheiros participantes.</text:span></text:p>
      <text:p text:style-name="P291"/>
      <text:list text:style-name="LFO4" text:continue-numbering="true">
        <text:list-item>
          <text:p text:style-name="P292">ASSUNTOS FINANCEIROS E OPERACIONAIS <text:s/></text:p>
        </text:list-item>
      </text:list>
      <text:p text:style-name="P293">10.1.<text:s/>EXECUÇÃO DA CARTEIRA DE CRÉDITO<text:s/>(OPERAÇÕES REEMBOLSÁVEIS)<text:s/>;<text:s/></text:p>
      <text:p text:style-name="P294">10.2.<text:s/>EXECUÇÃO ORÇAMENTÁRIA E FINANCEIRA DO FNDCT (OPERAÇÕES NÃO REEMBOLSÁVEIS E SUBVENÇÃO ECONÔMICA)</text:p>
      <text:soft-page-break/>
      <text:p text:style-name="P295">Relator: <text:s/>Gen. Barroso Magno - Presidente da Finep</text:p>
      <text:p text:style-name="P296">Expositores: Alberto Dantas – Diretor da Diretoria de Inovação (DRIN)</text:p>
      <text:p text:style-name="P297"><text:s text:c="21"/>Carlos Gutierrez – Diretor da Diretoria Financeira, de Crédito e Captação (DRFC)</text:p>
      <text:p text:style-name="P298"><text:span text:style-name="T299">Assunto<text:s/></text:span><text:span text:style-name="T300">APRECIADO e DEBATIDO</text:span><text:span text:style-name="T301"><text:s/>pelos Conselheiros participantes.</text:span></text:p>
      <text:p text:style-name="P302"/>
      <text:list text:style-name="LFO4" text:continue-numbering="true">
        <text:list-item>
          <text:p text:style-name="P303">ASSUNTOS DE PREVIDÊNCIA COMPLEMENTAR - FIPECq<text:s/></text:p>
        </text:list-item>
      </text:list>
      <text:p text:style-name="P304">11.1.<text:s/>RELATÓRIO SEMESTRAL DE GESTÃO DO PATROCINIO DE PLANOS DE BENEFÍCIOS PREVIDENCIÁRIOS DA DIRETORIA EXECUTIVA;</text:p>
      <text:p text:style-name="P305">11.2. PLANO DE AÇÃO DE APONTAMENTOS DO RELATÓRIO DE AUDITORIA DE ATIVIDADES 2018</text:p>
      <text:p text:style-name="P306">Relator: <text:s/>Gen. Barroso Magno - Presidente da Finep</text:p>
      <text:p text:style-name="P307">Expositor: André Godoy – Diretor da Diretoria Administrativa (DADM)</text:p>
      <text:p text:style-name="P308"><text:span text:style-name="T309">Assunto<text:s/></text:span><text:span text:style-name="T310">APRECIADO e DEBATIDO</text:span><text:span text:style-name="T311"><text:s/>pelos Conselheiros participantes.</text:span><text:s/><text:span text:style-name="T312">Registre-se a ausência do Conselheiro Representante dos Empregados da Finep na discussão do assunto.</text:span></text:p>
      <text:p text:style-name="P313"/>
      <text:list text:style-name="LFO4" text:continue-numbering="true">
        <text:list-item>
          <text:p text:style-name="P314">ASSUNTOS DE GESTÃO ESTRATÉGICA<text:s/></text:p>
        </text:list-item>
      </text:list>
      <text:p text:style-name="P315">ESTRATÉGIA DE LONGO PRAZO E PLANO DE NEGÓCIOS EM VIGOR - OBJETIVOS, INDICADORES E METAS<text:s/><text:s/></text:p>
      <text:p text:style-name="P316">(Remanescente da 8ª Reunião Ordinária 2019)</text:p>
      <text:p text:style-name="P317">Relator: <text:s/>Gen. Barroso Magno - Presidente da Finep</text:p>
      <text:p text:style-name="P318"><text:span text:style-name="T319">Assunto<text:s/></text:span><text:span text:style-name="T320">RETIRADO DE PAUTA</text:span><text:span text:style-name="T321"><text:s/>pelos Conselheiros participantes</text:span><text:span text:style-name="T322">, para apreciação na próxima reunião.</text:span></text:p>
      <text:p text:style-name="P323"/>
      <text:list text:style-name="LFO4" text:continue-numbering="true">
        <text:list-item>
          <text:p text:style-name="P324">ASSUNTOS DE TECNOLOGIA DA INFORMAÇÃO</text:p>
        </text:list-item>
      </text:list>
      <text:p text:style-name="P325">PLANEJAMENTO ESTRATÉGICO DE TI – OBJETIVOS ESTRATÉGICOS E STATUS DOS PROJETOS DO PDTI<text:s/></text:p>
      <text:p text:style-name="P326">(Remanescente da 8ª Reunião Ordinária 2019)</text:p>
      <text:p text:style-name="P327">Relator: <text:s/>Gen. Barroso Magno - Presidente da Finep</text:p>
      <text:p text:style-name="P328">Expositor: André Godoy – Diretor da Diretoria Administrativa (DADM)</text:p>
      <text:p text:style-name="P329"><text:span text:style-name="T330">Assunto<text:s/></text:span><text:span text:style-name="T331">RETIRADO DE PAUTA</text:span><text:span text:style-name="T332"><text:s/>pelos Conselheiros participantes</text:span><text:span text:style-name="T333">, para apreciação na próxima reunião.</text:span></text:p>
      <text:p text:style-name="P334"/>
      <text:list text:style-name="LFO4" text:continue-numbering="true">
        <text:list-item>
          <text:p text:style-name="P335">ASSUNTOS ADMINISTRATIVOS<text:s/></text:p>
        </text:list-item>
      </text:list>
      <text:p text:style-name="P336">14.1. ATIVOS NÃO DE USO PRÓPRIO DA FINEP - IDENTIFICAÇÃO E AVALIAÇÃO DA NECESSIDADE DE MANTÊ-LOS</text:p>
      <text:p text:style-name="P337">14.2. CONTRATOS ADMINISTRATIVOS - GRÁFICO GERAL (DADOS CONSOLIDADOS)</text:p>
      <text:p text:style-name="P338">Relator: <text:s/>Gen. Barroso Magno - Presidente da Finep</text:p>
      <text:p text:style-name="P339">Expositor: André Godoy – Diretor da Diretoria Administrativa (DADM)</text:p>
      <text:p text:style-name="P340"><text:span text:style-name="T341">Assunto<text:s/></text:span><text:span text:style-name="T342">RETIRADO DE PAUTA</text:span><text:span text:style-name="T343"><text:s/>pelos Conselheiros participantes</text:span><text:span text:style-name="T344">, para apreciação na próxima reunião.</text:span></text:p>
      <text:p text:style-name="P345"/>
      <text:list text:style-name="LFO4" text:continue-numbering="true">
        <text:list-item>
          <text:p text:style-name="P346">ASSUNTOS DE AUDITORIA <text:s text:c="6"/></text:p>
        </text:list-item>
      </text:list>
      <text:p text:style-name="P347">PLANO DE PROVIDÊNCIAS DA FINEP - PPFinep <text:s text:c="2"/></text:p>
      <text:p text:style-name="P348">(Remanescente da 6ª Reunião Ordinária)</text:p>
      <text:p text:style-name="P349"><text:span text:style-name="T350">Assunto<text:s/></text:span><text:span text:style-name="T351">RETIRADO DE PAUTA</text:span><text:span text:style-name="T352"><text:s/>pelos Conselheiros participantes</text:span><text:span text:style-name="T353">, para apreciação na próxima reunião.</text:span></text:p>
      <text:p text:style-name="P354"/>
      <text:soft-page-break/>
      <text:p text:style-name="P355"><text:span text:style-name="T356">16.</text:span><text:span text:style-name="T357"><text:s/></text:span><text:span text:style-name="T358">ASSUNTOS DE AUDITORIA, COLEGIADOS E OUTROS</text:span><text:span text:style-name="T359"><text:s/>(Para<text:s/></text:span></text:p>
      <text:p text:style-name="P360">16.1. Atas do Comitê de Auditoria e Conselho Fiscal;</text:p>
      <text:p text:style-name="P361">16.2. Recomendação do Conselho Fiscal – Entidade Fechada de Previdência Complementar – Fipecq;</text:p>
      <text:p text:style-name="P362">16.3. MEMO AUDI nº 229/2019 – Nota Técnica AUDI nº 08/2019 – Aderência da Finep às exigências das Resoluções CGPAR;</text:p>
      <text:p text:style-name="P363">16.4. Outros assuntos.</text:p>
      <text:p text:style-name="P364">Assuntos para<text:s/>conhecimento e registro em ata.</text:p>
      <text:p text:style-name="P365"/>
      <text:p text:style-name="P366"><text:span text:style-name="T367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68">ATA – <text:s/>FECHAMENTO DA REUNIÃO<text:s/></text:p></draw:text-box><svg:title/><svg:desc/></draw:frame></text:span></text:p>
      <text:p text:style-name="P369"/>
      <text:p text:style-name="P370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71"/>
      <text:p text:style-name="P372"/>
      <text:p text:style-name="P373"/>
      <text:p text:style-name="P374"/>
      <text:p text:style-name="P375"><text:s text:c="25"/>Márcia<text:s/>Ribeiro</text:p>
      <text:p text:style-name="P376"><text:s text:c="20"/>Secretária Executiva <text:s/></text:p>
      <text:p text:style-name="P377"><text:s text:c="12"/></text:p>
      <text:p text:style-name="P378"/>
      <text:p text:style-name="P379"/>
      <text:p text:style-name="P380"/>
      <text:p text:style-name="P381"/>
      <text:p text:style-name="P382"><text:s text:c="11"/><text:s/><text:s text:c="2"/>Carlos Alberto Flora Baptistucci<text:s/><text:s text:c="47"/>Marcelo Gomes Meirelles</text:p>
      <text:p text:style-name="P383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 text:c="11"/><text:s/>Waldemar Barroso Magno Neto<text:s/><text:s text:c="52"/>Hélio Saraiva Franca</text:p>
      <text:p text:style-name="P391"><text:s text:c="26"/>Conselheiro <text:s text:c="76"/>Conselheiro<text:tab/><text:s/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 text:c="22"/>Mauricio Marques<text:s/><text:s text:c="60"/>Pedro Paulo Alves de Brito<text:s text:c="39"/></text:p>
      <text:p text:style-name="P400"><text:s text:c="26"/>Conselheiro<text:tab/><text:s/><text:tab/><text:tab/><text:tab/><text:tab/><text:tab/><text:s text:c="6"/>Conselheiro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9</text:span><text:span text:style-name="T7">ª REUNIÃO ORDINÁRIA DO CONSELHO DE ADMINISTRAÇÃO DA FINEP EM 2019 –<text:s/></text:span><text:span text:style-name="T8">30/09</text:span><text:span text:style-name="T9">/2019</text:span></text:p><text:p text:style-name="P10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1</text:page-number></text:span><text:span text:style-name="T14">/</text:span><text:span text:style-name="T15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15:00Z</meta:creation-date>
    <dc:date>2020-08-31T17:15:00Z</dc:date>
    <meta:print-date>2019-01-17T23:04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87" meta:character-count="8864" meta:row-count="62" meta:non-whitespace-character-count="7494"/>
  </office:meta>
</office:document-meta>
</file>