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6" style:parent-style-name="Fonteparág.padrão" style:family="text">
      <style:text-properties style:font-name="Arial Narrow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 Narrow" fo:font-weight="bold" style:font-weight-asian="bold"/>
    </style:style>
    <style:style style:name="T19" style:parent-style-name="Fonteparág.padrão" style:family="text">
      <style:text-properties style:font-name="Arial Narrow" fo:font-weight="bold" style:font-weight-asian="bold"/>
    </style:style>
    <style:style style:name="T20" style:parent-style-name="Fonteparág.padrão" style:family="text">
      <style:text-properties style:font-name="Arial Narrow" fo:font-weight="bold" style:font-weight-asian="bold"/>
    </style:style>
    <style:style style:name="T21" style:parent-style-name="Fonteparág.padrão" style:family="text">
      <style:text-properties style:font-name="Arial Narrow" fo:font-weight="bold" style:font-weight-asian="bold"/>
    </style:style>
    <style:style style:name="T22" style:parent-style-name="Fonteparág.padrão" style:family="text">
      <style:text-properties style:font-name="Arial Narrow" fo:font-weight="bold" style:font-weight-asian="bold" style:font-weight-complex="bold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 Narrow" fo:font-size="11pt" style:font-size-asian="11pt" style:font-size-complex="11pt"/>
    </style:style>
    <style:style style:name="T34" style:parent-style-name="Fonteparág.padrão" style:family="text">
      <style:text-properties style:font-name="Arial Narrow"/>
    </style:style>
    <style:style style:name="T35" style:parent-style-name="Fonteparág.padrão" style:family="text">
      <style:text-properties style:font-name="Arial Narrow"/>
    </style:style>
    <style:style style:name="T36" style:parent-style-name="Fonteparág.padrão" style:family="text">
      <style:text-properties style:font-name="Arial Narrow"/>
    </style:style>
    <style:style style:name="P37" style:parent-style-name="Normal" style:family="paragraph">
      <style:paragraph-properties fo:text-align="justify" fo:margin-right="-0.3597in"/>
      <style:text-properties style:font-name="Arial Narrow"/>
    </style:style>
    <style:style style:name="P38" style:parent-style-name="Normal" style:family="paragraph">
      <style:paragraph-properties fo:text-align="justify" fo:margin-right="-0.3597in"/>
      <style:text-properties style:font-name="Arial Narrow"/>
    </style:style>
    <style:style style:name="P3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0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1" style:parent-style-name="Normal" style:family="paragraph">
      <style:paragraph-properties fo:text-align="justify" fo:margin-right="-0.3597in"/>
    </style:style>
    <style:style style:name="T42" style:parent-style-name="Fonteparág.padrão" style:family="text">
      <style:text-properties style:font-name="Arial Narrow" fo:font-weight="bold" style:font-weight-asian="bold" style:font-weight-complex="bold"/>
    </style:style>
    <style:style style:name="P4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4" style:parent-style-name="Normal" style:family="paragraph">
      <style:paragraph-properties fo:text-align="justify" fo:margin-right="-0.3597in"/>
      <style:text-properties style:font-name="Arial Narrow" fo:font-size="14pt" style:font-size-asian="14pt"/>
    </style:style>
    <style:style style:name="P4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4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47" style:parent-style-name="Normal" style:family="paragraph">
      <style:paragraph-properties fo:text-align="justify" style:vertical-align="auto"/>
      <style:text-properties fo:hyphenate="true"/>
    </style:style>
    <style:style style:name="T4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49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0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1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2" style:parent-style-name="Fonteparág.padrão" style:family="text">
      <style:text-properties style:font-name="Arial Narrow" style:font-name-complex="Times New Roman"/>
    </style:style>
    <style:style style:name="P53" style:parent-style-name="Normal" style:family="paragraph">
      <style:paragraph-properties fo:text-align="justify" style:vertical-align="auto"/>
      <style:text-properties fo:hyphenate="true"/>
    </style:style>
    <style:style style:name="T54" style:parent-style-name="Fonteparág.padrão" style:family="text">
      <style:text-properties style:font-name="Arial Narrow" style:font-name-complex="Times New Roman" fo:font-weight="bold" style:font-weight-asian="bold"/>
    </style:style>
    <style:style style:name="T55" style:parent-style-name="Fonteparág.padrão" style:family="text">
      <style:text-properties style:font-name="Arial Narrow" style:font-name-complex="Times New Roman"/>
    </style:style>
    <style:style style:name="T56" style:parent-style-name="Fonteparág.padrão" style:family="text">
      <style:text-properties style:font-name="Arial Narrow" style:font-name-complex="Times New Roman" fo:font-weight="bold" style:font-weight-asian="bold"/>
    </style:style>
    <style:style style:name="T57" style:parent-style-name="Fonteparág.padrão" style:family="text">
      <style:text-properties style:font-name="Arial Narrow" style:font-name-complex="Times New Roman"/>
    </style:style>
    <style:style style:name="P58" style:parent-style-name="Normal" style:family="paragraph">
      <style:paragraph-properties fo:text-align="justify" style:vertical-align="auto"/>
      <style:text-properties fo:hyphenate="true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 fo:font-weight="bold" style:font-weight-asian="bold"/>
    </style:style>
    <style:style style:name="P61" style:parent-style-name="Normal" style:family="paragraph">
      <style:paragraph-properties fo:text-align="justify" style:vertical-align="auto"/>
      <style:text-properties fo:hyphenate="true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/>
    </style:style>
    <style:style style:name="T64" style:parent-style-name="Fonteparág.padrão" style:family="text">
      <style:text-properties style:font-name="Arial Narrow" style:font-name-complex="Times New Roman"/>
    </style:style>
    <style:style style:name="T65" style:parent-style-name="Fonteparág.padrão" style:family="text">
      <style:text-properties style:font-name="Arial Narrow" style:font-name-complex="Times New Roman" fo:font-weight="bold" style:font-weight-asian="bold"/>
    </style:style>
    <style:style style:name="T66" style:parent-style-name="Fonteparág.padrão" style:family="text">
      <style:text-properties style:font-name="Arial Narrow" style:font-name-complex="Times New Roman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6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69" style:parent-style-name="Normal" style:family="paragraph">
      <style:paragraph-properties fo:text-align="justify" style:vertical-align="auto"/>
      <style:text-properties fo:hyphenate="true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T71" style:parent-style-name="Fonteparág.padrão" style:family="text">
      <style:text-properties style:font-name="Arial Narrow" style:font-name-complex="Times New Roman"/>
    </style:style>
    <style:style style:name="P72" style:parent-style-name="Normal" style:family="paragraph">
      <style:paragraph-properties fo:text-align="justify" style:vertical-align="auto"/>
      <style:text-properties fo:hyphenate="true"/>
    </style:style>
    <style:style style:name="T73" style:parent-style-name="Fonteparág.padrão" style:family="text">
      <style:text-properties style:font-name="Arial Narrow" style:font-name-complex="Times New Roman"/>
    </style:style>
    <style:style style:name="T74" style:parent-style-name="Fonteparág.padrão" style:family="text">
      <style:text-properties style:font-name="Arial Narrow" style:font-name-complex="Times New Roman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 fo:font-weight="bold" style:font-weight-asian="bold"/>
    </style:style>
    <style:style style:name="P7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8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79" style:parent-style-name="Normal" style:family="paragraph">
      <style:paragraph-properties fo:text-align="justify" style:vertical-align="auto"/>
      <style:text-properties fo:hyphenate="true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fo:hyphenate="true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/>
    </style:style>
    <style:style style:name="T85" style:parent-style-name="Fonteparág.padrão" style:family="text">
      <style:text-properties style:font-name="Arial Narrow" style:font-name-complex="Times New Roman" fo:font-weight="bold" style:font-weight-asian="bold"/>
    </style:style>
    <style:style style:name="T86" style:parent-style-name="Fonteparág.padrão" style:family="text">
      <style:text-properties style:font-name="Arial Narrow" style:font-name-complex="Times New Roman" fo:font-weight="bold" style:font-weight-asian="bold"/>
    </style:style>
    <style:style style:name="P8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88" style:parent-style-name="Normal" style:family="paragraph">
      <style:paragraph-properties fo:text-align="justify" style:vertical-align="auto"/>
      <style:text-properties fo:hyphenate="true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T90" style:parent-style-name="Fonteparág.padrão" style:family="text">
      <style:text-properties style:font-name="Arial Narrow" style:font-name-complex="Times New Roman"/>
    </style:style>
    <style:style style:name="P91" style:parent-style-name="Normal" style:family="paragraph">
      <style:paragraph-properties fo:text-align="justify" style:vertical-align="auto"/>
      <style:text-properties fo:hyphenate="true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text-underline-type="single" style:text-underline-style="solid" style:text-underline-width="auto" style:text-underline-mode="continuous" fo:hyphenate="true"/>
    </style:style>
    <style:style style:name="P97" style:parent-style-name="Normal" style:family="paragraph">
      <style:paragraph-properties fo:text-align="justify" style:vertical-align="auto"/>
      <style:text-properties fo:hyphenate="true"/>
    </style:style>
    <style:style style:name="T98" style:parent-style-name="Fonteparág.padrão" style:family="text">
      <style:text-properties style:font-name="Arial Narrow" style:font-name-complex="Times New Roman" fo:font-weight="bold" style:font-weight-asian="bold"/>
    </style:style>
    <style:style style:name="T99" style:parent-style-name="Fonteparág.padrão" style:family="text">
      <style:text-properties style:font-name="Arial Narrow" style:font-name-complex="Times New Roman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P102" style:parent-style-name="Normal" style:family="paragraph">
      <style:paragraph-properties fo:text-align="justify" style:vertical-align="auto"/>
      <style:text-properties fo:hyphenate="true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 fo:font-weight="bold" style:font-weight-asian="bold"/>
    </style:style>
    <style:style style:name="P107" style:parent-style-name="Normal" style:family="paragraph">
      <style:paragraph-properties fo:text-align="justify" fo:margin-right="-0.0687in"/>
      <style:text-properties style:font-name="Arial Narrow"/>
    </style:style>
    <style:style style:name="P108" style:parent-style-name="Normal" style:family="paragraph">
      <style:paragraph-properties fo:text-align="justify" fo:margin-top="0.0833in" fo:background-color="#FDFDFD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fo:font-weight="bold" style:font-weight-asian="bold" style:font-weight-complex="bold"/>
    </style:style>
    <style:style style:name="P11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13" style:parent-style-name="Normal" style:family="paragraph">
      <style:paragraph-properties fo:text-align="justify" fo:margin-bottom="0.0833in" fo:background-color="#FDFDFD"/>
    </style:style>
    <style:style style:name="T114" style:parent-style-name="Fonteparág.padrão" style:family="text">
      <style:text-properties style:font-name="Arial Narrow" fo:font-size="14pt" style:font-size-asian="14pt"/>
    </style:style>
    <style:style style:name="P115" style:parent-style-name="Normal" style:family="paragraph">
      <style:paragraph-properties fo:text-align="justify"/>
      <style:text-properties style:font-name="Arial Narrow" fo:font-weight="bold" style:font-weight-asian="bold" fo:font-size="13pt" style:font-size-asian="13pt" style:font-size-complex="13pt"/>
    </style:style>
    <style:style style:name="T116" style:parent-style-name="Fonteparág.padrão" style:family="text">
      <style:text-properties style:font-name="Arial Narrow" style:font-weight-complex="bold"/>
    </style:style>
    <style:style style:name="P117" style:parent-style-name="Normal" style:family="paragraph">
      <style:paragraph-properties fo:text-align="justify" fo:margin-right="-0.0687in"/>
      <style:text-properties style:font-name="Arial Narrow"/>
    </style:style>
    <style:style style:name="P118" style:parent-style-name="Normal" style:family="paragraph">
      <style:paragraph-properties fo:text-align="justify" fo:margin-right="-0.0687in"/>
      <style:text-properties style:font-name="Arial Narrow"/>
    </style:style>
    <style:style style:name="P119" style:parent-style-name="Normal" style:family="paragraph">
      <style:paragraph-properties fo:text-align="justify" fo:margin-right="0.0979in"/>
      <style:text-properties style:font-name="Arial Narrow"/>
    </style:style>
    <style:style style:name="P120" style:parent-style-name="Normal" style:family="paragraph">
      <style:paragraph-properties fo:text-align="justify" fo:margin-right="-0.0687in"/>
      <style:text-properties style:font-name="Arial Narrow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Arial Narrow" fo:font-size="14pt" style:font-size-asian="14pt"/>
    </style:style>
    <style:style style:name="P123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4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5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6" style:parent-style-name="Fonteparág.padrão" style:family="text">
      <style:text-properties style:font-name="Arial Narrow"/>
    </style:style>
    <style:style style:name="T127" style:parent-style-name="Fonteparág.padrão" style:family="text">
      <style:text-properties style:font-name="Arial Narrow"/>
    </style:style>
    <style:style style:name="T128" style:parent-style-name="Fonteparág.padrão" style:family="text">
      <style:text-properties style:font-name="Arial Narrow"/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T134" style:parent-style-name="Fonteparág.padrão" style:family="text">
      <style:text-properties style:font-name="Arial Narrow"/>
    </style:style>
    <style:style style:name="P135" style:parent-style-name="Normal" style:family="paragraph">
      <style:paragraph-properties fo:text-align="justify" fo:line-height="150%" fo:margin-right="0.1284in" fo:background-color="#FDFDFD">
        <style:tab-stops>
          <style:tab-stop style:type="left" style:position="0.2958in"/>
        </style:tab-stops>
      </style:paragraph-properties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2" style:parent-style-name="TextosemFormatação" style:family="paragraph">
      <style:paragraph-properties fo:text-align="justify"/>
      <style:text-properties style:font-name="Arial Narrow" fo:font-weight="bold" style:font-weight-asian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833in"/>
    </style:style>
    <style:style style:name="T1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 Narrow" fo:font-size="12pt" style:font-size-asian="12pt" style:font-size-complex="12pt"/>
    </style:style>
    <style:style style:name="T1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47" style:parent-style-name="Fonteparág.padrão" style:family="text"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149" style:parent-style-name="TextosemFormatação" style:family="paragraph">
      <style:paragraph-properties fo:text-align="justify" fo:margin-top="0.0416in" fo:margin-left="0.25in">
        <style:tab-stops/>
      </style:paragraph-properties>
      <style:text-properties style:font-name="Arial Narrow" fo:font-size="12pt" style:font-size-asian="12pt" style:font-size-complex="12pt"/>
    </style:style>
    <style:style style:name="P1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1" style:parent-style-name="TextosemFormatação" style:family="paragraph">
      <style:paragraph-properties fo:text-align="justify" fo:margin-top="0.0416in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T15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63" style:parent-style-name="TextosemFormatação" style:family="paragraph">
      <style:paragraph-properties fo:text-align="justify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</style:style>
    <style:style style:name="T170" style:parent-style-name="Fonteparág.padrão" style:family="text">
      <style:text-properties style:font-name="Arial Narrow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T1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80" style:parent-style-name="TextosemFormatação" style:family="paragraph">
      <style:paragraph-properties fo:text-align="justify" fo:margin-left="0.2479in" fo:text-indent="-0.2479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</style:style>
    <style:style style:name="T18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91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9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/>
    </style:style>
    <style:style style:name="T196" style:parent-style-name="Fonteparág.padrão" style:family="text">
      <style:text-properties style:font-name="Arial Narrow" fo:font-size="12pt" style:font-size-asian="12pt" style:font-size-complex="12pt"/>
    </style:style>
    <style:style style:name="T19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8" style:parent-style-name="Fonteparág.padrão" style:family="text">
      <style:text-properties style:font-name="Arial Narrow" fo:font-size="12pt" style:font-size-asian="12pt" style:font-size-complex="12pt"/>
    </style:style>
    <style:style style:name="T199" style:parent-style-name="Fonteparág.padrão" style:family="text">
      <style:text-properties style:font-name="Arial Narrow" fo:font-size="12pt" style:font-size-asian="12pt" style:font-size-complex="12pt"/>
    </style:style>
    <style:style style:name="T200" style:parent-style-name="Fonteparág.padrão" style:family="text"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833in"/>
    </style:style>
    <style:style style:name="T204" style:parent-style-name="Fonteparág.padrão" style:family="text">
      <style:text-properties style:font-name="Arial Narrow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Arial Narrow" fo:font-weight="bold" style:font-weight-asian="bold"/>
    </style:style>
    <style:style style:name="T207" style:parent-style-name="Fonteparág.padrão" style:family="text">
      <style:text-properties style:font-name="Arial Narrow" fo:font-weight="bold" style:font-weight-asian="bold"/>
    </style:style>
    <style:style style:name="T208" style:parent-style-name="Fonteparág.padrão" style:family="text">
      <style:text-properties style:font-name="Arial Narrow" fo:font-weight="bold" style:font-weight-asian="bold"/>
    </style:style>
    <style:style style:name="P20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1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833in"/>
    </style:style>
    <style:style style:name="T217" style:parent-style-name="Fonteparág.padrão" style:family="text">
      <style:text-properties style:font-name="Arial Narrow"/>
    </style:style>
    <style:style style:name="P218" style:parent-style-name="Normal" style:family="paragraph">
      <style:paragraph-properties fo:text-align="justify"/>
    </style:style>
    <style:style style:name="T219" style:parent-style-name="Fonteparág.padrão" style:family="text">
      <style:text-properties style:font-name="Arial Narrow" fo:font-weight="bold" style:font-weight-asian="bold"/>
    </style:style>
    <style:style style:name="T220" style:parent-style-name="Fonteparág.padrão" style:family="text">
      <style:text-properties style:font-name="Arial Narrow" fo:font-weight="bold" style:font-weight-asian="bold"/>
    </style:style>
    <style:style style:name="T221" style:parent-style-name="Fonteparág.padrão" style:family="text">
      <style:text-properties style:font-name="Arial Narrow" fo:font-weight="bold" style:font-weight-asian="bold"/>
    </style:style>
    <style:style style:name="P222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</style:style>
    <style:style style:name="T226" style:parent-style-name="Fonteparág.padrão" style:family="text">
      <style:text-properties style:font-name="Arial Narrow" fo:font-size="12pt" style:font-size-asian="12pt" style:font-size-complex="12pt"/>
    </style:style>
    <style:style style:name="T22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style:font-name="Arial Narrow" fo:font-size="12pt" style:font-size-asian="12pt" style:font-size-complex="12pt"/>
    </style:style>
    <style:style style:name="T229" style:parent-style-name="Fonteparág.padrão" style:family="text">
      <style:text-properties style:font-name="Arial Narrow" fo:font-size="12pt" style:font-size-asian="12pt" style:font-size-complex="12pt"/>
    </style:style>
    <style:style style:name="P23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P246" style:parent-style-name="Normal" style:family="paragraph">
      <style:paragraph-properties fo:text-align="justify" fo:line-height="150%" fo:margin-right="0.0298in"/>
    </style:style>
    <style:style style:name="P247" style:parent-style-name="TextosemFormatação" style:family="paragraph">
      <style:paragraph-properties fo:text-align="justify" fo:margin-top="0.0833in"/>
    </style:style>
    <style:style style:name="T24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</style:style>
    <style:style style:name="T253" style:parent-style-name="Fonteparág.padrão" style:family="text">
      <style:text-properties style:font-name="Arial Narrow" fo:font-size="12pt" style:font-size-asian="12pt" style:font-size-complex="12pt"/>
    </style:style>
    <style:style style:name="T2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5" style:parent-style-name="Fonteparág.padrão" style:family="text">
      <style:text-properties style:font-name="Arial Narrow" fo:font-size="12pt" style:font-size-asian="12pt" style:font-size-complex="12pt"/>
    </style:style>
    <style:style style:name="P256" style:parent-style-name="Normal" style:family="paragraph">
      <style:paragraph-properties fo:text-align="justify" fo:line-height="150%" fo:margin-right="0.0298in"/>
    </style:style>
    <style:style style:name="P257" style:parent-style-name="TextosemFormatação" style:family="paragraph">
      <style:paragraph-properties fo:text-align="justify" fo:margin-top="0.0833in"/>
    </style:style>
    <style:style style:name="T2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61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6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T2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fo:font-size="12pt" style:font-size-asian="12pt" style:font-size-complex="12pt"/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T278" style:parent-style-name="Fonteparág.padrão" style:family="text">
      <style:text-properties style:font-name="Arial Narrow" fo:font-size="12pt" style:font-size-asian="12pt" style:font-size-complex="12pt"/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T280" style:parent-style-name="Fonteparág.padrão" style:family="text"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833in"/>
    </style:style>
    <style:style style:name="T28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/>
    </style:style>
    <style:style style:name="T289" style:parent-style-name="Fonteparág.padrão" style:family="text">
      <style:text-properties style:font-name="Arial Narrow" fo:font-size="12pt" style:font-size-asian="12pt" style:font-size-complex="12pt"/>
    </style:style>
    <style:style style:name="T2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T292" style:parent-style-name="Fonteparág.padrão" style:family="text">
      <style:text-properties style:font-name="Arial Narrow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833in"/>
      <style:text-properties style:font-name="Arial Narrow" fo:font-weight="bold" style:font-weight-asian="bold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8" style:parent-style-name="TextosemFormatação" style:family="paragraph">
      <style:paragraph-properties fo:text-align="justify" fo:margin-top="0.0416in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T3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style:font-name="Arial Narrow" fo:font-size="12pt" style:font-size-asian="12pt" style:font-size-complex="12pt"/>
    </style:style>
    <style:style style:name="T302" style:parent-style-name="Fonteparág.padrão" style:family="text">
      <style:text-properties style:font-name="Arial Narrow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833in"/>
    </style:style>
    <style:style style:name="T30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07" style:parent-style-name="Fonteparág.padrão" style:family="text">
      <style:text-properties style:font-name="Arial Narrow" fo:font-size="12pt" style:font-size-asian="12pt" style:font-size-complex="12pt"/>
    </style:style>
    <style:style style:name="P308" style:parent-style-name="TextosemFormatação" style:family="paragraph">
      <style:paragraph-properties fo:text-align="justify" fo:margin-top="0.041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41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416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1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18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19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22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23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24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25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26" style:parent-style-name="TextosemFormatação" style:family="paragraph">
      <style:paragraph-properties fo:text-align="justify" fo:margin-top="0.0833in"/>
      <style:text-properties style:font-name="Arial Narrow" fo:font-size="12pt" style:font-size-asian="12pt" style:font-size-complex="12pt"/>
    </style:style>
    <style:style style:name="P327" style:parent-style-name="Normal" style:family="paragraph">
      <style:paragraph-properties fo:text-align="justify" fo:line-height="150%" fo:margin-right="0.0298in"/>
    </style:style>
    <style:style style:name="T328" style:parent-style-name="Fonteparág.padrão" style:family="text">
      <style:text-properties style:font-name="Arial Narrow"/>
    </style:style>
    <style:style style:name="P329" style:parent-style-name="Normal" style:family="paragraph">
      <style:text-properties style:font-name="Arial Narrow" fo:font-weight="bold" style:font-weight-asian="bold"/>
    </style:style>
    <style:style style:name="P330" style:parent-style-name="Normal" style:family="paragraph">
      <style:paragraph-properties fo:text-align="justify" fo:line-height="150%" fo:margin-right="0.0298in"/>
      <style:text-properties style:font-name="Arial Narrow"/>
    </style:style>
    <style:style style:name="P331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32" style:parent-style-name="Normal" style:family="paragraph">
      <style:paragraph-properties fo:text-align="justify"/>
      <style:text-properties style:font-name="Arial Narrow"/>
    </style:style>
    <style:style style:name="P333" style:parent-style-name="Normal" style:family="paragraph">
      <style:paragraph-properties fo:text-align="justify"/>
      <style:text-properties style:font-name="Arial Narrow"/>
    </style:style>
    <style:style style:name="P334" style:parent-style-name="Normal" style:family="paragraph">
      <style:paragraph-properties fo:text-align="justify"/>
      <style:text-properties style:font-name="Arial Narrow"/>
    </style:style>
    <style:style style:name="P335" style:parent-style-name="Normal" style:family="paragraph">
      <style:paragraph-properties fo:text-align="justify"/>
      <style:text-properties style:font-name="Arial Narrow"/>
    </style:style>
    <style:style style:name="P336" style:parent-style-name="Normal" style:family="paragraph">
      <style:paragraph-properties fo:text-align="justify"/>
      <style:text-properties style:font-name="Arial Narrow"/>
    </style:style>
    <style:style style:name="P337" style:parent-style-name="Normal" style:family="paragraph">
      <style:paragraph-properties fo:text-align="justify"/>
      <style:text-properties style:font-name="Arial Narrow"/>
    </style:style>
    <style:style style:name="P338" style:parent-style-name="Normal" style:family="paragraph">
      <style:paragraph-properties fo:text-align="justify"/>
      <style:text-properties style:font-name="Arial Narrow"/>
    </style:style>
    <style:style style:name="P339" style:parent-style-name="Normal" style:family="paragraph">
      <style:paragraph-properties fo:text-align="justify"/>
      <style:text-properties style:font-name="Arial Narrow"/>
    </style:style>
    <style:style style:name="P340" style:parent-style-name="Normal" style:family="paragraph">
      <style:paragraph-properties fo:text-align="justify"/>
      <style:text-properties style:font-name="Arial Narrow"/>
    </style:style>
    <style:style style:name="P341" style:parent-style-name="Normal" style:family="paragraph">
      <style:paragraph-properties fo:text-align="justify"/>
      <style:text-properties style:font-name="Arial Narrow"/>
    </style:style>
    <style:style style:name="P342" style:parent-style-name="Normal" style:family="paragraph">
      <style:paragraph-properties fo:text-align="justify"/>
      <style:text-properties style:font-name="Arial Narrow"/>
    </style:style>
    <style:style style:name="P343" style:parent-style-name="Normal" style:family="paragraph">
      <style:paragraph-properties fo:text-align="justify"/>
      <style:text-properties style:font-name="Arial Narrow"/>
    </style:style>
    <style:style style:name="P344" style:parent-style-name="Normal" style:family="paragraph">
      <style:paragraph-properties fo:text-align="justify"/>
      <style:text-properties style:font-name="Arial Narrow"/>
    </style:style>
    <style:style style:name="P345" style:parent-style-name="Normal" style:family="paragraph">
      <style:paragraph-properties fo:text-align="justify"/>
      <style:text-properties style:font-name="Arial Narrow"/>
    </style:style>
    <style:style style:name="P346" style:parent-style-name="Normal" style:family="paragraph">
      <style:paragraph-properties fo:text-align="justify"/>
      <style:text-properties style:font-name="Arial Narrow"/>
    </style:style>
    <style:style style:name="P347" style:parent-style-name="Normal" style:family="paragraph">
      <style:paragraph-properties fo:text-align="justify"/>
      <style:text-properties style:font-name="Arial Narrow"/>
    </style:style>
    <style:style style:name="P348" style:parent-style-name="Normal" style:family="paragraph">
      <style:paragraph-properties fo:text-align="justify"/>
      <style:text-properties style:font-name="Arial Narrow"/>
    </style:style>
    <style:style style:name="P349" style:parent-style-name="Normal" style:family="paragraph">
      <style:paragraph-properties fo:text-align="justify"/>
      <style:text-properties style:font-name="Arial Narrow"/>
    </style:style>
    <style:style style:name="P350" style:parent-style-name="Normal" style:family="paragraph">
      <style:paragraph-properties fo:text-align="justify"/>
      <style:text-properties style:font-name="Arial Narrow"/>
    </style:style>
    <style:style style:name="P351" style:parent-style-name="Normal" style:family="paragraph">
      <style:paragraph-properties fo:text-align="justify"/>
      <style:text-properties style:font-name="Arial Narrow"/>
    </style:style>
    <style:style style:name="P352" style:parent-style-name="Normal" style:family="paragraph">
      <style:paragraph-properties fo:text-align="justify"/>
      <style:text-properties style:font-name="Arial Narrow"/>
    </style:style>
    <style:style style:name="P353" style:parent-style-name="Normal" style:family="paragraph">
      <style:paragraph-properties fo:text-align="justify"/>
      <style:text-properties style:font-name="Arial Narrow"/>
    </style:style>
    <style:style style:name="P354" style:parent-style-name="Normal" style:family="paragraph">
      <style:paragraph-properties fo:text-align="justify"/>
      <style:text-properties style:font-name="Arial Narrow"/>
    </style:style>
    <style:style style:name="P355" style:parent-style-name="Normal" style:family="paragraph">
      <style:paragraph-properties fo:text-align="justify"/>
      <style:text-properties style:font-name="Arial Narrow"/>
    </style:style>
    <style:style style:name="P356" style:parent-style-name="Normal" style:family="paragraph">
      <style:paragraph-properties fo:text-align="justify"/>
      <style:text-properties style:font-name="Arial Narrow"/>
    </style:style>
    <style:style style:name="P357" style:parent-style-name="Normal" style:family="paragraph">
      <style:paragraph-properties fo:text-align="justify"/>
      <style:text-properties style:font-name="Arial Narrow"/>
    </style:style>
    <style:style style:name="P358" style:parent-style-name="Normal" style:family="paragraph">
      <style:paragraph-properties fo:text-align="justify"/>
      <style:text-properties style:font-name="Arial Narrow"/>
    </style:style>
    <style:style style:name="P359" style:parent-style-name="Normal" style:family="paragraph">
      <style:paragraph-properties fo:text-align="justify"/>
      <style:text-properties style:font-name="Arial Narrow"/>
    </style:style>
    <style:style style:name="P360" style:parent-style-name="Normal" style:family="paragraph">
      <style:paragraph-properties fo:text-align="justify"/>
      <style:text-properties style:font-name="Arial Narrow"/>
    </style:style>
    <style:style style:name="P361" style:parent-style-name="Normal" style:family="paragraph">
      <style:paragraph-properties fo:text-align="justify"/>
      <style:text-properties style:font-name="Arial Narrow"/>
    </style:style>
    <style:style style:name="P362" style:parent-style-name="Normal" style:family="paragraph">
      <style:paragraph-properties fo:text-align="justify"/>
      <style:text-properties style:font-name="Arial Narrow"/>
    </style:style>
    <style:style style:name="P363" style:parent-style-name="Normal" style:family="paragraph">
      <style:paragraph-properties fo:text-align="justify"/>
      <style:text-properties style:font-name="Arial Narrow"/>
    </style:style>
    <style:style style:name="P364" style:parent-style-name="Normal" style:family="paragraph">
      <style:paragraph-properties fo:text-align="justify"/>
      <style:text-properties style:font-name="Arial Narrow"/>
    </style:style>
    <style:style style:name="P365" style:parent-style-name="Normal" style:family="paragraph">
      <style:paragraph-properties fo:text-align="justify"/>
      <style:text-properties style:font-name="Arial Narrow"/>
    </style:style>
    <style:style style:name="P366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17"><text:span text:style-name="T18">EXTRATO DA ATA</text:span><text:span text:style-name="T19"><text:s/>DA<text:s/></text:span><text:span text:style-name="T20">8</text:span><text:span text:style-name="T21">ª REUNIÃO ORDINÁRIA DO CONSELHO DE ADMINISTRAÇÃO DA FINANCIADORA DE ESTUDOS E PROJETOS<text:s/></text:span><text:span text:style-name="T22">–<text:s/></text:span><text:span text:style-name="T23"><text:s/>FINEP</text:span></text:p><text:p text:style-name="P24"/></draw:text-box><svg:title/><svg:desc/></draw:frame></text:span></text:p>
      <text:p text:style-name="P25"/>
      <text:p text:style-name="P26"/>
      <text:p text:style-name="P27"/>
      <text:p text:style-name="P28"><text:span text:style-name="T29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0">Empresa Pública</text:p><text:p text:style-name="P31">CNPJ Nº 33.749.086/0001-09</text:p><text:p text:style-name="P32"><text:span text:style-name="T33">NIRE: 53500000283</text:span></text:p></draw:text-box><svg:title/><svg:desc/></draw:frame></text:span><text:span text:style-name="T34">Data:<text:s/></text:span><text:span text:style-name="T35">23/08</text:span><text:span text:style-name="T36">/2019</text:span></text:p>
      <text:p text:style-name="P37">Horário:<text:s/>11:00 às<text:s/>17:00h</text:p>
      <text:p text:style-name="P38">Local: FINANCIADORA DE ESTUDOS E PROJETOS – FINEP<text:s/></text:p>
      <text:p text:style-name="P39"/>
      <text:p text:style-name="P40"/>
      <text:p text:style-name="P41"><text:span text:style-name="T42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43">PARTICIPANTES DA REUNIÃO:</text:p><text:p text:style-name="Normal"/></draw:text-box><svg:title/><svg:desc/></draw:frame></text:span></text:p>
      <text:p text:style-name="P44"/>
      <text:p text:style-name="P45">CONSELHEIROS TITULARES:</text:p>
      <text:p text:style-name="P46"/>
      <text:p text:style-name="P47"><text:span text:style-name="T48">Indicado</text:span><text:span text:style-name="T49">s</text:span><text:span text:style-name="T50"><text:s/></text:span><text:span text:style-name="T51">pelo Ministério da Ciência, Tecnologia, Inovações e Comunicações – MCTIC</text:span><text:span text:style-name="T52"><text:s/></text:span></text:p>
      <text:p text:style-name="P53"><text:span text:style-name="T54">Carlos Alberto Flora Baptistucci<text:s/></text:span><text:span text:style-name="T55">–<text:s/></text:span><text:span text:style-name="T56">Presidente do Conselho de Administração</text:span><text:span text:style-name="T57"><text:s/></text:span></text:p>
      <text:p text:style-name="P58"><text:span text:style-name="T59">Marcelo Gomes Meirelles</text:span><text:span text:style-name="T60"><text:s/>– Conselheiro Independente</text:span></text:p>
      <text:p text:style-name="P61"><text:span text:style-name="T62">Prazo de<text:s/></text:span><text:span text:style-name="T63">gestão</text:span><text:span text:style-name="T64"><text:s/>de<text:s/></text:span><text:span text:style-name="T65">23/08/2019</text:span><text:span text:style-name="T66"><text:s/>a 29/09/2019</text:span></text:p>
      <text:p text:style-name="P67"/>
      <text:p text:style-name="P68">Indicado pelo Ministério da<text:s/>Economia (ME)</text:p>
      <text:p text:style-name="P69"><text:span text:style-name="T70">Helio Saraiva Franca</text:span><text:span text:style-name="T71">, Procurador da Fazenda Nacional (PGFN) do MF</text:span></text:p>
      <text:p text:style-name="P72"><text:span text:style-name="T73">Prazo de<text:s/></text:span><text:span text:style-name="T74">gestão</text:span><text:span text:style-name="T75"><text:s/>de<text:s/></text:span><text:span text:style-name="T76">11/07/2018 a 29/09/2019</text:span></text:p>
      <text:p text:style-name="P77"/>
      <text:p text:style-name="P78">Indicado pelo Ministério da<text:s/>Economia (ME)</text:p>
      <text:p text:style-name="P79"><text:span text:style-name="T80">Pedro Paulo Alves de Brito</text:span></text:p>
      <text:p text:style-name="P81"><text:span text:style-name="T82">Prazo de<text:s/></text:span><text:span text:style-name="T83">gestão</text:span><text:span text:style-name="T84"><text:s/>de<text:s/></text:span><text:span text:style-name="T85">08/08/</text:span><text:span text:style-name="T86">2018 a 29/09/2019</text:span></text:p>
      <text:p text:style-name="P87"/>
      <text:p text:style-name="P88"><text:span text:style-name="T89">Waldemar Barroso Magno Neto</text:span><text:span text:style-name="T90"><text:s/>– Conselheiro Presidente da Finep</text:span></text:p>
      <text:p text:style-name="P91"><text:span text:style-name="T92">Prazo de<text:s/></text:span><text:span text:style-name="T93">gestão</text:span><text:span text:style-name="T94"><text:s/>de<text:s/></text:span><text:span text:style-name="T95">04/02/2019 a 20/04/2020</text:span></text:p>
      <text:p text:style-name="P96"/>
      <text:p text:style-name="P97"><text:span text:style-name="T98">Maurício Marques</text:span><text:span text:style-name="T99"><text:s/>– Conselheiro Representante dos Empregados da Finep -<text:s/></text:span><text:span text:style-name="T100">Gerente</text:span><text:span text:style-name="T101"><text:s/>do Departamento de Operações de Crédito Descentralizadas (DOCD) da Área de Inovação 1 (AIN1)</text:span></text:p>
      <text:p text:style-name="P102"><text:span text:style-name="T103">Prazo de<text:s/></text:span><text:span text:style-name="T104">gestão</text:span><text:span text:style-name="T105"><text:s/>de<text:s/></text:span><text:span text:style-name="T106">25/09/2017 a 29/09/2019</text:span></text:p>
      <text:p text:style-name="P107"/>
      <text:p text:style-name="P108"><text:span text:style-name="T109">Secretária Executiva</text:span><text:span text:style-name="T110"><text:s/>do Conselho</text:span><text:span text:style-name="T111">:<text:s/></text:span></text:p>
      <text:p text:style-name="P112">Márcia Ribeiro – Gerente da Assessoria de Apoio aos Colegiados – ASCL</text:p>
      <text:p text:style-name="P113"><text:span text:style-name="T114"><draw:frame draw:z-index="251682816" draw:id="id4" draw:style-name="a5" draw:name="Text Box 22" text:anchor-type="paragraph" svg:x="0in" svg:y="0.26944in" svg:width="6.625in" svg:height="0.29167in" style:rel-width="scale" style:rel-height="scale"><draw:text-box><text:p text:style-name="P115">ABERTURA DA REUNIÃO</text:p><text:p text:style-name="Normal"/></draw:text-box><svg:title/><svg:desc/></draw:frame></text:span><text:span text:style-name="T116"><text:tab/></text:span></text:p>
      <text:p text:style-name="P117"/>
      <text:p text:style-name="P118"/>
      <text:p text:style-name="P119">Foi<text:s/>relatado ao<text:s/>Colegiado pedido de<text:s/>renúncia<text:s/>do Sr. Alvaro Toubes Prata, Presidente<text:s/>do Conselho de Administração,<text:s/>indicado pelo Ministério da Ciência, Tecnologia, Inovações e Comunicações – MCTIC, apresentado ao Ex.mo Sr. Ministro de Estado de<text:s/>Ciência, Tecnologia, Inovações e Comunicações. Assume, na qualidade de Presidente do Conselho em exercício, nos termos do Art.12, § 2° do Estatuto da Finep e por escolha do Colegiado,<text:s/>o Conselheiro Helio Saraiva Franca, indicado pelo Ministério da Economia.</text:p>
      <text:p text:style-name="P120"/>
      <text:p text:style-name="P121"><text:span text:style-name="T122"><draw:frame draw:z-index="251649024" draw:id="id5" draw:style-name="a6" draw:name="Text Box 22" text:anchor-type="paragraph" svg:x="0.94792in" svg:y="0.12153in" svg:width="6.66667in" svg:height="0.29167in" style:rel-width="scale" style:rel-height="scale"><draw:text-box><text:p text:style-name="P123">APROVAÇÃO DA PAUTA - INTRODUÇÃO</text:p><text:p text:style-name="Normal"/></draw:text-box><svg:title/><svg:desc/></draw:frame></text:span></text:p>
      <text:p text:style-name="P124"/>
      <text:p text:style-name="P125"><text:span text:style-name="T126">Iniciada a Reunião, o Presidente<text:s/></text:span><text:span text:style-name="T127">em exercício<text:s/></text:span><text:span text:style-name="T128">do Conselho,<text:s/></text:span><text:span text:style-name="T129">Helio Saraiva Franca</text:span><text:span text:style-name="T130">, saudou a todos os participantes e submeteu a pauta da Reunião</text:span><text:span text:style-name="T131"><text:s/>revisada</text:span><text:span text:style-name="T132">,<text:s/></text:span><text:span text:style-name="T133">APROVADA</text:span><text:span text:style-name="T134"><text:s/>pelo Conselho.<text:s/></text:span></text:p>
      <text:soft-page-break/>
      <text:p text:style-name="P135"><text:span text:style-name="T136"><draw:frame draw:z-index="251672576" draw:id="id6" draw:style-name="a7" draw:name="Text Box 25" text:anchor-type="paragraph" svg:x="0in" svg:y="0.01875in" svg:width="6.66667in" svg:height="0.29097in" style:rel-width="scale" style:rel-height="scale"><draw:text-box><text:p text:style-name="P137"><text:span text:style-name="T138">RESUMO DA PRIMEIRA ETAPA – <text:s/></text:span><text:span text:style-name="T139">ASSUNTOS FINEP PARA DELIBERAÇÃO</text:span><text:span text:style-name="T140"><text:s/></text:span></text:p></draw:text-box><svg:title/><svg:desc/></draw:frame></text:span></text:p>
      <text:p text:style-name="P141"/>
      <text:p text:style-name="P142">ASSUNTOS<text:s/>EXTRAPAUTA<text:tab/></text:p>
      <text:p text:style-name="P143"><text:span text:style-name="T144">11.</text:span><text:span text:style-name="T145"><text:s text:c="2"/></text:span><text:span text:style-name="T146">ASSUNTOS DE GESTÃO</text:span><text:span text:style-name="T147"><text:s text:c="2"/></text:span></text:p>
      <text:p text:style-name="P148">11.1. DESIGNAÇÃO E POSSE DO Sr.<text:s/>CARLOS ALBERTO FLORA BAPTISTUCCI (Nos termos do Art.12, §8º do Estatuto da Finep)<text:s/>;</text:p>
      <text:p text:style-name="P149">11.2. DESIGNAÇÃO E POSSE DO Sr.<text:s/>MARCELO GOMES MEIRELLES (Nos termos do Art.12, §8º do Estatuto da Finep)<text:s/></text:p>
      <text:p text:style-name="P150">Relator: <text:s/>Presidente do Conselho<text:s/>em exercício</text:p>
      <text:p text:style-name="P151"><text:span text:style-name="T152">Assunto<text:s/></text:span><text:span text:style-name="T153">APROVADO</text:span><text:span text:style-name="T154">, por unanimidade dos Conselheiros participantes, gerando a<text:s/></text:span><text:span text:style-name="T155">DEL/CA/04</text:span><text:span text:style-name="T156">6</text:span><text:span text:style-name="T157">/2019</text:span><text:span text:style-name="T158">.</text:span></text:p>
      <text:p text:style-name="P159">Foi empossado, por designação nos termos do Art.12, §8°do Estatuto Social da Financiadora de Estudos e Projetos – Finep, para exercer o cargo de Conselheiro indicado do Ministério da Ciência, Tecnologia, Inovações e Comunicações o Senhor Carlos Alberto Flora Baptistucci, pelo prazo de gestão unificado de 23 de agosto de 2019 a 29 de setembro de 2019.</text:p>
      <text:p text:style-name="P160">Foi empossado, por designação nos termos do Art.12, §8°do Estatuto Social da Financiadora de Estudos e Projetos – Finep, para exercer o cargo de Conselheiro Independente indicado do Ministério da Ciência, Tecnologia, Inovações e Comunicações o Senhor Marcelo Gomes Meirelles, pelo prazo de gestão unificado de 23 de agosto de 2019 a 29 de setembro de 2019.</text:p>
      <text:p text:style-name="P161">Assume a Presidência do Conselho de Administração, nos termos do Art.12, §1º do Estatuto da Finep, o Sr.<text:s/>Carlos Alberto Flora Baptistucci.</text:p>
      <text:p text:style-name="P162"/>
      <text:p text:style-name="P163"><text:span text:style-name="T164">12.</text:span><text:span text:style-name="T165"><text:s text:c="2"/></text:span><text:span text:style-name="T166">ASSUNTOS DE GESTÃO</text:span></text:p>
      <text:p text:style-name="P167">ALTERAÇÃO DO ESTATUTO SOCIAL DA FINEP<text:s/>(Capitulo IV – Conselho de Administração)</text:p>
      <text:p text:style-name="P168">Relator: <text:s/>Carlos<text:s/>Baptistucci<text:s/>-<text:s/>Presidente do Conselho</text:p>
      <text:p text:style-name="P169"><text:span text:style-name="T170">Assunto<text:s/></text:span><text:span text:style-name="T171">APROVADO</text:span><text:span text:style-name="T172">, por unanimidade dos Conselheiros participantes, gerando a<text:s/></text:span><text:span text:style-name="T173">DEL/CA/0</text:span><text:span text:style-name="T174">47</text:span><text:span text:style-name="T175">/2019</text:span><text:span text:style-name="T176">.</text:span></text:p>
      <text:p text:style-name="P177"/>
      <text:p text:style-name="P178">ASSUNTOS DE PAUTA</text:p>
      <text:p text:style-name="P179"/>
      <text:list text:style-name="LFO4" text:continue-numbering="true">
        <text:list-item>
          <text:p text:style-name="P180">ATAS DE REUNIÃO<text:s/></text:p>
          <text:list text:continue-numbering="true">
            <text:list-item>
              <text:p text:style-name="P181"><text:s/>7ª REUNIÃO ORDINÁRIA 2019<text:s/></text:p>
            </text:list-item>
          </text:list>
        </text:list-item>
      </text:list>
      <text:p text:style-name="P182">Realizada em<text:s/>19/07/2019 <text:s text:c="11"/></text:p>
      <text:list text:style-name="LFO4" text:continue-numbering="true">
        <text:list-item>
          <text:list>
            <text:list-item>
              <text:p text:style-name="P183"><text:s/>2ª REUNIÃO EXTRAORDINÁRIA 2019</text:p>
            </text:list-item>
          </text:list>
        </text:list-item>
      </text:list>
      <text:p text:style-name="P184">Realizada em 05/08/2019</text:p>
      <text:list text:style-name="LFO4" text:continue-numbering="true">
        <text:list-item>
          <text:list>
            <text:list-item>
              <text:p text:style-name="P185"><text:s/>3ª REUNIÃO EXTRAORDINÁRIA 2019</text:p>
            </text:list-item>
          </text:list>
        </text:list-item>
      </text:list>
      <text:p text:style-name="P186">Realizada em 08/08/2019</text:p>
      <text:p text:style-name="P187"><text:span text:style-name="T188">APROVADA</text:span><text:span text:style-name="T189">S</text:span><text:span text:style-name="T190"><text:s/>por unanimidade dos Conselheiros participantes</text:span><text:span text:style-name="T191">.</text:span></text:p>
      <text:p text:style-name="P192"/>
      <text:list text:style-name="LFO4" text:continue-numbering="true">
        <text:list-item>
          <text:p text:style-name="P193">ASSUNTOS DE GESTÃO <text:s text:c="2"/></text:p>
        </text:list-item>
      </text:list>
      <text:p text:style-name="P194">CARTA ANUAL SUBSCRITA -<text:s/>(CARTA ANUAL DE POLÍTICAS PÚBLICAS)<text:s/></text:p>
      <text:p text:style-name="P195"><text:span text:style-name="T196">Assunto<text:s/></text:span><text:span text:style-name="T197">RETIRADO DE PAUTA</text:span><text:span text:style-name="T198"><text:s/>pelos<text:s/></text:span><text:span text:style-name="T199">Conselheiros participantes</text:span><text:span text:style-name="T200">.</text:span></text:p>
      <text:p text:style-name="P201"/>
      <text:p text:style-name="P202"/>
      <text:soft-page-break/>
      <text:p text:style-name="P203"><text:span text:style-name="T204"><draw:frame draw:z-index="251678720" draw:id="id7" draw:style-name="a8" draw:name="Text Box 25" text:anchor-type="paragraph" svg:x="0in" svg:y="0in" svg:width="6.66667in" svg:height="0.29097in" style:rel-width="scale" style:rel-height="scale"><draw:text-box><text:p text:style-name="P205"><text:span text:style-name="T206">RESUMO DA SEGUNDA ETAPA – <text:s/></text:span><text:span text:style-name="T207">ASSUNTOS<text:s/></text:span><text:span text:style-name="T208">PARA DEBATE<text:s/></text:span></text:p></draw:text-box><svg:title/><svg:desc/></draw:frame></text:span></text:p>
      <text:p text:style-name="P209"/>
      <text:list text:style-name="LFO4" text:continue-numbering="true">
        <text:list-item>
          <text:p text:style-name="P210">ASSUNTOS ESTRATÉGICOS PARA A FINEP<text:tab/><text:s text:c="2"/></text:p>
        </text:list-item>
      </text:list>
      <text:p text:style-name="P211">Tema: Cooperação do Avanço Digital no Brasil e a Importância do Cybersecurit</text:p>
      <text:p text:style-name="P212">Treinamento de Administradores e Conselheiros Fiscais</text:p>
      <text:p text:style-name="P213">Palestrante: Sr. Virgílio Almeida<text:s/>-<text:s/>Doutor em Ciências da Computação pela Vanderbilt University e membro da Academia Brasileira de Ciências.</text:p>
      <text:p text:style-name="P214"/>
      <text:p text:style-name="P215"/>
      <text:p text:style-name="P216"><text:span text:style-name="T217"><draw:frame draw:z-index="251680768" draw:id="id8" draw:style-name="a9" draw:name="Text Box 25" text:anchor-type="paragraph" svg:x="0in" svg:y="-0.00069in" svg:width="6.66667in" svg:height="0.29097in" style:rel-width="scale" style:rel-height="scale"><draw:text-box><text:p text:style-name="P218"><text:span text:style-name="T219">RESUMO DA TERCEIRA ETAPA – <text:s/></text:span><text:span text:style-name="T220">ASSUNTOS<text:s/></text:span><text:span text:style-name="T221">PARA CONHECIMENTO E DISCUSSÃO<text:s/></text:span></text:p></draw:text-box><svg:title/><svg:desc/></draw:frame></text:span></text:p>
      <text:p text:style-name="P222"/>
      <text:list text:style-name="LFO4" text:continue-numbering="true">
        <text:list-item>
          <text:p text:style-name="P223">INFORME DE ASSUNTOS RELEVANTES DA FINEP <text:s/></text:p>
        </text:list-item>
      </text:list>
      <text:p text:style-name="P224">Relator: <text:s/>Gen. Barroso Magno - Presidente da Finep</text:p>
      <text:p text:style-name="P225"><text:span text:style-name="T226">Assunto<text:s/></text:span><text:span text:style-name="T227">RETIRADO DE PAUTA</text:span><text:span text:style-name="T228"><text:s/>pelos Conselheiros participantes</text:span><text:span text:style-name="T229">.</text:span></text:p>
      <text:p text:style-name="P230"/>
      <text:list text:style-name="LFO4" text:continue-numbering="true">
        <text:list-item>
          <text:p text:style-name="P231">ASSUNTOS FINANCEIROS E OPERACIONAIS <text:s/></text:p>
        </text:list-item>
      </text:list>
      <text:p text:style-name="P232">5.1.<text:s/><text:s/>EXECUÇÃO DA CARTEIRA DE CRÉDITO<text:s/>(OPERAÇÕES REEMBOLSÁVEIS);</text:p>
      <text:p text:style-name="P233">5.2.<text:s/>EXECUÇÃO ORÇAMENTÁRIA E FINANCEIRA DO FNDCT (OPERAÇÕES NÃO REEMBOLSÁVEIS E SUBVENÇÃO ECONÔMICA)</text:p>
      <text:p text:style-name="P234">Relator: <text:s/>Gen. Barroso Magno - Presidente da Finep</text:p>
      <text:p text:style-name="P235">Expositores: Guilherme Morais – Gerente do Departamento de Articulação para a Inovação (DAPI)</text:p>
      <text:p text:style-name="P236"><text:s text:c="21"/>Janaina Prevot – Superintendente da Área da Secretaria Executiva do FNDCT (ASEF)</text:p>
      <text:p text:style-name="P237"><text:span text:style-name="T238">Assunto</text:span><text:span text:style-name="T239">s</text:span><text:span text:style-name="T240"><text:s/></text:span><text:span text:style-name="T241">APRECIADO</text:span><text:span text:style-name="T242">S</text:span><text:span text:style-name="T243"><text:s/>e DEBATIDO</text:span><text:span text:style-name="T244">S</text:span><text:span text:style-name="T245"><text:s/>pelos Conselheiros participantes.</text:span></text:p>
      <text:p text:style-name="P246"/>
      <text:list text:style-name="LFO4" text:continue-numbering="true">
        <text:list-item>
          <text:p text:style-name="P247"><text:span text:style-name="T248">ASSUNTOS FINANCEIROS</text:span><text:s text:c="2"/></text:p>
        </text:list-item>
      </text:list>
      <text:p text:style-name="P249">DEMONSTRAÇÕES FINANCEIRAS DA FINEP DO EXERCÍCIO EM CURSO - 2º TRIMESTRE</text:p>
      <text:p text:style-name="P250">Relator: <text:s/>Gen. Barroso Magno - Presidente da Finep</text:p>
      <text:p text:style-name="P251">Expositor: Rodrigo Lessa – Gerente do Departamento de Contabilidade da Finep (DCNT1)</text:p>
      <text:p text:style-name="P252"><text:span text:style-name="T253">Assunto<text:s/></text:span><text:span text:style-name="T254">APRECIADO e DEBATIDO</text:span><text:span text:style-name="T255"><text:s/>pelos Conselheiros participantes.</text:span></text:p>
      <text:p text:style-name="P256"/>
      <text:list text:style-name="LFO4" text:continue-numbering="true">
        <text:list-item>
          <text:p text:style-name="P257"><text:span text:style-name="T258">ASSUNTOS DE PREVIDÊNCIA COMPLEMENTAR - FIPECq</text:span><text:span text:style-name="T259"><text:s text:c="3"/></text:span></text:p>
        </text:list-item>
      </text:list>
      <text:p text:style-name="P260">7.1.<text:tab/>PLANO DE AÇÃO DE APONTAMENTOS DO RELATÓRIO DE AUDITORIA DE ATIVIDADES;</text:p>
      <text:p text:style-name="P261">7.2.<text:tab/>RELATÓRIO SEMESTRAL DE GESTÃO DO PATROCINIO DE PLANOS DE BENEFÍCIOS PREVIDENCIÁRIOS DA DIRETORIA EXECUTIVA;</text:p>
      <text:p text:style-name="P262">Relator: <text:s/>Gen. Barroso Magno - Presidente da Finep</text:p>
      <text:p text:style-name="P263">Expositor:<text:s/>André Godoy – Diretor<text:s/>da Diretoria Administrativa (DADM)</text:p>
      <text:p text:style-name="P264"/>
      <text:p text:style-name="P265">7.3.<text:tab/>RELATÓRIO DE AUDITORIA DE ATIVIDADES</text:p>
      <text:p text:style-name="P266">Relator: <text:s/>Gen. Barroso Magno - Presidente da Finep</text:p>
      <text:soft-page-break/>
      <text:p text:style-name="P267">Expositor: <text:s/>Paulo Rogério – Superintendente da Área de Auditoria (AUDI)</text:p>
      <text:p text:style-name="P268"><text:span text:style-name="T269">Assunto</text:span><text:span text:style-name="T270">s</text:span><text:span text:style-name="T271"><text:s/></text:span><text:span text:style-name="T272">APRECIADO</text:span><text:span text:style-name="T273">S</text:span><text:span text:style-name="T274"><text:s/></text:span><text:span text:style-name="T275">pelos Conselheiros participantes.</text:span><text:span text:style-name="T276"><text:s/></text:span><text:span text:style-name="T277">Registre-se a ausência<text:s/></text:span><text:span text:style-name="T278">do Conselhei</text:span><text:span text:style-name="T279">ro Representante dos Empregados na discussão.</text:span><text:span text:style-name="T280"><text:s/></text:span></text:p>
      <text:p text:style-name="P281"/>
      <text:list text:style-name="LFO4" text:continue-numbering="true">
        <text:list-item>
          <text:p text:style-name="P282"><text:span text:style-name="T283">ASSUNTOS DE GESTÃO ESTRATÉGICA</text:span><text:span text:style-name="T284"><text:s/></text:span></text:p>
        </text:list-item>
      </text:list>
      <text:p text:style-name="P285">ESTRATÉGIA DE LONGO PRAZO E PLANO DE NEGÓCIOS EM VIGOR - OBJETIVOS, INDICADORES E METAS<text:s/></text:p>
      <text:p text:style-name="P286">Relator: <text:s/>Gen. Barroso Magno - Presidente da Finep</text:p>
      <text:p text:style-name="P287">Expositor: Rafael Ansaloni – Superintendente da Área de Planejamento (APLA)</text:p>
      <text:p text:style-name="P288"><text:span text:style-name="T289">Assunto<text:s/></text:span><text:span text:style-name="T290">RETIRADO DE PAUTA</text:span><text:span text:style-name="T291"><text:s/>pelos Conselheiros participantes</text:span><text:span text:style-name="T292">.</text:span></text:p>
      <text:p text:style-name="P293"/>
      <text:list text:style-name="LFO4" text:continue-numbering="true">
        <text:list-item>
          <text:p text:style-name="P294">ASSUNTOS DE TECNOLOGIA DA INFORMAÇÃO <text:s/></text:p>
        </text:list-item>
      </text:list>
      <text:p text:style-name="P295">PLANEJAMENTO ESTRATÉGICO DE TI – OBJETIVOS ESTRATÉGICOS E STATUS DOS PROJETOS DO PDTI</text:p>
      <text:p text:style-name="P296">Relator: <text:s/>Gen. Barroso Magno - Presidente da Finep</text:p>
      <text:p text:style-name="P297">Expositor: Ulf Bergmann – Superintendente da Área de Tecnologia da Informação (ATI)</text:p>
      <text:p text:style-name="P298"><text:span text:style-name="T299">Assunto<text:s/></text:span><text:span text:style-name="T300">RETIRADO DE PAUTA</text:span><text:span text:style-name="T301"><text:s/>pelos Conselheiros participantes</text:span><text:span text:style-name="T302">.</text:span></text:p>
      <text:p text:style-name="P303"/>
      <text:list text:style-name="LFO4" text:continue-numbering="true">
        <text:list-item>
          <text:p text:style-name="P304"><text:span text:style-name="T305"><text:s/></text:span><text:span text:style-name="T306">ASSUNTOS DE AUDITORIA, COLEGIADOS E OUTROS</text:span><text:span text:style-name="T307"><text:s/></text:span></text:p>
        </text:list-item>
      </text:list>
      <text:p text:style-name="P308">10.1.<text:tab/><text:s/>MEMO/AUDI/Nº 200/2019 – Relatório de Auditoria n° 05/2019<text:s/>–<text:s/>Investimentos; e</text:p>
      <text:p text:style-name="P309">10.2.<text:tab/><text:s/>Outros assuntos.</text:p>
      <text:p text:style-name="P310">Assuntos para<text:s/>conhecimento e registro em ata</text:p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><text:span text:style-name="T328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329">ATA – <text:s/>FECHAMENTO DA REUNIÃO<text:s/></text:p></draw:text-box><svg:title/><svg:desc/></draw:frame></text:span></text:p>
      <text:p text:style-name="P330"/>
      <text:p text:style-name="P331">Concluídos os assuntos, o Senhor Presidente mandou lavrar a presente Ata, por mim elaborada e assinada, da qual faz parte integrante, como se nela transcrito, o inteiro teor dos documentos mencionados e que vai assinada por ele e pelos demais membros do Conselho de Administração.<text:s/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><text:s text:c="25"/>Márcia<text:s/>Ribeiro</text:p>
      <text:p text:style-name="P339"><text:s text:c="20"/>Secretária Executiva <text:s/></text:p>
      <text:p text:style-name="P340"><text:s text:c="12"/></text:p>
      <text:p text:style-name="P341"/>
      <text:p text:style-name="P342"/>
      <text:p text:style-name="P343"/>
      <text:p text:style-name="P344"/>
      <text:p text:style-name="P345"/>
      <text:p text:style-name="P346"/>
      <text:p text:style-name="P347"><text:s text:c="11"/><text:s/><text:s text:c="2"/>Carlos Alberto Flora Baptistucci<text:s/><text:s text:c="47"/>Marcelo Gomes Meirelles</text:p>
      <text:p text:style-name="P348"><text:s text:c="19"/>Conselheiro Presidente<text:s/><text:tab/><text:tab/><text:tab/><text:tab/><text:tab/><text:s text:c="6"/>Conselheiro<text:tab/><text:tab/><text:tab/><text:tab/><text:tab/><text:tab/><text:tab/><text:tab/><text:s text:c="5"/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 text:c="11"/><text:s/>Waldemar Barroso Magno Neto<text:s/><text:s text:c="52"/>Hélio Saraiva Franca</text:p>
      <text:p text:style-name="P356"><text:s text:c="26"/>Conselheiro <text:s text:c="76"/>Conselheiro<text:tab/><text:s/>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 text:c="22"/>Mauricio Marques<text:s/><text:s text:c="60"/>Pedro Paulo Alves de Brito<text:s text:c="39"/></text:p>
      <text:p text:style-name="P365"><text:s text:c="26"/>Conselheiro<text:tab/><text:s/><text:tab/><text:tab/><text:tab/><text:tab/><text:tab/><text:s text:c="6"/>Conselheiro</text:p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 Narrow" fo:font-weight="bold" style:font-weight-asian="bold" fo:font-size="12pt" style:font-size-asian="12pt" style:font-size-complex="12pt"/>
    </style:style>
    <style:style style:name="WW_CharLFO4LVL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888in" text:min-label-width="0.25in" text:list-level-position-and-space-mode="label-alignment">
          <style:list-level-label-alignment text:label-followed-by="listtab" fo:margin-left="4.238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4.5319in" text:min-label-width="0.5in" text:list-level-position-and-space-mode="label-alignment">
          <style:list-level-label-alignment text:label-followed-by="listtab" fo:margin-left="5.0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5.075in" text:min-label-width="0.5in" text:list-level-position-and-space-mode="label-alignment">
          <style:list-level-label-alignment text:label-followed-by="listtab" fo:margin-left="5.5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5.618in" text:min-label-width="0.5in" text:list-level-position-and-space-mode="label-alignment">
          <style:list-level-label-alignment text:label-followed-by="listtab" fo:margin-left="6.118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6.1611in" text:min-label-width="0.75in" text:list-level-position-and-space-mode="label-alignment">
          <style:list-level-label-alignment text:label-followed-by="listtab" fo:margin-left="6.911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7041in" text:min-label-width="0.75in" text:list-level-position-and-space-mode="label-alignment">
          <style:list-level-label-alignment text:label-followed-by="listtab" fo:margin-left="7.4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7.2472in" text:min-label-width="1in" text:list-level-position-and-space-mode="label-alignment">
          <style:list-level-label-alignment text:label-followed-by="listtab" fo:margin-left="8.247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7902in" text:min-label-width="1in" text:list-level-position-and-space-mode="label-alignment">
          <style:list-level-label-alignment text:label-followed-by="listtab" fo:margin-left="8.7902in" fo:text-indent="-1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694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 Narrow" fo:font-weight="bold" style:font-weight-asian="bold"/>
    </style:style>
    <style:style style:name="P11" style:parent-style-name="Cabeçalho" style:family="paragraph">
      <style:paragraph-properties fo:text-align="end"/>
      <style:text-properties style:font-name="Arial" style:font-name-complex="Arial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4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5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42153in" svg:y="0.11667in" svg:width="3.1875in" svg:height="0.60417in" style:rel-width="scale" style:rel-height="scale"><draw:text-box><text:p text:style-name="Normal"><text:span text:style-name="T3">EXTRATO DA ATA</text:span><text:span text:style-name="T4"><text:s/></text:span><text:span text:style-name="T5">DA<text:s/></text:span><text:span text:style-name="T6">8</text:span><text:span text:style-name="T7">ª REUNIÃO ORDINÁRIA DO CONSELHO DE ADMINISTRAÇÃO DA FINEP EM 2019 –<text:s/></text:span><text:span text:style-name="T8">23/08</text:span><text:span text:style-name="T9">/2019</text:span></text:p><text:p text:style-name="P10"/></draw:text-box><svg:title/><svg:desc/></draw:frame><text:s/><draw:frame draw:style-name="a1" draw:name="Imagem 3" text:anchor-type="as-char" svg:x="0in" svg:y="0in" svg:width="1.04238in" svg:height="0.58811in" style:rel-width="scale" style:rel-height="scale"><draw:image xlink:href="media/image1.jpeg" xlink:type="simple" xlink:show="embed" xlink:actuate="onLoad"/><svg:title/><svg:desc/></draw:frame></text:p>
        <text:p text:style-name="P11"/>
      </style:header>
      <style:footer>
        <text:p text:style-name="P12"><text:span text:style-name="T13"><text:page-number text:fixed="false">1</text:page-number></text:span><text:span text:style-name="T14">/</text:span><text:span text:style-name="T15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14:00Z</meta:creation-date>
    <dc:date>2020-08-31T17:14:00Z</dc:date>
    <meta:print-date>2019-01-17T23:04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80" meta:character-count="7539" meta:row-count="53" meta:non-whitespace-character-count="6374"/>
  </office:meta>
</office:document-meta>
</file>