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right="-0.0687in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fo:margin-right="-0.0687in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right="-0.0687in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fo:margin-right="-0.0687i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14pt" style:font-size-asian="14pt"/>
    </style:style>
    <style:style style:name="P74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margin-right="-0.0687in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fo:margin-right="-0.0687in"/>
      <style:text-properties style:font-name="Arial Narrow"/>
    </style:style>
    <style:style style:name="P84" style:parent-style-name="Normal" style:family="paragraph">
      <style:paragraph-properties fo:text-align="justify" fo:margin-right="-0.0687in"/>
      <style:text-properties style:font-name="Arial Narrow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right="-0.0687in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fo:margin-right="-0.0687in"/>
      <style:text-properties style:font-name="Arial Narrow"/>
    </style:style>
    <style:style style:name="P94" style:parent-style-name="Normal" style:family="paragraph">
      <style:paragraph-properties fo:text-align="justify" fo:margin-right="-0.0687in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fo:margin-right="-0.0687i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fo:margin-top="0.0833in" fo:background-color="#FDFDFD"/>
    </style:style>
    <style:style style:name="T107" style:parent-style-name="Fonteparág.padrão" style:family="text">
      <style:text-properties style:font-name="Arial Narrow" style:font-weight-complex="bold"/>
    </style:style>
    <style:style style:name="T108" style:parent-style-name="Fonteparág.padrão" style:family="text">
      <style:text-properties style:font-name="Arial Narrow" style:font-weight-complex="bol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P113" style:parent-style-name="Normal" style:family="paragraph">
      <style:paragraph-properties fo:text-align="justify" fo:margin-bottom="0.0833in" fo:background-color="#FDFDFD"/>
      <style:text-properties style:font-name="Arial Narrow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 Narrow" fo:font-size="14pt" style:font-size-asian="14pt"/>
    </style:style>
    <style:style style:name="P11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8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127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39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 fo:font-size="8pt" style:font-size-asian="8pt" style:font-size-complex="8pt"/>
    </style:style>
    <style:style style:name="P140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41" style:parent-style-name="Fonteparág.padrão" style:family="text">
      <style:text-properties style:font-name="Arial Narrow" style:font-name-complex="Arial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 fo:font-weight="bold" style:font-weight-asian="bold" style:font-weight-complex="bold"/>
    </style:style>
    <style:style style:name="T144" style:parent-style-name="Fonteparág.padrão" style:family="text">
      <style:text-properties style:font-name="Arial Narrow" fo:font-weight="bold" style:font-weight-asian="bold" style:font-weight-complex="bold"/>
    </style:style>
    <style:style style:name="T145" style:parent-style-name="Fonteparág.padrão" style:family="text">
      <style:text-properties style:font-name="Arial Narrow" style:font-name-complex="Arial" fo:font-weight="bold" style:font-weight-asian="bold"/>
    </style:style>
    <style:style style:name="P14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47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833in" fo:line-height="150%" fo:margin-left="0.3138in">
        <style:tab-stops/>
      </style:paragraph-properties>
    </style:style>
    <style:style style:name="T14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left="0.3138in">
        <style:tab-stops/>
      </style:paragraph-properties>
      <style:text-properties style:font-name="Arial Narrow" style:font-name-complex="Times New Roman" style:font-weight-complex="bold"/>
    </style:style>
    <style:style style:name="P153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54" style:parent-style-name="Fonteparág.padrão" style:family="text">
      <style:text-properties style:font-name="Arial Narrow" fo:font-weight="bold" style:font-weight-asian="bold" style:font-weight-complex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59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60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 fo:line-height="150%" fo:margin-left="0.3138in">
        <style:tab-stops/>
      </style:paragraph-properties>
    </style:style>
    <style:style style:name="T16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70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71" style:parent-style-name="Fonteparág.padrão" style:family="text">
      <style:text-properties style:font-name="Arial Narrow" fo:font-weight="bold" style:font-weight-asian="bold" style:font-weight-complex="bold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7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7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8" style:parent-style-name="TextosemFormatação" style:family="paragraph">
      <style:paragraph-properties fo:text-align="justify" fo:margin-left="1.1812in" fo:text-indent="-0.8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79" style:parent-style-name="TextosemFormatação" style:family="paragraph">
      <style:paragraph-properties fo:text-align="justify" fo:margin-left="1.1812in" fo:text-indent="-0.8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T18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192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193" style:parent-style-name="Fonteparág.padrão" style:family="text">
      <style:text-properties style:font-name="Arial Narrow" fo:font-weight="bold" style:font-weight-asian="bold" style:font-weight-complex="bold"/>
    </style:style>
    <style:style style:name="T194" style:parent-style-name="Fonteparág.padrão" style:family="text">
      <style:text-properties style:font-name="Arial Narrow" fo:font-weight="bold" style:font-weight-asian="bold"/>
    </style:style>
    <style:style style:name="T195" style:parent-style-name="Fonteparág.padrão" style:family="text">
      <style:text-properties style:font-name="Arial Narrow" fo:font-weight="bold" style:font-weight-asian="bold"/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198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99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0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1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2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3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4" style:parent-style-name="TextosemFormatação" style:family="paragraph">
      <style:paragraph-properties fo:text-align="justify" fo:margin-left="1.1812in" fo:text-indent="-0.8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5" style:parent-style-name="TextosemFormatação" style:family="paragraph">
      <style:paragraph-properties fo:text-align="justify" fo:margin-left="1.1812in" fo:text-indent="-0.867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217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18" style:parent-style-name="Fonteparág.padrão" style:family="text">
      <style:text-properties style:font-name="Arial Narrow" fo:font-weight="bold" style:font-weight-asian="bold" style:font-weight-complex="bold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T222" style:parent-style-name="Fonteparág.padrão" style:family="text">
      <style:text-properties style:font-name="Arial Narrow" fo:font-weight="bold" style:font-weight-asian="bold"/>
    </style:style>
    <style:style style:name="P223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4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5" style:parent-style-name="TextosemFormatação" style:family="paragraph">
      <style:paragraph-properties fo:text-align="justify" fo:margin-left="0.2493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27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38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39" style:parent-style-name="Fonteparág.padrão" style:family="text">
      <style:text-properties style:font-name="Arial Narrow" fo:font-weight="bold" style:font-weight-asian="bold" style:font-weight-complex="bold"/>
    </style:style>
    <style:style style:name="T240" style:parent-style-name="Fonteparág.padrão" style:family="text">
      <style:text-properties style:font-name="Arial Narrow" fo:font-weight="bold" style:font-weight-asian="bold"/>
    </style:style>
    <style:style style:name="T241" style:parent-style-name="Fonteparág.padrão" style:family="text">
      <style:text-properties style:font-name="Arial Narrow" fo:font-weight="bold" style:font-weight-asian="bold"/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44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5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6" style:parent-style-name="TextosemFormatação" style:family="paragraph">
      <style:paragraph-properties fo:text-align="justify" fo:margin-left="1.1812in" fo:text-indent="-0.931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7" style:parent-style-name="TextosemFormatação" style:family="paragraph">
      <style:paragraph-properties fo:text-align="justify" fo:margin-left="1.1812in" fo:text-indent="-0.931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60" style:parent-style-name="Fonteparág.padrão" style:family="text">
      <style:text-properties style:font-name="Arial Narrow" fo:font-weight="bold" style:font-weight-asian="bold" style:font-weight-complex="bold"/>
    </style:style>
    <style:style style:name="T261" style:parent-style-name="Fonteparág.padrão" style:family="text">
      <style:text-properties style:font-name="Arial Narrow" fo:font-weight="bold" style:font-weight-asian="bold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T263" style:parent-style-name="Fonteparág.padrão" style:family="text">
      <style:text-properties style:font-name="Arial Narrow" fo:font-weight="bold" style:font-weight-asian="bold"/>
    </style:style>
    <style:style style:name="T264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65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6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67" style:parent-style-name="TextosemFormatação" style:family="paragraph">
      <style:paragraph-properties fo:text-align="justify" fo:margin-left="1.1812in" fo:text-indent="-0.931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68" style:parent-style-name="TextosemFormatação" style:family="paragraph">
      <style:paragraph-properties fo:text-align="justify" fo:margin-left="1.0833in" fo:text-indent="-0.1972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P279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280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281" style:parent-style-name="Fonteparág.padrão" style:family="text">
      <style:text-properties style:font-name="Arial Narrow" fo:font-weight="bold" style:font-weight-asian="bold" style:font-weight-complex="bold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 fo:font-weight="bold" style:font-weight-asian="bold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28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87" style:parent-style-name="TextosemFormatação" style:family="paragraph">
      <style:paragraph-properties fo:text-align="justify" fo:margin-left="0.150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88" style:parent-style-name="TextosemFormatação" style:family="paragraph">
      <style:paragraph-properties fo:text-align="justify" fo:margin-left="0.1506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89" style:parent-style-name="TextosemFormatação" style:family="paragraph">
      <style:paragraph-properties fo:text-align="justify" fo:margin-left="1.1354in" fo:text-indent="-0.787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300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01" style:parent-style-name="Fonteparág.padrão" style:family="text">
      <style:text-properties style:font-name="Arial Narrow" fo:font-weight="bold" style:font-weight-asian="bold" style:font-weight-complex="bold"/>
    </style:style>
    <style:style style:name="T302" style:parent-style-name="Fonteparág.padrão" style:family="text">
      <style:text-properties style:font-name="Arial Narrow" fo:font-weight="bold" style:font-weight-asian="bold"/>
    </style:style>
    <style:style style:name="T303" style:parent-style-name="Fonteparág.padrão" style:family="text">
      <style:text-properties style:font-name="Arial Narrow" fo:font-weight="bold" style:font-weight-asian="bold"/>
    </style:style>
    <style:style style:name="T304" style:parent-style-name="Fonteparág.padrão" style:family="text">
      <style:text-properties style:font-name="Arial Narrow" fo:font-weight="bold" style:font-weight-asian="bold"/>
    </style:style>
    <style:style style:name="T305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306" style:parent-style-name="Normal" style:family="paragraph">
      <style:paragraph-properties fo:text-align="justify" fo:margin-left="0.3479in">
        <style:tab-stops/>
      </style:paragraph-properties>
      <style:text-properties style:font-name="Arial Narrow"/>
    </style:style>
    <style:style style:name="P307" style:parent-style-name="Normal" style:family="paragraph">
      <style:paragraph-properties fo:text-align="justify" fo:margin-left="0.3479in">
        <style:tab-stops/>
      </style:paragraph-properties>
      <style:text-properties style:font-name="Arial Narrow"/>
    </style:style>
    <style:style style:name="P308" style:parent-style-name="Normal" style:family="paragraph">
      <style:paragraph-properties fo:text-align="justify" fo:margin-left="0.3479in">
        <style:tab-stops/>
      </style:paragraph-properties>
      <style:text-properties style:font-name="Arial Narrow"/>
    </style:style>
    <style:style style:name="P309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10" style:parent-style-name="Fonteparág.padrão" style:family="text">
      <style:text-properties style:font-name="Arial Narrow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T3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20" style:parent-style-name="Fonteparág.padrão" style:family="text">
      <style:text-properties style:font-name="Arial Narrow" fo:font-weight="bold" style:font-weight-asian="bold" style:font-weight-complex="bold"/>
    </style:style>
    <style:style style:name="T321" style:parent-style-name="Fonteparág.padrão" style:family="text">
      <style:text-properties style:font-name="Arial Narrow" fo:font-weight="bold" style:font-weight-asian="bold"/>
    </style:style>
    <style:style style:name="T322" style:parent-style-name="Fonteparág.padrão" style:family="text">
      <style:text-properties style:font-name="Arial Narrow" fo:font-weight="bold" style:font-weight-asian="bold"/>
    </style:style>
    <style:style style:name="T323" style:parent-style-name="Fonteparág.padrão" style:family="text">
      <style:text-properties style:font-name="Arial Narrow" fo:font-weight="bold" style:font-weight-asian="bold"/>
    </style:style>
    <style:style style:name="T324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325" style:parent-style-name="TextosemFormatação" style:family="paragraph">
      <style:paragraph-properties fo:text-align="justify" fo:margin-left="0.347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 fo:margin-left="0.3479in">
        <style:tab-stops/>
      </style:paragraph-properties>
      <style:text-properties style:font-name="Arial Narrow"/>
    </style:style>
    <style:style style:name="P327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1" style:parent-style-name="Fonteparág.padrão" style:family="text">
      <style:text-properties style:font-name="Arial Narrow" fo:font-size="12pt" style:font-size-asian="12pt" style:font-size-complex="12pt"/>
    </style:style>
    <style:style style:name="T3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38" style:parent-style-name="Fonteparág.padrão" style:family="text">
      <style:text-properties style:font-name="Arial Narrow" fo:font-weight="bold" style:font-weight-asian="bold" style:font-weight-complex="bold"/>
    </style:style>
    <style:style style:name="T339" style:parent-style-name="Fonteparág.padrão" style:family="text">
      <style:text-properties style:font-name="Arial Narrow" fo:font-weight="bold" style:font-weight-asian="bold"/>
    </style:style>
    <style:style style:name="T340" style:parent-style-name="Fonteparág.padrão" style:family="text">
      <style:text-properties style:font-name="Arial Narrow" fo:font-weight="bold" style:font-weight-asian="bold"/>
    </style:style>
    <style:style style:name="T341" style:parent-style-name="Fonteparág.padrão" style:family="text">
      <style:text-properties style:font-name="Arial Narrow" fo:font-weight="bold" style:font-weight-asian="bold"/>
    </style:style>
    <style:style style:name="T342" style:parent-style-name="Fonteparág.padrão" style:family="text">
      <style:text-properties style:font-name="Arial Narrow" fo:font-weight="bold" style:font-weight-asian="bold" fo:color="#0070C0" fo:letter-spacing="-0.0041in" style:text-scale="88%"/>
    </style:style>
    <style:style style:name="P343" style:parent-style-name="TextosemFormatação" style:family="paragraph">
      <style:paragraph-properties fo:text-align="justify" fo:margin-left="0.347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44" style:parent-style-name="TextosemFormatação" style:family="paragraph">
      <style:paragraph-properties fo:text-align="justify" fo:margin-left="0.347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46" style:parent-style-name="Fonteparág.padrão" style:family="text">
      <style:text-properties style:font-name="Arial Narrow" fo:font-size="12pt" style:font-size-asian="12pt" style:font-size-complex="12pt"/>
    </style:style>
    <style:style style:name="T347" style:parent-style-name="Fonteparág.padrão" style:family="text">
      <style:text-properties style:font-name="Arial Narrow" fo:font-size="12pt" style:font-size-asian="12pt" style:font-size-complex="12pt"/>
    </style:style>
    <style:style style:name="T3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Arial Narrow" fo:font-size="12pt" style:font-size-asian="12pt" style:font-size-complex="12pt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Arial Narrow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Arial Narrow" fo:font-weight="bold" style:font-weight-asian="bold"/>
    </style:style>
    <style:style style:name="T360" style:parent-style-name="Fonteparág.padrão" style:family="text">
      <style:text-properties style:font-name="Arial Narrow" fo:font-weight="bold" style:font-weight-asian="bold"/>
    </style:style>
    <style:style style:name="T361" style:parent-style-name="Fonteparág.padrão" style:family="text">
      <style:text-properties style:font-name="Arial Narrow" fo:font-weight="bold" style:font-weight-asian="bold"/>
    </style:style>
    <style:style style:name="T362" style:parent-style-name="Fonteparág.padrão" style:family="text">
      <style:text-properties style:font-name="Arial Narrow" fo:font-weight="bold" style:font-weight-asian="bold"/>
    </style:style>
    <style:style style:name="T363" style:parent-style-name="Fonteparág.padrão" style:family="text">
      <style:text-properties style:font-name="Arial Narrow" fo:font-weight="bold" style:font-weight-asian="bold"/>
    </style:style>
    <style:style style:name="T364" style:parent-style-name="Fonteparág.padrão" style:family="text">
      <style:text-properties style:font-name="Arial Narrow" fo:font-weight="bold" style:font-weight-asian="bold"/>
    </style:style>
    <style:style style:name="T36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 Narrow" fo:font-weight="bold" style:font-weight-asian="bold"/>
    </style:style>
    <style:style style:name="P368" style:parent-style-name="Normal" style:family="paragraph">
      <style:paragraph-properties fo:text-align="justify"/>
      <style:text-properties style:font-name="Arial Narrow"/>
    </style:style>
    <style:style style:name="P369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370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71" style:parent-style-name="Fonteparág.padrão" style:family="text">
      <style:text-properties style:font-name="Arial Narrow" style:font-name-complex="Arial" fo:font-weight="bold" style:font-weight-asian="bold" style:font-weight-complex="bold"/>
    </style:style>
    <style:style style:name="T372" style:parent-style-name="Fonteparág.padrão" style:family="text">
      <style:text-properties style:font-name="Arial Narrow" style:font-name-complex="Arial" fo:font-weight="bold" style:font-weight-asian="bold"/>
    </style:style>
    <style:style style:name="T373" style:parent-style-name="Fonteparág.padrão" style:family="text">
      <style:text-properties style:font-name="Arial Narrow" style:font-name-complex="Arial" fo:font-weight="bold" style:font-weight-asian="bold"/>
    </style:style>
    <style:style style:name="T374" style:parent-style-name="Fonteparág.padrão" style:family="text">
      <style:text-properties style:font-name="Arial Narrow" style:font-name-complex="Arial" fo:font-weight="bold" style:font-weight-asian="bold"/>
    </style:style>
    <style:style style:name="P375" style:parent-style-name="TextosemFormatação" style:family="paragraph">
      <style:paragraph-properties fo:text-align="justify" fo:margin-left="0.347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76" style:parent-style-name="TextosemFormatação" style:family="paragraph">
      <style:paragraph-properties fo:text-align="justify" fo:margin-left="0.3479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377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378" style:parent-style-name="Fonteparág.padrão" style:family="text">
      <style:text-properties style:font-name="Arial Narrow" fo:font-size="12pt" style:font-size-asian="12pt" style:font-size-complex="12pt"/>
    </style:style>
    <style:style style:name="T37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Arial Narrow" fo:font-size="12pt" style:font-size-asian="12pt" style:font-size-complex="12pt"/>
    </style:style>
    <style:style style:name="T381" style:parent-style-name="Fonteparág.padrão" style:family="text">
      <style:text-properties style:font-name="Arial Narrow" fo:font-size="12pt" style:font-size-asian="12pt" style:font-size-complex="12pt"/>
    </style:style>
    <style:style style:name="T38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 Narrow" fo:font-size="12pt" style:font-size-asian="12pt" style:font-size-complex="12pt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Arial Narrow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Arial Narrow" fo:font-weight="bold" style:font-weight-asian="bold"/>
    </style:style>
    <style:style style:name="T390" style:parent-style-name="Fonteparág.padrão" style:family="text">
      <style:text-properties style:font-name="Arial Narrow" fo:font-weight="bold" style:font-weight-asian="bold"/>
    </style:style>
    <style:style style:name="T391" style:parent-style-name="Fonteparág.padrão" style:family="text">
      <style:text-properties style:font-name="Arial Narrow" fo:font-weight="bold" style:font-weight-asian="bold"/>
    </style:style>
    <style:style style:name="T392" style:parent-style-name="Fonteparág.padrão" style:family="text">
      <style:text-properties style:font-name="Arial Narrow" fo:font-weight="bold" style:font-weight-asian="bold"/>
    </style:style>
    <style:style style:name="T393" style:parent-style-name="Fonteparág.padrão" style:family="text">
      <style:text-properties style:font-name="Arial Narrow" fo:font-weight="bold" style:font-weight-asian="bold"/>
    </style:style>
    <style:style style:name="T394" style:parent-style-name="Fonteparág.padrão" style:family="text">
      <style:text-properties style:font-name="Arial Narrow" fo:font-weight="bold" style:font-weight-asian="bold"/>
    </style:style>
    <style:style style:name="T395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Arial Narrow" fo:font-weight="bold" style:font-weight-asian="bold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</style:style>
    <style:style style:name="T400" style:parent-style-name="Fonteparág.padrão" style:family="text">
      <style:text-properties style:font-name="Arial Narrow" fo:font-weight="bold" style:font-weight-asian="bold" style:font-weight-complex="bold"/>
    </style:style>
    <style:style style:name="T401" style:parent-style-name="Fonteparág.padrão" style:family="text">
      <style:text-properties style:font-name="Arial Narrow" fo:font-weight="bold" style:font-weight-asian="bold" style:font-weight-complex="bold"/>
    </style:style>
    <style:style style:name="T402" style:parent-style-name="Fonteparág.padrão" style:family="text">
      <style:text-properties style:font-name="Arial Narrow" fo:font-weight="bold" style:font-weight-asian="bold"/>
    </style:style>
    <style:style style:name="T403" style:parent-style-name="Fonteparág.padrão" style:family="text">
      <style:text-properties style:font-name="Arial Narrow" fo:font-weight="bold" style:font-weight-asian="bold"/>
    </style:style>
    <style:style style:name="T404" style:parent-style-name="Fonteparág.padrão" style:family="text">
      <style:text-properties style:font-name="Arial Narrow" fo:font-weight="bold" style:font-weight-asian="bold"/>
    </style:style>
    <style:style style:name="T405" style:parent-style-name="Fonteparág.padrão" style:family="text">
      <style:text-properties style:font-name="Arial Narrow" fo:font-weight="bold" style:font-weight-asian="bold"/>
    </style:style>
    <style:style style:name="P406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07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08" style:parent-style-name="TextosemFormatação" style:family="paragraph">
      <style:paragraph-properties fo:text-align="justify" fo:margin-left="0.8861in" fo:text-indent="-0.5902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09" style:parent-style-name="TextosemFormatação" style:family="paragraph">
      <style:paragraph-properties fo:text-align="justify" fo:margin-left="1.0833in" fo:text-indent="-0.7875in">
        <style:tab-stops/>
      </style:paragraph-properties>
    </style:style>
    <style:style style:name="T41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411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412" style:parent-style-name="Fonteparág.padrão" style:family="text">
      <style:text-properties style:font-name="Arial Narrow" fo:font-size="12pt" style:font-size-asian="12pt" style:font-size-complex="12pt"/>
    </style:style>
    <style:style style:name="T413" style:parent-style-name="Fonteparág.padrão" style:family="text">
      <style:text-properties style:font-name="Arial Narrow" fo:font-size="12pt" style:font-size-asian="12pt" style:font-size-complex="12pt"/>
    </style:style>
    <style:style style:name="T4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15" style:parent-style-name="Fonteparág.padrão" style:family="text">
      <style:text-properties style:font-name="Arial Narrow" fo:font-size="12pt" style:font-size-asian="12pt" style:font-size-complex="12pt"/>
    </style:style>
    <style:style style:name="T416" style:parent-style-name="Fonteparág.padrão" style:family="text">
      <style:text-properties style:font-name="Arial Narrow" fo:font-size="12pt" style:font-size-asian="12pt" style:font-size-complex="12pt"/>
    </style:style>
    <style:style style:name="T417" style:parent-style-name="Fonteparág.padrão" style:family="text">
      <style:text-properties style:font-name="Arial Narrow" fo:font-size="12pt" style:font-size-asian="12pt" style:font-size-complex="12pt"/>
    </style:style>
    <style:style style:name="P418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419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420" style:parent-style-name="ParágrafodaLista" style:family="paragraph">
      <style:paragraph-properties fo:text-align="justify" fo:margin-right="0.1298in" fo:background-color="#FDFDFD">
        <style:tab-stops>
          <style:tab-stop style:type="left" style:position="0.0458in"/>
        </style:tab-stops>
      </style:paragraph-properties>
      <style:text-properties style:font-name="Arial Narrow" fo:font-weight="bold" style:font-weight-asian="bold"/>
    </style:style>
    <style:style style:name="P421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2" style:parent-style-name="TextosemFormatação" style:family="paragraph">
      <style:paragraph-properties fo:text-align="justify" fo:margin-left="0.313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3" style:parent-style-name="TextosemFormatação" style:family="paragraph">
      <style:paragraph-properties fo:text-align="justify" fo:margin-left="1.1812in" fo:text-indent="-0.8854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4" style:parent-style-name="TextosemFormatação" style:family="paragraph">
      <style:paragraph-properties fo:text-align="justify" fo:margin-left="1.1812in" fo:text-indent="-0.8854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425" style:parent-style-name="TextosemFormatação" style:family="paragraph">
      <style:paragraph-properties fo:text-align="justify" fo:margin-top="0.0833in" fo:margin-left="0.3152in">
        <style:tab-stops/>
      </style:paragraph-properties>
    </style:style>
    <style:style style:name="T426" style:parent-style-name="Fonteparág.padrão" style:family="text">
      <style:text-properties style:font-name="Arial Narrow" fo:font-size="12pt" style:font-size-asian="12pt" style:font-size-complex="12pt"/>
    </style:style>
    <style:style style:name="T427" style:parent-style-name="Fonteparág.padrão" style:family="text">
      <style:text-properties style:font-name="Arial Narrow" fo:font-size="12pt" style:font-size-asian="12pt" style:font-size-complex="12pt"/>
    </style:style>
    <style:style style:name="T4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="Arial Narrow" fo:font-size="12pt" style:font-size-asian="12pt" style:font-size-complex="12pt"/>
    </style:style>
    <style:style style:name="P430" style:parent-style-name="TextosemFormatação" style:family="paragraph">
      <style:paragraph-properties fo:text-align="justify" fo:margin-top="0.0833in" fo:margin-left="0.3152in">
        <style:tab-stops/>
      </style:paragraph-properties>
      <style:text-properties style:font-name="Arial Narrow" fo:font-size="12pt" style:font-size-asian="12pt" style:font-size-complex="12pt"/>
    </style:style>
    <style:style style:name="P431" style:parent-style-name="ParágrafodaLista" style:family="paragraph">
      <style:text-properties style:font-name="Arial Narrow" fo:font-weight="bold" style:font-weight-asian="bold"/>
    </style:style>
    <style:style style:name="P432" style:parent-style-name="Normal" style:family="paragraph">
      <style:paragraph-properties fo:text-align="justify" fo:margin-left="0.3138in">
        <style:tab-stops/>
      </style:paragraph-properties>
      <style:text-properties style:font-name="Arial Narrow"/>
    </style:style>
    <style:style style:name="P433" style:parent-style-name="ParágrafodaLista" style:family="paragraph">
      <style:paragraph-properties fo:margin-top="0.0833in" fo:margin-left="0.7909in" fo:text-indent="-0.2479in">
        <style:tab-stops/>
      </style:paragraph-properties>
      <style:text-properties style:font-name="Arial Narrow"/>
    </style:style>
    <style:style style:name="P434" style:parent-style-name="ParágrafodaLista" style:family="paragraph">
      <style:paragraph-properties fo:margin-top="0.0833in" fo:margin-left="0.7909in" fo:text-indent="-0.2479in">
        <style:tab-stops/>
      </style:paragraph-properties>
      <style:text-properties style:font-name="Arial Narrow"/>
    </style:style>
    <style:style style:name="P435" style:parent-style-name="Normal" style:family="paragraph">
      <style:paragraph-properties fo:margin-top="0.0833in"/>
      <style:text-properties style:font-name="Arial Narrow"/>
    </style:style>
    <style:style style:name="P436" style:parent-style-name="Normal" style:family="paragraph">
      <style:paragraph-properties fo:text-align="justify"/>
      <style:text-properties style:font-name="Arial Narrow"/>
    </style:style>
    <style:style style:name="P437" style:parent-style-name="Normal" style:family="paragraph">
      <style:paragraph-properties fo:text-align="justify" fo:line-height="150%" fo:margin-right="0.0298in"/>
    </style:style>
    <style:style style:name="T438" style:parent-style-name="Fonteparág.padrão" style:family="text">
      <style:text-properties style:font-name="Arial Narrow"/>
    </style:style>
    <style:style style:name="P439" style:parent-style-name="Normal" style:family="paragraph">
      <style:text-properties style:font-name="Arial Narrow" fo:font-weight="bold" style:font-weight-asian="bold"/>
    </style:style>
    <style:style style:name="P440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441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442" style:parent-style-name="Normal" style:family="paragraph">
      <style:paragraph-properties fo:text-align="justify"/>
      <style:text-properties style:font-name="Arial Narrow"/>
    </style:style>
    <style:style style:name="P443" style:parent-style-name="Normal" style:family="paragraph">
      <style:paragraph-properties fo:text-align="justify"/>
      <style:text-properties style:font-name="Arial Narrow"/>
    </style:style>
    <style:style style:name="P444" style:parent-style-name="Normal" style:family="paragraph">
      <style:paragraph-properties fo:text-align="justify"/>
      <style:text-properties style:font-name="Arial Narrow"/>
    </style:style>
    <style:style style:name="P445" style:parent-style-name="Normal" style:family="paragraph">
      <style:text-properties style:font-name="Arial Narrow"/>
    </style:style>
    <style:style style:name="P446" style:parent-style-name="Normal" style:family="paragraph">
      <style:text-properties style:font-name="Arial Narrow"/>
    </style:style>
    <style:style style:name="P447" style:parent-style-name="Normal" style:family="paragraph">
      <style:paragraph-properties fo:text-align="center"/>
      <style:text-properties style:font-name="Arial Narrow"/>
    </style:style>
    <style:style style:name="P448" style:parent-style-name="Normal" style:family="paragraph">
      <style:paragraph-properties fo:text-align="center"/>
      <style:text-properties style:font-name="Arial Narrow"/>
    </style:style>
    <style:style style:name="P449" style:parent-style-name="Normal" style:family="paragraph">
      <style:paragraph-properties fo:text-align="center"/>
      <style:text-properties style:font-name="Arial Narrow"/>
    </style:style>
    <style:style style:name="P450" style:parent-style-name="Normal" style:family="paragraph">
      <style:paragraph-properties fo:text-align="center"/>
      <style:text-properties style:font-name="Arial Narrow"/>
    </style:style>
    <style:style style:name="P451" style:parent-style-name="Normal" style:family="paragraph">
      <style:paragraph-properties fo:text-align="center"/>
      <style:text-properties style:font-name="Arial Narrow"/>
    </style:style>
    <style:style style:name="P452" style:parent-style-name="Normal" style:family="paragraph">
      <style:paragraph-properties fo:text-align="center"/>
      <style:text-properties style:font-name="Arial Narrow"/>
    </style:style>
    <style:style style:name="P453" style:parent-style-name="Normal" style:family="paragraph">
      <style:paragraph-properties fo:text-align="justify"/>
      <style:text-properties style:font-name="Arial Narrow"/>
    </style:style>
    <style:style style:name="P454" style:parent-style-name="Normal" style:family="paragraph">
      <style:paragraph-properties fo:text-align="justify"/>
      <style:text-properties style:font-name="Arial Narrow"/>
    </style:style>
    <style:style style:name="P455" style:parent-style-name="Normal" style:family="paragraph">
      <style:paragraph-properties fo:text-align="justify"/>
      <style:text-properties style:font-name="Arial Narrow"/>
    </style:style>
    <style:style style:name="P456" style:parent-style-name="Normal" style:family="paragraph">
      <style:paragraph-properties fo:text-align="justify"/>
      <style:text-properties style:font-name="Arial Narrow"/>
    </style:style>
    <style:style style:name="P457" style:parent-style-name="Normal" style:family="paragraph">
      <style:paragraph-properties fo:text-align="justify"/>
      <style:text-properties style:font-name="Arial Narrow"/>
    </style:style>
    <style:style style:name="P458" style:parent-style-name="Normal" style:family="paragraph">
      <style:paragraph-properties fo:text-align="justify"/>
      <style:text-properties style:font-name="Arial Narrow"/>
    </style:style>
    <style:style style:name="P459" style:parent-style-name="Normal" style:family="paragraph">
      <style:paragraph-properties fo:text-align="justify"/>
      <style:text-properties style:font-name="Arial Narrow"/>
    </style:style>
    <style:style style:name="P460" style:parent-style-name="Normal" style:family="paragraph">
      <style:paragraph-properties fo:text-align="justify"/>
      <style:text-properties style:font-name="Arial Narrow"/>
    </style:style>
    <style:style style:name="P461" style:parent-style-name="Normal" style:family="paragraph">
      <style:paragraph-properties fo:text-align="justify"/>
      <style:text-properties style:font-name="Arial Narrow"/>
    </style:style>
    <style:style style:name="P462" style:parent-style-name="Normal" style:family="paragraph">
      <style:paragraph-properties fo:text-align="justify"/>
      <style:text-properties style:font-name="Arial Narrow"/>
    </style:style>
    <style:style style:name="P463" style:parent-style-name="Normal" style:family="paragraph">
      <style:paragraph-properties fo:text-align="justify"/>
      <style:text-properties style:font-name="Arial Narrow"/>
    </style:style>
    <style:style style:name="P464" style:parent-style-name="Normal" style:family="paragraph">
      <style:paragraph-properties fo:text-align="justify"/>
      <style:text-properties style:font-name="Arial Narrow"/>
    </style:style>
    <style:style style:name="P465" style:parent-style-name="Normal" style:family="paragraph">
      <style:paragraph-properties fo:text-align="justify"/>
      <style:text-properties style:font-name="Arial Narrow"/>
    </style:style>
    <style:style style:name="P466" style:parent-style-name="Normal" style:family="paragraph">
      <style:paragraph-properties fo:text-align="justify"/>
      <style:text-properties style:font-name="Arial Narrow"/>
    </style:style>
    <style:style style:name="P467" style:parent-style-name="Normal" style:family="paragraph">
      <style:paragraph-properties fo:text-align="justify"/>
    </style:style>
    <style:style style:name="T468" style:parent-style-name="Fonteparág.padrão" style:family="text">
      <style:text-properties style:font-name="Arial Narrow"/>
    </style:style>
    <style:style style:name="T46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375in" svg:width="6.28125in" svg:height="0.55208in" style:rel-width="scale" style:rel-height="scale"><draw:text-box><text:p text:style-name="P24"><text:span text:style-name="T25">EXTRATO DA ATA</text:span><text:span text:style-name="T26"><text:s/></text:span><text:span text:style-name="T27">DA <text:s/></text:span><text:span text:style-name="T28">3</text:span><text:span text:style-name="T29">ª<text:s/></text:span><text:span text:style-name="T30">REUNIÃO<text:s/></text:span><text:span text:style-name="T31">ORDINÁRIA</text:span><text:span text:style-name="T32"><text:s/>DO CONSELHO DE ADMINISTRAÇÃO DA FINANCIADORA DE ESTUDOS E PROJETOS<text:s/></text:span><text:span text:style-name="T33">–<text:s/></text:span><text:span text:style-name="T34"><text:s/>FINEP</text:span></text:p><text:p text:style-name="P35"/></draw:text-box><svg:title/><svg:desc/></draw:frame></text:span></text:p>
      <text:p text:style-name="P36"/>
      <text:p text:style-name="P37"/>
      <text:p text:style-name="P38"><text:span text:style-name="T39"><draw:frame draw:z-index="251678720" draw:id="id2" draw:style-name="a3" draw:name="Caixa de Texto 2" text:anchor-type="paragraph" svg:x="3.90625in" svg:y="0.15069in" svg:width="2.12153in" svg:height="0.67708in" style:rel-width="scale" style:rel-height="scale"><draw:text-box><text:p text:style-name="P40">Empresa Pública</text:p><text:p text:style-name="P41">CNPJ Nº 33.749.086/0001-09</text:p><text:p text:style-name="P42"><text:span text:style-name="T43">NIRE: 53500000283</text:span></text:p></draw:text-box><svg:title/><svg:desc/></draw:frame></text:span></text:p>
      <text:p text:style-name="P44">Data:<text:s/>18/03/2019</text:p>
      <text:p text:style-name="P45">Horário: 11:00h às 15:51h</text:p>
      <text:p text:style-name="P46">Local:<text:s/>FINANCIADORA DE ESTUDOS E PROJETOS – FINEP<text:s/></text:p>
      <text:p text:style-name="P47"/>
      <text:p text:style-name="P48"><text:span text:style-name="T49"><draw:frame draw:z-index="251650048" draw:id="id3" draw:style-name="a4" draw:name="Text Box 23" text:anchor-type="paragraph" svg:x="0in" svg:y="0.15278in" svg:width="6.30208in" svg:height="0.30208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:<text:s/></text:p>
      <text:p text:style-name="P54"/>
      <text:p text:style-name="P55">Indicado pelo Ministério da Ciência, Tecnologia, Inovações e Comunicações (MCTIC)</text:p>
      <text:p text:style-name="P56"><text:span text:style-name="T57">Alvaro Toubes Prata</text:span><text:span text:style-name="T58"><text:s/>–<text:s/></text:span><text:span text:style-name="T59">Presidente do Conselho de Administração</text:span></text:p>
      <text:p text:style-name="P60"><text:span text:style-name="T61">Prazo de<text:s/></text:span><text:span text:style-name="T62">gestão</text:span><text:span text:style-name="T63"><text:s/>de<text:s/></text:span><text:span text:style-name="T64">25/09/2017 a 29/09/2019</text:span></text:p>
      <text:p text:style-name="P65"/>
      <text:p text:style-name="P66">Presidente da Finep</text:p>
      <text:p text:style-name="P67">General Waldemar Barroso Magno Neto</text:p>
      <text:p text:style-name="P68"><text:span text:style-name="T69">Prazo de<text:s/></text:span><text:span text:style-name="T70">gestão</text:span><text:span text:style-name="T71"><text:s/>de<text:s/></text:span><text:span text:style-name="T72">04/02/2019 a 20/04/2020</text:span></text:p>
      <text:p text:style-name="P73"/>
      <text:p text:style-name="P74">Indicado pelo Ministério da Fazenda (MF)</text:p>
      <text:p text:style-name="P75"><text:span text:style-name="T76">Helio Saraiva Franca</text:span><text:span text:style-name="T77">, Procurador da Fazenda Nacional (PGFN) do MF<text:s/></text:span></text:p>
      <text:p text:style-name="P78"><text:span text:style-name="T79">Prazo de<text:s/></text:span><text:span text:style-name="T80">gestão</text:span><text:span text:style-name="T81"><text:s/>de<text:s/></text:span><text:span text:style-name="T82">11/07/2018 a 29/09/2019</text:span></text:p>
      <text:p text:style-name="P83"/>
      <text:p text:style-name="P84">Indicado pelo Ministério do Planejamento, Desenvolvimento e Gestão (MP)</text:p>
      <text:p text:style-name="P85"><text:span text:style-name="T86">Francisco Gaetani</text:span><text:span text:style-name="T87">, Presidente da Escola Nacional de Administração Pública (ENAP)</text:span></text:p>
      <text:p text:style-name="P88"><text:span text:style-name="T89">Prazo de<text:s/></text:span><text:span text:style-name="T90">gestão</text:span><text:span text:style-name="T91"><text:s/>de<text:s/></text:span><text:span text:style-name="T92">25/09/2017 a 29/09/2019</text:span></text:p>
      <text:p text:style-name="P93"/>
      <text:p text:style-name="P94"><text:span text:style-name="T95">Maurício Marques</text:span><text:span text:style-name="T96"><text:s/>– Conselheiro Representante dos Empregados da Finep - Analista da Finep do Departamento de<text:s/></text:span><text:span text:style-name="T97">Operações de Crédito Descentralizadas</text:span><text:span text:style-name="T98"><text:s/>(D</text:span><text:span text:style-name="T99">OCD</text:span><text:span text:style-name="T100">) da Área de Inovação 1 (AIN1)</text:span></text:p>
      <text:p text:style-name="P101"><text:span text:style-name="T102">Prazo de<text:s/></text:span><text:span text:style-name="T103">gestão</text:span><text:span text:style-name="T104"><text:s/>de<text:s/></text:span><text:span text:style-name="T105">25/09/2017 a 29/09/2019</text:span></text:p>
      <text:p text:style-name="P106"><text:span text:style-name="T107">Secretári</text:span><text:span text:style-name="T108">a</text:span><text:span text:style-name="T109"><text:s/>Executiv</text:span><text:span text:style-name="T110">o</text:span><text:span text:style-name="T111"><text:s/>do Conselho</text:span><text:span text:style-name="T112">:<text:s/></text:span></text:p>
      <text:p text:style-name="P113">Marcia Ribeiro<text:s/>– Gerente da Assessoria de Apoio aos Colegiados – ASCL<text:tab/></text:p>
      <text:p text:style-name="P114"><text:span text:style-name="T115"><draw:frame draw:z-index="251649024" draw:id="id4" draw:style-name="a5" draw:name="Text Box 22" text:anchor-type="paragraph" svg:x="0in" svg:y="0.15625in" svg:width="6.35417in" svg:height="0.29167in" style:rel-width="scale" style:rel-height="scale"><draw:text-box><text:p text:style-name="P116">APROVAÇÃO DA PAUTA - INTRODUÇÃO</text:p><text:p text:style-name="Normal"/></draw:text-box><svg:title/><svg:desc/></draw:frame></text:span></text:p>
      <text:p text:style-name="P117"/>
      <text:p text:style-name="P118"><text:span text:style-name="T119">Iniciada a Reunião,<text:s/></text:span><text:span text:style-name="T120">o Presidente do Conselho,<text:s/></text:span><text:span text:style-name="T121">A</text:span><text:span text:style-name="T122">lvaro Prata, saudou a todos os participantes e submeteu a pauta da Reunião</text:span><text:span text:style-name="T123">,<text:s/></text:span><text:span text:style-name="T124">APROVADA</text:span><text:span text:style-name="T125"><text:s/>pelo Conselho.<text:s/></text:span></text:p>
      <text:p text:style-name="P126"/>
      <text:p text:style-name="P127"><text:span text:style-name="T128"><draw:frame draw:z-index="251672576" draw:id="id5" draw:style-name="a6" draw:name="Text Box 25" text:anchor-type="paragraph" svg:x="0in" svg:y="0.00208in" svg:width="6.28125in" svg:height="0.29167in" style:rel-width="scale" style:rel-height="scale"><draw:text-box><text:p text:style-name="P129"><text:span text:style-name="T130">RESUMO</text:span><text:span text:style-name="T131"><text:s/>DA<text:s/></text:span><text:span text:style-name="T132">PRIMEIRA ETAPA</text:span><text:span text:style-name="T133"><text:s/></text:span><text:span text:style-name="T134">–<text:s/></text:span><text:span text:style-name="T135"><text:s/></text:span><text:span text:style-name="T136">ASSUNTOS FINEP PARA DELIBERAÇÃO</text:span><text:span text:style-name="T137"><text:s/></text:span></text:p></draw:text-box><svg:title/><svg:desc/></draw:frame></text:span></text:p>
      <text:p text:style-name="P138"/>
      <text:p text:style-name="P139"/>
      <text:list text:style-name="LFO34" text:continue-numbering="true">
        <text:list-item>
          <text:p text:style-name="P140"><text:span text:style-name="T141"><text:s/>Processo<text:s/></text:span><text:span text:style-name="T142">C.A. nº<text:s/></text:span><text:span text:style-name="T143">032/03</text:span><text:span text:style-name="T144">/2019</text:span><text:span text:style-name="T145"><text:s/></text:span></text:p>
        </text:list-item>
      </text:list>
      <text:p text:style-name="P146">ATA DA 12ª REUNIÃO ORDINÁRIA DO CONSELHO DE ADMINISTRAÇÃO DA FINEP DE 2018</text:p>
      <text:soft-page-break/>
      <text:p text:style-name="P147">Relator: <text:s/>Alvaro Prata - Presidente do Conselho</text:p>
      <text:p text:style-name="P148"><text:span text:style-name="T149">A</text:span><text:span text:style-name="T150">PROVADA<text:s/></text:span><text:span text:style-name="T151">por unanimidade.</text:span></text:p>
      <text:p text:style-name="P152"/>
      <text:list text:style-name="LFO34" text:continue-numbering="true">
        <text:list-item>
          <text:p text:style-name="P153"><text:span text:style-name="T154"><text:s/>Processo</text:span><text:span text:style-name="T155"><text:s/>C.A. nº<text:s/></text:span><text:span text:style-name="T156">033/03</text:span><text:span text:style-name="T157">/2019</text:span><text:span text:style-name="T158"><text:s/></text:span></text:p>
        </text:list-item>
      </text:list>
      <text:p text:style-name="P159">ASSUNTOS DE ASSEMBLEIA – CONVOCAÇÃO ASSEMBLEIA GERAL ORDINÁDIRA (AGO) EMISSÃO PARA PUBLICAÇÃO E ENCAMINHAMENTO À PGFN/MF</text:p>
      <text:p text:style-name="P160">Relator: <text:s/>Alvaro Prata - Presidente do Conselho</text:p>
      <text:p text:style-name="P161"><text:span text:style-name="T162">Edital de Convocação</text:span><text:span text:style-name="T163"><text:s/></text:span><text:span text:style-name="T164">A</text:span><text:span text:style-name="T165">PROVAD</text:span><text:span text:style-name="T166">O</text:span><text:span text:style-name="T167"><text:s/></text:span><text:span text:style-name="T168">por unanimidade.</text:span></text:p>
      <text:p text:style-name="P169"/>
      <text:list text:style-name="LFO34" text:continue-numbering="true">
        <text:list-item>
          <text:p text:style-name="P170"><text:span text:style-name="T171"><text:s/>Processo</text:span><text:span text:style-name="T172"><text:s/>C.A. nº<text:s/></text:span><text:span text:style-name="T173">034/03</text:span><text:span text:style-name="T174">/2019</text:span><text:span text:style-name="T175"><text:s/></text:span></text:p>
        </text:list-item>
      </text:list>
      <text:p text:style-name="P176">ASSUNTOS FINANCEIROS - PRESTAÇÃO DE CONTAS ANUAL - <text:s/>DEMONSTRAÇÕES FINANCEIRAS DA FINEP DO EXERCÍCIO ANTERIOR - RELATÓRIO DA AUDITORIA EXTERNA E RELATÓRIO AUDITORIA INTERNA</text:p>
      <text:p text:style-name="P177">Relator: <text:s/>Alvaro Prata - Presidente do Conselho</text:p>
      <text:p text:style-name="P178">Expositores:<text:s/>Carlos Eduardo Gutierrez Freire – Diretor da Diretoria Financeira, de Crédito e Captação (DRFC)</text:p>
      <text:p text:style-name="P179"><text:s text:c="21"/><text:s text:c="2"/>Rodrigo Lessa de Almeida – Gerente do Departamento de Contabilidade da Finep (DCNT1)</text:p>
      <text:p text:style-name="P180"><text:span text:style-name="T181">O</text:span><text:span text:style-name="T182"><text:s/>assunto foi<text:s/></text:span><text:span text:style-name="T183">APROVADO,</text:span><text:span text:style-name="T184"><text:s/>por unanimidade dos Conselheiros,<text:s/></text:span><text:span text:style-name="T185">com a participação dos membros do Conselho Fiscal e Comitê de Auditoria,<text:s/></text:span><text:span text:style-name="T186">gerando a<text:s/></text:span><text:span text:style-name="T187">DEL/CA/0</text:span><text:span text:style-name="T188">17</text:span><text:span text:style-name="T189">/2019.</text:span><text:span text:style-name="T190"><text:s/></text:span></text:p>
      <text:p text:style-name="P191"/>
      <text:list text:style-name="LFO34" text:continue-numbering="true">
        <text:list-item>
          <text:p text:style-name="P192"><text:span text:style-name="T193"><text:s text:c="2"/>Processo</text:span><text:span text:style-name="T194"><text:s/>C.A. nº<text:s/></text:span><text:span text:style-name="T195">021/02</text:span><text:span text:style-name="T196">/2019</text:span><text:span text:style-name="T197"><text:s/></text:span></text:p>
        </text:list-item>
      </text:list>
      <text:p text:style-name="P198">ASSUNTOS FINANCEIROS - PRESTAÇÃO DE CONTAS ANUAL – DESTINAÇÃO DE RESULTADOS DO EXERCÍCIO ANTERIOR<text:s/></text:p>
      <text:p text:style-name="P199">1. CONSTITUIÇÃO DE RESERVAS<text:s/></text:p>
      <text:p text:style-name="P200">2. JUROS SOBRE CAPITAL PRÓPRIO À UNIÃO<text:s/></text:p>
      <text:p text:style-name="P201">3. DESTINAÇÃO DE RESULTADOS - PLR DOS EMPREGADOS E RVA DOS DIRIGENTES</text:p>
      <text:p text:style-name="P202">4. INCORPORAÇÃO DE RESERVAS DE LUCRO</text:p>
      <text:p text:style-name="P203">Relator: <text:s/>Alvaro Prata - Presidente do Conselho</text:p>
      <text:p text:style-name="P204">Expositores:<text:s/>Carlos Eduardo Gutierrez Freire – Diretor da Diretoria Financeira, de Crédito e Captação (DRFC)</text:p>
      <text:p text:style-name="P205"><text:s text:c="21"/><text:s text:c="2"/>Rodrigo Lessa de Almeida – Gerente do Departamento de Contabilidade da Finep (DCNT1)</text:p>
      <text:p text:style-name="P206"><text:span text:style-name="T207">O</text:span><text:span text:style-name="T208"><text:s/>assunto foi<text:s/></text:span><text:span text:style-name="T209">APROVADO,</text:span><text:span text:style-name="T210"><text:s/>por unanimidade dos Conselheiros,<text:s/></text:span><text:span text:style-name="T211">com a participação dos membros do Conselho Fiscal e Comitê de Auditoria,<text:s/></text:span><text:span text:style-name="T212">gerando a<text:s/></text:span><text:span text:style-name="T213">DEL/CA/0</text:span><text:span text:style-name="T214">15</text:span><text:span text:style-name="T215">/2019.<text:s/></text:span></text:p>
      <text:p text:style-name="P216"/>
      <text:list text:style-name="LFO34" text:continue-numbering="true">
        <text:list-item>
          <text:p text:style-name="P217"><text:span text:style-name="T218"><text:s text:c="2"/>Processo</text:span><text:span text:style-name="T219"><text:s/>C.A. nº<text:s/></text:span><text:span text:style-name="T220">022/02</text:span><text:span text:style-name="T221">/2019</text:span><text:span text:style-name="T222"><text:tab/><text:s text:c="2"/></text:span></text:p>
        </text:list-item>
      </text:list>
      <text:p text:style-name="P223">ASSUNTOS DE GESTÃO - PRESTAÇÃO DE CONTAS ANUAL - RELATÓRIO DA ADMINISTRAÇÃO - EXERCÍCIO ANTERIOR</text:p>
      <text:p text:style-name="P224">Relator: <text:s/>Alvaro Prata - Presidente do Conselho</text:p>
      <text:p text:style-name="P225"><text:s text:c="2"/>Expositores: Marcio Girão – Diretor da Diretoria de Planejamento e Gestão de Riscos (DPLR)<text:s/></text:p>
      <text:p text:style-name="P226"><text:s text:c="21"/>Adriana Haguenauer<text:s/>–<text:s/>Gerente do Departamento<text:s/>de Planejamento (DPLAN)</text:p>
      <text:p text:style-name="P227"><text:span text:style-name="T228">O</text:span><text:span text:style-name="T229"><text:s/>assunto foi<text:s/></text:span><text:span text:style-name="T230">APROVADO,</text:span><text:span text:style-name="T231"><text:s/>por unanimidade dos Conselheiros,<text:s/></text:span><text:span text:style-name="T232">com a participação dos membros do Conselho Fiscal e Comitê de Auditoria,<text:s/></text:span><text:span text:style-name="T233">gerando a<text:s/></text:span><text:span text:style-name="T234">DEL/CA/0</text:span><text:span text:style-name="T235">16</text:span><text:span text:style-name="T236">/2019.<text:s/></text:span></text:p>
      <text:p text:style-name="P237"/>
      <text:list text:style-name="LFO34" text:continue-numbering="true">
        <text:list-item>
          <text:p text:style-name="P238"><text:span text:style-name="T239"><text:s text:c="2"/>Processo</text:span><text:span text:style-name="T240"><text:s/>C.A. nº<text:s/></text:span><text:span text:style-name="T241">037/03</text:span><text:span text:style-name="T242">/2019</text:span><text:span text:style-name="T243"><text:s/></text:span></text:p>
        </text:list-item>
      </text:list>
      <text:p text:style-name="P244">ASSUNTOS DE GESTÃO - PRESTAÇÃO DE CONTAS ANUAL - RELATÓRIO DE GESTÃO DO FNDCT - EXERCÍCIO ANTERIOR</text:p>
      <text:p text:style-name="P245">Relator: <text:s/>Alvaro Prata - Presidente do Conselho<text:s/></text:p>
      <text:p text:style-name="P246"><text:s text:c="2"/>Expositores: Carlos Eduardo Gutierrez Freire – Diretor da Diretoria Financeira, de Crédito e Captação (DRFC)</text:p>
      <text:p text:style-name="P247"><text:s text:c="25"/>Janaina Prevot Nascimento – Superintendente da Área da Secretaria do FNDCT (ASEF)</text:p>
      <text:p text:style-name="P248"><text:span text:style-name="T249">O</text:span><text:span text:style-name="T250"><text:s/>assunto foi<text:s/></text:span><text:span text:style-name="T251">APROVADO</text:span><text:span text:style-name="T252">, por unanimidade dos Conselheiros participantes, gerando a<text:s/></text:span><text:span text:style-name="T253">DEL/CA/0</text:span><text:span text:style-name="T254">1</text:span><text:span text:style-name="T255">9</text:span><text:span text:style-name="T256">/2019</text:span><text:span text:style-name="T257">.</text:span></text:p>
      <text:p text:style-name="P258"/>
      <text:list text:style-name="LFO34" text:continue-numbering="true">
        <text:list-item>
          <text:p text:style-name="P259"><text:span text:style-name="T260"><text:s text:c="2"/>Processo</text:span><text:span text:style-name="T261"><text:s/>C.A. nº<text:s/></text:span><text:span text:style-name="T262">038/03/</text:span><text:span text:style-name="T263">2019</text:span><text:span text:style-name="T264"><text:s/></text:span></text:p>
        </text:list-item>
      </text:list>
      <text:p text:style-name="P265">ASSUNTOS DE PESSOAL - <text:s/>REMUNERAÇÃO DOS DIRIGENTES - ATUALIZAÇÃO DA PLANILHA ANUAL - PERÍODO ABRIL / MARÇO</text:p>
      <text:p text:style-name="P266">Relator: <text:s/>Alvaro Prata - Presidente do Conselho</text:p>
      <text:p text:style-name="P267"><text:s text:c="2"/>Expositores: André Godoy – Diretor da Diretoria Administrativa (DADM)</text:p>
      <text:p text:style-name="P268"><text:s text:c="5"/>Gustavo Cruz Barcelos Souza – Superintendente da Área de Gestão de Pessoas (AGEP)</text:p>
      <text:p text:style-name="P269"><text:span text:style-name="T270">O</text:span><text:span text:style-name="T271"><text:s/>assunto foi<text:s/></text:span><text:span text:style-name="T272">APROVADO</text:span><text:span text:style-name="T273">, por unanimidade dos Conselheiros participantes, gerando a<text:s/></text:span><text:span text:style-name="T274">DEL/CA/0</text:span><text:span text:style-name="T275">1</text:span><text:span text:style-name="T276">8</text:span><text:span text:style-name="T277">/2019</text:span><text:span text:style-name="T278">.</text:span></text:p>
      <text:p text:style-name="P279"/>
      <text:list text:style-name="LFO34" text:continue-numbering="true">
        <text:list-item>
          <text:p text:style-name="P280"><text:span text:style-name="T281"><text:s text:c="2"/>Processo</text:span><text:span text:style-name="T282"><text:s/>C.A. nº<text:s/></text:span><text:span text:style-name="T283">039/03</text:span><text:span text:style-name="T284">/2019</text:span><text:span text:style-name="T285"><text:s/></text:span></text:p>
        </text:list-item>
      </text:list>
      <text:p text:style-name="P286">ASSUNTOS NORMATIVOS – EMISSÃO INICIAL DA POLITÍCA DE CONFORMIDADE E INTEGRIDADE</text:p>
      <text:p text:style-name="P287"><text:s text:c="4"/>Relator: Alvaro Prata – Presidente do Conselho</text:p>
      <text:p text:style-name="P288"><text:s text:c="4"/>Expositores:<text:s/><text:s/>Marcio Girão – Diretor da Diretoria de Planejamento e Gestão de Riscos (DPLR)</text:p>
      <text:p text:style-name="P289"><text:s text:c="21"/>Marília Kairuz Baracat – Superintendente da Área de Conformidade, Integridade e Gestão de Riscos (ACIR)</text:p>
      <text:p text:style-name="P290"><text:span text:style-name="T291">O</text:span><text:span text:style-name="T292"><text:s/>assunto foi<text:s/></text:span><text:span text:style-name="T293">APROVADO</text:span><text:span text:style-name="T294">, por unanimidade dos Conselheiros participantes, gerando a<text:s/></text:span><text:span text:style-name="T295">DEL/CA/</text:span><text:span text:style-name="T296">022</text:span><text:span text:style-name="T297">/2019</text:span><text:span text:style-name="T298">.</text:span></text:p>
      <text:p text:style-name="P299"/>
      <text:list text:style-name="LFO34" text:continue-numbering="true">
        <text:list-item>
          <text:p text:style-name="P300"><text:span text:style-name="T301"><text:s text:c="2"/>Processo</text:span><text:span text:style-name="T302"><text:s/>C.A. nº<text:s/></text:span><text:span text:style-name="T303">040/03</text:span><text:span text:style-name="T304">/2019</text:span><text:span text:style-name="T305"><text:s/></text:span></text:p>
        </text:list-item>
      </text:list>
      <text:p text:style-name="P306">ASSUNTOS DO COMITÊ DE AUDITORIA – PLANO DE TRABALHO ANUAL DO COAUD</text:p>
      <text:p text:style-name="P307">Relator: Alvaro Prata – Presidente do Conselho</text:p>
      <text:p text:style-name="P308">Expositores: Márcia Carvalho Ribeiro – Gerente da Assessoria de Apoio aos Colegiados (ASCL)</text:p>
      <text:p text:style-name="P309"><text:span text:style-name="T310">O</text:span><text:span text:style-name="T311"><text:s/>assunto foi<text:s/></text:span><text:span text:style-name="T312">APROVADO</text:span><text:span text:style-name="T313">, por unanimidade dos Conselheiros participantes, gerando a<text:s/></text:span><text:span text:style-name="T314">DEL/CA/</text:span><text:span text:style-name="T315">023</text:span><text:span text:style-name="T316">/2019</text:span><text:span text:style-name="T317">.</text:span></text:p>
      <text:p text:style-name="P318"/>
      <text:list text:style-name="LFO34" text:continue-numbering="true">
        <text:list-item>
          <text:p text:style-name="P319"><text:span text:style-name="T320"><text:s text:c="2"/>Processo</text:span><text:span text:style-name="T321"><text:s/>C.A. nº<text:s/></text:span><text:span text:style-name="T322">041/03</text:span><text:span text:style-name="T323">/2019</text:span><text:span text:style-name="T324"><text:s/></text:span></text:p>
        </text:list-item>
      </text:list>
      <text:p text:style-name="P325">ASSUNTOS DE GESTÃO – NOMEAÇÃO DA ANALISTA VIVIANE MOREIRA SAMPAIO BARBOSA PARA A FUNÇAO DE OUVIDORA SUBSTITUTA – MANDATO DE 18/03/2019 a<text:s/>17/12/2021</text:p>
      <text:p text:style-name="P326">Relator: Alvaro Prata – Presidente do Conselho</text:p>
      <text:soft-page-break/>
      <text:p text:style-name="P327"><text:span text:style-name="T328">O</text:span><text:span text:style-name="T329"><text:s/>assunto foi<text:s/></text:span><text:span text:style-name="T330">APROVADO</text:span><text:span text:style-name="T331">, por unanimidade dos Conselheiros participantes, gerando a<text:s/></text:span><text:span text:style-name="T332">DEL/CA/</text:span><text:span text:style-name="T333">021</text:span><text:span text:style-name="T334">/2019</text:span><text:span text:style-name="T335">.</text:span></text:p>
      <text:p text:style-name="P336"/>
      <text:list text:style-name="LFO34" text:continue-numbering="true">
        <text:list-item>
          <text:p text:style-name="P337"><text:span text:style-name="T338"><text:s text:c="2"/>Processo</text:span><text:span text:style-name="T339"><text:s/>C.A. nº<text:s/></text:span><text:span text:style-name="T340">042/03</text:span><text:span text:style-name="T341">/2019</text:span><text:span text:style-name="T342"><text:s/></text:span></text:p>
        </text:list-item>
      </text:list>
      <text:p text:style-name="P343">ASSUNTOS DO COMITÊ DE AUDITORIA – PRORROGAÇÃO DO MANDATO DO MEMBRO DO COAUD ANTÔNIO CARLOS DE AZEVEDO LOBÃO POR 6, 12 OU 18 MESES</text:p>
      <text:p text:style-name="P344">Relator: Alvaro Prata – Presidente do Conselho</text:p>
      <text:p text:style-name="P345"><text:span text:style-name="T346">O</text:span><text:span text:style-name="T347"><text:s/>assunto foi<text:s/></text:span><text:span text:style-name="T348">APROVADO</text:span><text:span text:style-name="T349">, por unanimidade dos Conselheiros participantes, gerando a<text:s/></text:span><text:span text:style-name="T350">DEL/CA/</text:span><text:span text:style-name="T351">020</text:span><text:span text:style-name="T352">/2019</text:span><text:span text:style-name="T353">.</text:span></text:p>
      <text:p text:style-name="P354"/>
      <text:p text:style-name="P355"/>
      <text:p text:style-name="P356"><text:span text:style-name="T357"><draw:frame draw:z-index="251674624" draw:id="id6" draw:style-name="a7" draw:name="Text Box 25" text:anchor-type="paragraph" svg:x="0in" svg:y="-0.00069in" svg:width="6.28125in" svg:height="0.29167in" style:rel-width="scale" style:rel-height="scale"><draw:text-box><text:p text:style-name="P358"><text:span text:style-name="T359">RESUMO</text:span><text:span text:style-name="T360"><text:s/>DA SEGUNDA</text:span><text:span text:style-name="T361"><text:s/>ETAPA</text:span><text:span text:style-name="T362"><text:s/></text:span><text:span text:style-name="T363">–<text:s/></text:span><text:span text:style-name="T364"><text:s/></text:span><text:span text:style-name="T365">ASSUNTOS<text:s/></text:span><text:span text:style-name="T366">PARA DEBATE</text:span><text:span text:style-name="T367"><text:s/></text:span></text:p></draw:text-box><svg:title/><svg:desc/></draw:frame></text:span></text:p>
      <text:p text:style-name="P368"/>
      <text:list text:style-name="LFO34" text:continue-numbering="true">
        <text:list-item>
          <text:p text:style-name="P369"><text:span text:style-name="T370"><text:s text:c="2"/></text:span><text:span text:style-name="T371">Processo</text:span><text:span text:style-name="T372"><text:s/>C.A. nº<text:s/></text:span><text:span text:style-name="T373">043/03</text:span><text:span text:style-name="T374">/2019</text:span></text:p>
        </text:list-item>
      </text:list>
      <text:p text:style-name="P375">ASSUNTOS ESTRATÉGICOS PARA A FINEP<text:s/></text:p>
      <text:p text:style-name="P376">Tema:<text:s/>Processo de Gestão de Mudanças de Kotter</text:p>
      <text:p text:style-name="P377"><text:span text:style-name="T378">Assunto<text:s/></text:span><text:span text:style-name="T379">RELATADO</text:span><text:span text:style-name="T380"><text:s/>pelo Presidente<text:s/></text:span><text:span text:style-name="T381">da Finep, General<text:s/></text:span><text:span text:style-name="T382">Waldemar Barroso</text:span><text:span text:style-name="T383">.</text:span></text:p>
      <text:p text:style-name="P384"/>
      <text:p text:style-name="P385"/>
      <text:p text:style-name="P386"><text:span text:style-name="T387"><draw:frame draw:z-index="251676672" draw:id="id7" draw:style-name="a8" draw:name="Text Box 25" text:anchor-type="paragraph" svg:x="0in" svg:y="-0.00069in" svg:width="6.28125in" svg:height="0.29167in" style:rel-width="scale" style:rel-height="scale"><draw:text-box><text:p text:style-name="P388"><text:span text:style-name="T389">RESUMO</text:span><text:span text:style-name="T390"><text:s/>DA TERCEIRA</text:span><text:span text:style-name="T391"><text:s/>ETAPA</text:span><text:span text:style-name="T392"><text:s/></text:span><text:span text:style-name="T393">–<text:s/></text:span><text:span text:style-name="T394"><text:s/></text:span><text:span text:style-name="T395">ASSUNTOS<text:s/></text:span><text:span text:style-name="T396">PARA CONHECIMENTO E DISCUSSÃO</text:span><text:span text:style-name="T397"><text:s/></text:span></text:p></draw:text-box><svg:title/><svg:desc/></draw:frame></text:span></text:p>
      <text:p text:style-name="P398"/>
      <text:list text:style-name="LFO34" text:continue-numbering="true">
        <text:list-item>
          <text:p text:style-name="P399"><text:span text:style-name="T400"><text:s text:c="2"/></text:span><text:span text:style-name="T401">Processo</text:span><text:span text:style-name="T402"><text:s/>C.A. nº<text:s/></text:span><text:span text:style-name="T403">044/03</text:span><text:span text:style-name="T404">/2019</text:span><text:span text:style-name="T405"><text:tab/><text:s text:c="2"/></text:span></text:p>
        </text:list-item>
      </text:list>
      <text:p text:style-name="P406">ASSUNTO DE PREVIDÊNCIA COMPLEMENTAR – FIPECq -<text:s/>PLANO DE AÇÃO DE IRREGULARIDADES DE AUDITORIA</text:p>
      <text:p text:style-name="P407">Relator: <text:s/>Gen. Waldemar Barroso<text:s/>- Presidente da Finep</text:p>
      <text:p text:style-name="P408">Expositores: André Godoy – Diretor da Diretoria Administrativa (DADM)</text:p>
      <text:p text:style-name="P409"><text:span text:style-name="T410"><text:s text:c="21"/>Gustavo Cruz Barcelos Souza – Superintendente da Área de Gestão de Pessoas (AGEP)</text:span></text:p>
      <text:p text:style-name="P411"><text:span text:style-name="T412">O</text:span><text:span text:style-name="T413"><text:s/>assunto foi<text:s/></text:span><text:span text:style-name="T414">APRECIADO</text:span><text:span text:style-name="T415"><text:s/></text:span><text:span text:style-name="T416">para conhecimento e discussão<text:s/></text:span><text:span text:style-name="T417">pelos Conselheiros participantes.</text:span></text:p>
      <text:p text:style-name="P418"/>
      <text:p text:style-name="P419"/>
      <text:list text:style-name="LFO34" text:continue-numbering="true">
        <text:list-item>
          <text:p text:style-name="P420"><text:s/>Processo C.A. nº<text:s/>045/03/2019 <text:s/></text:p>
        </text:list-item>
      </text:list>
      <text:p text:style-name="P421">ASSUNTOS FINANCEIROS - PRESTAÇÃO DE CONTAS<text:s/>ANUAL -<text:s/>DEMONSTRAÇÕES CONTÁBEIS DAS UNIDADES GESTORAS DO EXERCÍCIO ANTERIOR - RELATÓRIO GERENCIAL - FNDCT/FINEP-CONTRATOS E CONVÊNIOS/FUNTTEL</text:p>
      <text:p text:style-name="P422">Relator: <text:s/>Gen. Waldemar Barroso<text:s/>- Presidente da Finep</text:p>
      <text:p text:style-name="P423">Expositores: Carlos Eduardo Gutierrez Freire – Diretor da Diretoria Financeira, de Crédito e Captação (DRFC)</text:p>
      <text:p text:style-name="P424"><text:s text:c="23"/>Rodrigo Molinari Mello – Gerente do Departamento de Contabilidade do FNDCT (DCNT2)</text:p>
      <text:p text:style-name="P425"><text:span text:style-name="T426">O</text:span><text:span text:style-name="T427"><text:s/>assunto foi<text:s/></text:span><text:span text:style-name="T428">APRECIADO</text:span><text:span text:style-name="T429"><text:s/>para conhecimento e discussão pelos Conselheiros participantes.</text:span></text:p>
      <text:p text:style-name="P430"/>
      <text:list text:style-name="LFO34" text:continue-numbering="true">
        <text:list-item>
          <text:p text:style-name="P431"><text:s text:c="2"/>Processo C.A. nº 046/03/2019 <text:s/><text:s/></text:p>
        </text:list-item>
      </text:list>
      <text:p text:style-name="P432">ASSUNTOS DE AUDITORIA, DO CONSELHO FISCAL E OUTROS<text:s/></text:p>
      <text:list text:style-name="LFO34" text:continue-numbering="true">
        <text:list-item>
          <text:list>
            <text:list-item>
              <text:p text:style-name="P433">Atas da 1ª, 2ª, 3ª e 4ª<text:s/>reuniões do Comitê de Auditoria – COAUD;</text:p>
            </text:list-item>
            <text:list-item>
              <text:p text:style-name="P434">Outros assuntos.</text:p>
            </text:list-item>
          </text:list>
        </text:list-item>
      </text:list>
      <text:p text:style-name="P435">Assuntos para<text:s/>conhecimento e registro em ata.</text:p>
      <text:p text:style-name="P436"/>
      <text:p text:style-name="P437"><text:span text:style-name="T438"><draw:frame draw:z-index="251663360" draw:id="id8" draw:style-name="a9" draw:name="Text Box 51" text:anchor-type="paragraph" svg:x="0in" svg:y="0.075in" svg:width="6.35417in" svg:height="0.32292in" style:rel-width="scale" style:rel-height="scale"><draw:text-box><text:p text:style-name="P439">ATA – <text:s/>FECHAMENTO DA REUNIÃO<text:s/></text:p></draw:text-box><svg:title/><svg:desc/></draw:frame></text:span></text:p>
      <text:p text:style-name="P440"/>
      <text:p text:style-name="P441">Concluídos os assuntos,<text:s/>o Senhor Presidente<text:s/>mandou<text:s/>lavrar a presente Ata, por mim elaborada e assinada, da qual faz parte integrante, como se nela transcrito, o inteiro teor dos documentos mencionados.<text:s/></text:p>
      <text:p text:style-name="P442"/>
      <text:p text:style-name="P443"/>
      <text:p text:style-name="P444"/>
      <text:p text:style-name="P445">Marcia Ribeiro</text:p>
      <text:p text:style-name="P446">Secretária<text:s/>Executiva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><text:s text:c="21"/>Alvaro Toubes Prata <text:s text:c="63"/>Francisco Gaetani</text:p>
      <text:p text:style-name="P454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455"/>
      <text:p text:style-name="P456"/>
      <text:p text:style-name="P457"/>
      <text:p text:style-name="P458"/>
      <text:p text:style-name="P459"/>
      <text:p text:style-name="P460"><text:s text:c="11"/>Waldemar Barroso Magno Neto <text:s text:c="54"/>Hélio Saraiva Franca</text:p>
      <text:p text:style-name="P461"><text:s text:c="26"/>Conselheiro <text:s text:c="76"/>Conselheiro<text:tab/><text:tab/><text:tab/><text:tab/><text:tab/><text:tab/><text:s text:c="79"/></text:p>
      <text:p text:style-name="P462"/>
      <text:p text:style-name="P463"/>
      <text:p text:style-name="P464"><text:s/></text:p>
      <text:p text:style-name="P465"/>
      <text:p text:style-name="P466"><text:s text:c="22"/>Maurício Marques</text:p>
      <text:p text:style-name="P467"><text:span text:style-name="T468"><text:s text:c="26"/>Conselheiro</text:span><text:span text:style-name="T4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size="12pt" style:font-size-asian="12pt" style:font-size-complex="12pt"/>
    </style:style>
    <style:style style:name="WW_CharLFO4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Arial Narrow" fo:font-weight="bold" style:font-weight-asian="bold" style:use-window-font-color="true" fo:font-size="12pt" style:font-size-asian="12pt" style:font-size-complex="12pt" style:text-underline-type="non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18LVL1" style:family="text">
      <style:text-properties fo:font-size="13pt" style:font-size-asian="13pt"/>
    </style:style>
    <style:style style:name="WW_CharLFO19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0LVL1" style:family="text">
      <style:text-properties style:font-name="Calibri" style:font-name-asian="Times New Roman" style:font-name-complex="Times New Roman"/>
    </style:style>
    <style:style style:name="WW_CharLFO23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5LVL1" style:family="text">
      <style:text-properties style:font-name="Arial Narrow" fo:font-weight="normal" style:font-weight-asian="normal" fo:font-size="12pt" style:font-size-asian="12pt" style:font-size-complex="12pt"/>
    </style:style>
    <style:style style:name="WW_CharLFO26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7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8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75in" text:list-level-position-and-space-mode="label-alignment">
          <style:list-level-label-alignment text:label-followed-by="listtab" fo:margin-left="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in" text:list-level-position-and-space-mode="label-alignment">
          <style:list-level-label-alignment text:label-followed-by="listtab" fo:margin-left="5.2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125in" text:list-level-position-and-space-mode="label-alignment">
          <style:list-level-label-alignment text:label-followed-by="listtab" fo:margin-left="1.3263in" fo:text-indent="-0.125in"/>
        </style:list-level-properties>
      </text:list-level-style-number>
      <text:list-level-style-number text:level="4" style:num-suffix="." style:num-format="1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13in" text:min-label-width="0.125in" text:list-level-position-and-space-mode="label-alignment">
          <style:list-level-label-alignment text:label-followed-by="listtab" fo:margin-left="2.8263in" fo:text-indent="-0.125in"/>
        </style:list-level-properties>
      </text:list-level-style-number>
      <text:list-level-style-number text:level="7" style:num-suffix="." style:num-format="1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13in" text:min-label-width="0.125in" text:list-level-position-and-space-mode="label-alignment">
          <style:list-level-label-alignment text:label-followed-by="listtab" fo:margin-left="4.3263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5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1.1805in" text:min-label-width="0.25in" text:list-level-position-and-space-mode="label-alignment">
          <style:list-level-label-alignment text:label-followed-by="listtab" fo:margin-left="-0.9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-1.5062in" text:min-label-width="0.5in" text:list-level-position-and-space-mode="label-alignment">
          <style:list-level-label-alignment text:label-followed-by="listtab" fo:margin-left="-1.006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0062in" text:min-label-width="0.5in" text:list-level-position-and-space-mode="label-alignment">
          <style:list-level-label-alignment text:label-followed-by="listtab" fo:margin-left="-0.506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5062in" text:min-label-width="0.75in" text:list-level-position-and-space-mode="label-alignment">
          <style:list-level-label-alignment text:label-followed-by="listtab" fo:margin-left="0.2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0062in" text:min-label-width="0.75in" text:list-level-position-and-space-mode="label-alignment">
          <style:list-level-label-alignment text:label-followed-by="listtab" fo:margin-left="0.7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37in" text:min-label-width="0.75in" text:list-level-position-and-space-mode="label-alignment">
          <style:list-level-label-alignment text:label-followed-by="listtab" fo:margin-left="1.243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9937in" text:min-label-width="1in" text:list-level-position-and-space-mode="label-alignment">
          <style:list-level-label-alignment text:label-followed-by="listtab" fo:margin-left="1.9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937in" text:min-label-width="1in" text:list-level-position-and-space-mode="label-alignment">
          <style:list-level-label-alignment text:label-followed-by="listtab" fo:margin-left="2.4937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61in" text:min-label-width="0.5in" text:list-level-position-and-space-mode="label-alignment">
          <style:list-level-label-alignment text:label-followed-by="listtab" fo:margin-left="1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91in" text:min-label-width="0.5in" text:list-level-position-and-space-mode="label-alignment">
          <style:list-level-label-alignment text:label-followed-by="listtab" fo:margin-left="2.1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722in" text:min-label-width="0.5in" text:list-level-position-and-space-mode="label-alignment">
          <style:list-level-label-alignment text:label-followed-by="listtab" fo:margin-left="2.672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7152in" text:min-label-width="0.75in" text:list-level-position-and-space-mode="label-alignment">
          <style:list-level-label-alignment text:label-followed-by="listtab" fo:margin-left="3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83in" text:min-label-width="0.75in" text:list-level-position-and-space-mode="label-alignment">
          <style:list-level-label-alignment text:label-followed-by="listtab" fo:margin-left="4.0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8013in" text:min-label-width="1in" text:list-level-position-and-space-mode="label-alignment">
          <style:list-level-label-alignment text:label-followed-by="listtab" fo:margin-left="4.8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444in" text:min-label-width="1in" text:list-level-position-and-space-mode="label-alignment">
          <style:list-level-label-alignment text:label-followed-by="listtab" fo:margin-left="5.3444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1.47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3" text:anchor-type="paragraph" svg:x="3.41875in" svg:y="0.11667in" svg:width="2.875in" svg:height="0.6625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3</text:span><text:span text:style-name="T7">ª<text:s/></text:span><text:span text:style-name="T8">REUNIÃO<text:s/></text:span><text:span text:style-name="T9">ORDINÁRIA<text:s/></text:span><text:span text:style-name="T10">DO CONSELHO DE ADMINISTRAÇÃO DA FINEP EM<text:s/></text:span><text:span text:style-name="T11">201</text:span><text:span text:style-name="T12">9</text:span><text:span text:style-name="T13"><text:s/></text:span><text:span text:style-name="T14">–</text:span><text:span text:style-name="T15"><text:s/></text:span><text:span text:style-name="T16">18/03</text:span><text:span text:style-name="T17">/2019</text:span></text:p><text:p text:style-name="P18"/></draw:text-box><svg:title/><svg:desc/></draw:frame><text:s/><draw:frame draw:style-name="a1" draw:name="Imagem 6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09:00Z</meta:creation-date>
    <dc:date>2020-08-31T17:09:00Z</dc:date>
    <meta:print-date>2019-01-17T23:04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88" meta:character-count="8232" meta:row-count="58" meta:non-whitespace-character-count="6960"/>
  </office:meta>
</office:document-meta>
</file>