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24" style:parent-style-name="Fonteparág.padrão" style:family="text">
      <style:text-properties style:font-name="Arial Narrow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3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068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font-name-complex="Times New Roman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name-complex="Times New Roman" fo:font-weight="bold" style:font-weight-asian="bold"/>
    </style:style>
    <style:style style:name="T48" style:parent-style-name="Fonteparág.padrão" style:family="text">
      <style:text-properties style:font-name="Arial Narrow" style:font-name-complex="Times New Roman"/>
    </style:style>
    <style:style style:name="T49" style:parent-style-name="Fonteparág.padrão" style:family="text">
      <style:text-properties style:font-name="Arial Narrow" style:font-name-complex="Times New Roman" fo:font-weight="bold" style:font-weight-asian="bold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name-complex="Times New Roman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/>
    </style:style>
    <style:style style:name="T55" style:parent-style-name="Fonteparág.padrão" style:family="text">
      <style:text-properties style:font-name="Arial Narrow" style:font-name-complex="Times New Roman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5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fo:hyphenate="true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7" style:parent-style-name="Normal" style:family="paragraph">
      <style:paragraph-properties fo:text-align="justify" fo:margin-right="-0.0687in"/>
      <style:text-properties style:font-name="Arial Narrow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fo:margin-right="-0.0687in"/>
      <style:text-properties style:font-name="Arial Narrow"/>
    </style:style>
    <style:style style:name="P99" style:parent-style-name="Normal" style:family="paragraph">
      <style:paragraph-properties fo:text-align="justify" fo:margin-top="0.0833in" fo:background-color="#FDFDFD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fo:font-weight="bold" style:font-weight-asian="bold" style:font-weight-complex="bold"/>
    </style:style>
    <style:style style:name="P10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4" style:parent-style-name="Normal" style:family="paragraph">
      <style:paragraph-properties fo:text-align="justify" fo:margin-right="-0.0687in"/>
      <style:text-properties style:font-name="Arial Narrow"/>
    </style:style>
    <style:style style:name="P105" style:parent-style-name="Normal" style:family="paragraph">
      <style:paragraph-properties fo:text-align="justify" fo:margin-right="-0.0687in"/>
      <style:text-properties style:font-name="Arial Narrow"/>
    </style:style>
    <style:style style:name="P106" style:parent-style-name="Normal" style:family="paragraph">
      <style:paragraph-properties fo:text-align="justify" fo:margin-right="-0.0687in"/>
    </style:style>
    <style:style style:name="T107" style:parent-style-name="Fonteparág.padrão" style:family="text">
      <style:text-properties style:font-name="Arial Narrow" fo:font-size="14pt" style:font-size-asian="14pt"/>
    </style:style>
    <style:style style:name="P108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text-align="justify" fo:margin-right="-0.0687in"/>
      <style:text-properties style:font-name="Arial Narrow"/>
    </style:style>
    <style:style style:name="P110" style:parent-style-name="Normal" style:family="paragraph">
      <style:paragraph-properties fo:text-align="justify" fo:margin-right="-0.0687in"/>
      <style:text-properties style:font-name="Arial Narrow"/>
    </style:style>
    <style:style style:name="P111" style:parent-style-name="Normal" style:family="paragraph">
      <style:paragraph-properties fo:text-align="justify" fo:margin-right="-0.0687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right="-0.0687in"/>
      <style:text-properties style:font-name="Arial Narrow"/>
    </style:style>
    <style:style style:name="P120" style:parent-style-name="Normal" style:family="paragraph">
      <style:paragraph-properties fo:text-align="justify" fo:margin-right="-0.0687in"/>
    </style:style>
    <style:style style:name="P121" style:parent-style-name="Normal" style:family="paragraph">
      <style:paragraph-properties fo:text-align="justify" fo:margin-right="-0.0687in"/>
    </style:style>
    <style:style style:name="P122" style:parent-style-name="Normal" style:family="paragraph">
      <style:paragraph-properties fo:text-align="justify" fo:margin-right="-0.0687in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1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8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4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8" style:parent-style-name="TextosemFormatação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0" style:parent-style-name="TextosemFormatação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1" style:parent-style-name="TextosemFormatação" style:family="paragraph">
      <style:paragraph-properties fo:margin-top="0.0833in">
        <style:tab-stops>
          <style:tab-stop style:type="left" style:position="0.7875in"/>
        </style:tab-stops>
      </style:paragraph-properties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P197" style:parent-style-name="TextosemFormatação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justify" fo:line-height="150%" fo:margin-right="0.0298in"/>
    </style:style>
    <style:style style:name="T206" style:parent-style-name="Fonteparág.padrão" style:family="text">
      <style:text-properties style:font-name="Arial Narrow"/>
    </style:style>
    <style:style style:name="P207" style:parent-style-name="Normal" style:family="paragraph">
      <style:text-properties style:font-name="Arial Narrow" fo:font-weight="bold" style:font-weight-asian="bold"/>
    </style:style>
    <style:style style:name="P208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209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210" style:parent-style-name="Normal" style:family="paragraph">
      <style:paragraph-properties fo:text-align="justify"/>
      <style:text-properties style:font-name="Arial Narrow"/>
    </style:style>
    <style:style style:name="P211" style:parent-style-name="Normal" style:family="paragraph">
      <style:paragraph-properties fo:text-align="justify"/>
      <style:text-properties style:font-name="Arial Narrow"/>
    </style:style>
    <style:style style:name="P212" style:parent-style-name="Normal" style:family="paragraph">
      <style:paragraph-properties fo:text-align="justify"/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/>
    </style:style>
    <style:style style:name="P219" style:parent-style-name="Normal" style:family="paragraph">
      <style:paragraph-properties fo:text-align="justify"/>
      <style:text-properties style:font-name="Arial Narrow"/>
    </style:style>
    <style:style style:name="P220" style:parent-style-name="Normal" style:family="paragraph">
      <style:paragraph-properties fo:text-align="justify"/>
      <style:text-properties style:font-name="Arial Narrow"/>
    </style:style>
    <style:style style:name="P221" style:parent-style-name="Normal" style:family="paragraph">
      <style:paragraph-properties fo:text-align="justify"/>
      <style:text-properties style:font-name="Arial Narrow"/>
    </style:style>
    <style:style style:name="P222" style:parent-style-name="Normal" style:family="paragraph">
      <style:paragraph-properties fo:text-align="justify"/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  <style:text-properties style:font-name="Arial Narrow"/>
    </style:style>
    <style:style style:name="P226" style:parent-style-name="Normal" style:family="paragraph">
      <style:paragraph-properties fo:text-align="justify"/>
      <style:text-properties style:font-name="Arial Narrow"/>
    </style:style>
    <style:style style:name="P227" style:parent-style-name="Normal" style:family="paragraph">
      <style:paragraph-properties fo:text-align="justify"/>
      <style:text-properties style:font-name="Arial Narrow"/>
    </style:style>
    <style:style style:name="P228" style:parent-style-name="Normal" style:family="paragraph">
      <style:paragraph-properties fo:text-align="justify"/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P235" style:parent-style-name="Normal" style:family="paragraph">
      <style:paragraph-properties fo:text-align="justify"/>
      <style:text-properties style:font-name="Arial Narrow"/>
    </style:style>
    <style:style style:name="P236" style:parent-style-name="Normal" style:family="paragraph">
      <style:paragraph-properties fo:text-align="justify"/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167in" svg:width="6.42639in" svg:height="0.55139in" style:rel-width="scale" style:rel-height="scale"><draw:text-box><text:p text:style-name="P18"><text:span text:style-name="T19">EXTRATO DA<text:s/></text:span><text:span text:style-name="T20">ATA DA<text:s/></text:span><text:span text:style-name="T21">3</text:span><text:span text:style-name="T22">ª REUNIÃO EXTRAORDINÁRIA DO CONSELHO DE ADMINISTRAÇÃO DA FINANCIADORA DE ESTUDOS E PROJETOS<text:s/></text:span><text:span text:style-name="T23">–<text:s/></text:span><text:span text:style-name="T24"><text:s/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Data:<text:s/>08/08/2019</text:p>
      <text:p text:style-name="P30">Horário: 09:30 às 11:00h</text:p>
      <text:p text:style-name="P31">Local: FINANCIADORA DE ESTUDOS E PROJETOS – FINEP<text:s/></text:p>
      <text:p text:style-name="P32"/>
      <text:p text:style-name="P33"/>
      <text:p text:style-name="P34"><text:span text:style-name="T35"><draw:frame draw:z-index="251650048" draw:id="id2" draw:style-name="a3" draw:name="Text Box 23" text:anchor-type="paragraph" svg:x="-0.01875in" svg:y="0.02639in" svg:width="6.44792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:<text:s/></text:p>
      <text:p text:style-name="P40">Participações por meio eletrônico (justificadas):</text:p>
      <text:p text:style-name="P41"/>
      <text:p text:style-name="P42"><text:span text:style-name="T43">Indicado<text:s/></text:span><text:span text:style-name="T44">pelo Ministério da Ciência, Tecnologia, Inovações e Comunicações – MCTIC</text:span><text:span text:style-name="T45"><text:s/></text:span></text:p>
      <text:p text:style-name="P46"><text:span text:style-name="T47">Alvaro Toubes Prata</text:span><text:span text:style-name="T48"><text:s/>–<text:s/></text:span><text:span text:style-name="T49">Presidente do Conselho de Administração</text:span><text:span text:style-name="T50"><text:s/></text:span></text:p>
      <text:p text:style-name="P51"><text:span text:style-name="T52">Prazo de<text:s/></text:span><text:span text:style-name="T53">gestão</text:span><text:span text:style-name="T54"><text:s/>de<text:s/></text:span><text:span text:style-name="T55">25/09/2017 a 29/09/2019</text:span></text:p>
      <text:p text:style-name="P56"/>
      <text:p text:style-name="P57">Indicado pelo Ministério da<text:s/>Economia (ME)</text:p>
      <text:p text:style-name="P58"><text:span text:style-name="T59">Helio Saraiva Franca</text:span><text:span text:style-name="T60">, Procurador da Fazenda Nacional (PGFN) do MF</text:span></text:p>
      <text:p text:style-name="P61"><text:span text:style-name="T62">Prazo de<text:s/></text:span><text:span text:style-name="T63">gestão</text:span><text:span text:style-name="T64"><text:s/>de<text:s/></text:span><text:span text:style-name="T65">11/07/2018 a 29/09/2019</text:span></text:p>
      <text:p text:style-name="P66"/>
      <text:p text:style-name="P67">Indicado pelo Ministério da<text:s/>Economia (ME)</text:p>
      <text:p text:style-name="P68"><text:span text:style-name="T69">Pedro Paulo Alves de Brito</text:span></text:p>
      <text:p text:style-name="P70"><text:span text:style-name="T71">Prazo de<text:s/></text:span><text:span text:style-name="T72">gestão</text:span><text:span text:style-name="T73"><text:s/>de<text:s/></text:span><text:span text:style-name="T74">08/08/</text:span><text:span text:style-name="T75">2018 a 29/09/2019</text:span></text:p>
      <text:p text:style-name="P76"/>
      <text:p text:style-name="P77">Participações presenciais:</text:p>
      <text:p text:style-name="P78"/>
      <text:p text:style-name="P79"><text:span text:style-name="T80">Waldemar Barroso Magno Neto</text:span><text:span text:style-name="T81"><text:s/>– Conselheiro Presidente da Finep</text:span></text:p>
      <text:p text:style-name="P82"><text:span text:style-name="T83">Prazo de<text:s/></text:span><text:span text:style-name="T84">gestão</text:span><text:span text:style-name="T85"><text:s/>de<text:s/></text:span><text:span text:style-name="T86">04/02/2019 a 20/04/2020</text:span></text:p>
      <text:p text:style-name="P87"/>
      <text:p text:style-name="P88"><text:span text:style-name="T89">Maurício Marques</text:span><text:span text:style-name="T90"><text:s/>– Conselheiro Representante dos Empregados da Finep -<text:s/></text:span><text:span text:style-name="T91">Gerente</text:span><text:span text:style-name="T92"><text:s/>do Departamento de Operações de Crédito Descentralizadas (DOCD) da Área de Inovação 1 (AIN1)</text:span></text:p>
      <text:p text:style-name="P93"><text:span text:style-name="T94">Prazo de<text:s/></text:span><text:span text:style-name="T95">gestão</text:span><text:span text:style-name="T96"><text:s/>de<text:s/></text:span><text:span text:style-name="T97">25/09/2017 a 29/09/2019</text:span></text:p>
      <text:p text:style-name="P98"/>
      <text:p text:style-name="P99"><text:span text:style-name="T100">Secretária Executiva</text:span><text:span text:style-name="T101"><text:s/>do Conselho</text:span><text:span text:style-name="T102">:<text:s/></text:span></text:p>
      <text:p text:style-name="P103">Márcia Ribeiro – Gerente da Assessoria de Apoio aos Colegiados – ASCL</text:p>
      <text:p text:style-name="P104"/>
      <text:p text:style-name="P105"/>
      <text:p text:style-name="P106"><text:span text:style-name="T107"><draw:frame draw:z-index="251674624" draw:id="id3" draw:style-name="a4" draw:name="Text Box 22" text:anchor-type="paragraph" svg:x="0.98472in" svg:y="0in" svg:width="6.39583in" svg:height="0.29167in" style:rel-width="scale" style:rel-height="scale"><draw:text-box><text:p text:style-name="P108">ABERTURA DA REUNIÃO</text:p><text:p text:style-name="Normal"/></draw:text-box><svg:title/><svg:desc/></draw:frame></text:span></text:p>
      <text:p text:style-name="P109"/>
      <text:p text:style-name="P110"/>
      <text:p text:style-name="P111"><text:span text:style-name="T112">Foi empossado como membro do Conselho de Administração da Finep</text:span><text:span text:style-name="T113"><text:s/>indicado<text:s/></text:span><text:span text:style-name="T114">pelo<text:s/></text:span><text:span text:style-name="T115">Ministério da Economia o Senhor<text:s/></text:span><text:span text:style-name="T116">Pedro Paulo Alves de Brito</text:span><text:span text:style-name="T117">,</text:span><text:span text:style-name="T118"><text:s/>pelo prazo de gestão unificado de 8 de agosto de 2019 a 29 de setembro de 2019.</text:span></text:p>
      <text:p text:style-name="P119"/>
      <text:p text:style-name="P120"/>
      <text:p text:style-name="P121"/>
      <text:p text:style-name="P122"><text:span text:style-name="T123"><draw:frame draw:z-index="251649024" draw:id="id4" draw:style-name="a5" draw:name="Text Box 22" text:anchor-type="paragraph" svg:x="1in" svg:y="0.10764in" svg:width="6.39583in" svg:height="0.29167in" style:rel-width="scale" style:rel-height="scale"><draw:text-box><text:p text:style-name="P124">APROVAÇÃO DA PAUTA - INTRODUÇÃO</text:p><text:p text:style-name="Normal"/></draw:text-box><svg:title/><svg:desc/></draw:frame></text:span></text:p>
      <text:p text:style-name="P125"/>
      <text:p text:style-name="P126"><text:span text:style-name="T127">Iniciada a Reunião, o Presidente do Conselho, Alvaro Prata, saudou a todos os participantes e submeteu a pauta da Reunião,<text:s/></text:span><text:span text:style-name="T128">APROVADA</text:span><text:span text:style-name="T129"><text:s/>pelo Conselho.<text:s/></text:span></text:p>
      <text:p text:style-name="P130"/>
      <text:p text:style-name="P131"><text:span text:style-name="T132"><draw:frame draw:z-index="251672576" draw:id="id5" draw:style-name="a6" draw:name="Text Box 25" text:anchor-type="paragraph" svg:x="0.03611in" svg:y="0.10625in" svg:width="6.39583in" svg:height="0.29167in" style:rel-width="scale" style:rel-height="scale"><draw:text-box><text:p text:style-name="P133"><text:span text:style-name="T134">RESUMO DA PRIMEIRA ETAPA DA REUNIÃO – <text:s/></text:span><text:span text:style-name="T135">ASSUNTOS FINEP PARA DELIBERAÇÃO</text:span><text:span text:style-name="T136"><text:s/></text:span></text:p></draw:text-box><svg:title/><svg:desc/></draw:frame></text:span></text:p>
      <text:p text:style-name="P137"/>
      <text:list text:style-name="LFO5" text:continue-numbering="true">
        <text:list-item>
          <text:p text:style-name="P138">ASSUNTOS DE GESTÃO <text:s/></text:p>
        </text:list-item>
      </text:list>
      <text:p text:style-name="P139">DESIGNAÇÃO DOS Srs MARCELO GOMES MEIRELLES e ARISTIDES PAVANI FILHO PARA O EXERCÍCIO DOS CARGOS DE CONSELHEIROS INDEPENDENTES (Nos termos do Art.12, §8º do Estatuto da Finep)<text:s/></text:p>
      <text:p text:style-name="P140">Relator: <text:s/>Alvaro Prata - Presidente do Conselho</text:p>
      <text:p text:style-name="P141"><text:span text:style-name="T142">Assunto<text:s/></text:span><text:span text:style-name="T143">RETIRADO DE PAUTA</text:span><text:span text:style-name="T144"><text:s/>pelos Conselheiros participantes.</text:span></text:p>
      <text:p text:style-name="P145"/>
      <text:list text:style-name="LFO5" text:continue-numbering="true">
        <text:list-item>
          <text:p text:style-name="P146">ASSUNTOS DE GESTÃO<text:s/></text:p>
          <text:list text:continue-numbering="true">
            <text:list-item>
              <text:p text:style-name="P147">FIXAÇÃO DA QUANTIDADE DE MEMBROS DA DIRETORIA EXECUTIVA DA FINEP<text:s/></text:p>
            </text:list-item>
          </text:list>
        </text:list-item>
      </text:list>
      <text:p text:style-name="P148">(Nos termos do Art.15, Inciso II do Estatuto da Finep)</text:p>
      <text:p text:style-name="P149">Relator: Alvaro Prata - Presidente do Conselho</text:p>
      <text:p text:style-name="P150"><text:span text:style-name="T151">Assunto<text:s/></text:span><text:span text:style-name="T152">APROVADO</text:span><text:span text:style-name="T153">, por unanimidade dos Conselheiros participantes, gerando a<text:s/></text:span><text:span text:style-name="T154">DEL/CA/0</text:span><text:span text:style-name="T155">43</text:span><text:span text:style-name="T156">/2019</text:span><text:span text:style-name="T157">.</text:span></text:p>
      <text:p text:style-name="P158"/>
      <text:list text:style-name="LFO5" text:continue-numbering="true">
        <text:list-item>
          <text:list>
            <text:list-item>
              <text:p text:style-name="P159">REVISÃO DO REGIMENTO INTERNO DA FINEP – ALTERAÇÃO DA ESTRUTURA<text:s/>ORGANIZACIONAL<text:s/></text:p>
            </text:list-item>
          </text:list>
        </text:list-item>
      </text:list>
      <text:p text:style-name="P160">Relator: <text:s/>Gen. Barroso Magno - Presidente da Finep</text:p>
      <text:p text:style-name="P161"><text:span text:style-name="T162">Assunto<text:s/></text:span><text:span text:style-name="T163">APROVADO</text:span><text:span text:style-name="T164">, por unanimidade dos Conselheiros participantes, gerando a<text:s/></text:span><text:span text:style-name="T165">DEL/CA/0</text:span><text:span text:style-name="T166">44</text:span><text:span text:style-name="T167">/2019</text:span><text:span text:style-name="T168">.</text:span></text:p>
      <text:p text:style-name="P169"/>
      <text:list text:style-name="LFO5" text:continue-numbering="true">
        <text:list-item>
          <text:p text:style-name="P170">ASSUNTOS DE GESTÃO<text:s/></text:p>
        </text:list-item>
      </text:list>
      <text:p text:style-name="P171">NOMEAÇÃO DO TITULAR DA CORREGEDORIA DA FINEP</text:p>
      <text:p text:style-name="P172">Relator: <text:s/>Alvaro Prata - Presidente do Conselho</text:p>
      <text:p text:style-name="P173"><text:span text:style-name="T174">Assunto<text:s/></text:span><text:span text:style-name="T175">RETIRADO DE PAUTA</text:span><text:span text:style-name="T176"><text:s/>pelos Conselheiros participantes</text:span></text:p>
      <text:p text:style-name="P177"/>
      <text:list text:style-name="LFO5" text:continue-numbering="true">
        <text:list-item>
          <text:p text:style-name="P178">ASSUNTOS NORMATIVOS<text:s/></text:p>
        </text:list-item>
      </text:list>
      <text:p text:style-name="P179">REVISÃO DO REGIMENTO INTERNO DO CONSELHO DE ADMINISTRAÇÃO</text:p>
      <text:p text:style-name="P180">(Em conformidade com as alterações estatutárias aprovadas na 5ª Assembleia Geral Extraordinária da Finep)</text:p>
      <text:p text:style-name="P181">Relator: Alvaro Prata - Presidente do Conselho</text:p>
      <text:p text:style-name="P182"><text:span text:style-name="T183">Assunto<text:s/></text:span><text:span text:style-name="T184">APROVADO</text:span><text:span text:style-name="T185">, por unanimidade dos Conselheiros participantes, gerando a<text:s/></text:span><text:span text:style-name="T186">DEL/CA/0</text:span><text:span text:style-name="T187">45</text:span><text:span text:style-name="T188">/2019</text:span><text:span text:style-name="T189">.</text:span></text:p>
      <text:p text:style-name="P190"/>
      <text:p text:style-name="P191"><text:span text:style-name="T192"><draw:frame draw:z-index="251676672" draw:id="id6" draw:style-name="a7" draw:name="Text Box 25" text:anchor-type="paragraph" svg:x="0in" svg:y="-0.08333in" svg:width="6.39583in" svg:height="0.29167in" style:rel-width="scale" style:rel-height="scale"><draw:text-box><text:p text:style-name="P193"><text:span text:style-name="T194">RESUMO DA SEGUNDA ETAPA – <text:s/></text:span><text:span text:style-name="T195">ASSUNTOS PARA CONHECIMENTO E DISCUSSÃO</text:span><text:span text:style-name="T196"><text:s/></text:span></text:p></draw:text-box><svg:title/><svg:desc/></draw:frame></text:span></text:p>
      <text:p text:style-name="P197"/>
      <text:list text:style-name="LFO5" text:continue-numbering="true">
        <text:list-item>
          <text:p text:style-name="P198">ASSUNTOS DE AUDITORIA, COLEGIADOS E OUTROS <text:s text:c="2"/></text:p>
          <text:list text:continue-numbering="true">
            <text:list-item>
              <text:p text:style-name="P199">Ata de Reunião e Estatuto Social da Finep aprovado na 5ª Assembleia Geral Extraordinária da Finep.</text:p>
            </text:list-item>
          </text:list>
        </text:list-item>
      </text:list>
      <text:p text:style-name="P200"><text:span text:style-name="T201">Assunto p</text:span><text:span text:style-name="T202">ara co</text:span><text:span text:style-name="T203">nhecimento e registro em ata.</text:span></text:p>
      <text:p text:style-name="P204"/>
      <text:p text:style-name="P205"><text:span text:style-name="T206"><draw:frame draw:z-index="251663360" draw:id="id7" draw:style-name="a8" draw:name="Text Box 51" text:anchor-type="paragraph" svg:x="0.02569in" svg:y="0.09445in" svg:width="6.35417in" svg:height="0.27083in" style:rel-width="scale" style:rel-height="scale"><draw:text-box><text:p text:style-name="P207">ATA – <text:s/>FECHAMENTO DA REUNIÃO<text:s/></text:p></draw:text-box><svg:title/><svg:desc/></draw:frame></text:span></text:p>
      <text:p text:style-name="P208"/>
      <text:p text:style-name="P209">Concluídos os assuntos, o Senhor Presidente mandou lavrar a presente Ata<text:s/>Sumária, por mim elaborada e assinada, da qual faz parte integrante, como se nela transcrito, o inteiro teor dos documentos mencionados e que vai assinada por ele e pelos demais membros do Conselho de Administração.<text:s/></text:p>
      <text:p text:style-name="P210"/>
      <text:p text:style-name="P211"/>
      <text:p text:style-name="P212"/>
      <text:p text:style-name="P213"/>
      <text:p text:style-name="P214"/>
      <text:p text:style-name="P215"><text:s text:c="10"/>Márcia Carvalho Ribeiro</text:p>
      <text:p text:style-name="P216"><text:s text:c="13"/>Secretária Executiva <text:s/></text:p>
      <text:p text:style-name="P217"><text:s text:c="12"/></text:p>
      <text:p text:style-name="P218"/>
      <text:p text:style-name="P219"/>
      <text:p text:style-name="P220"/>
      <text:p text:style-name="P221"/>
      <text:p text:style-name="P222"/>
      <text:p text:style-name="P223"><text:s text:c="14"/>Alvaro Toubes Prata <text:s text:c="16"/><text:s/><text:s text:c="26"/><text:s text:c="15"/>Waldemar Barroso Magno Neto</text:p>
      <text:p text:style-name="P224"><text:s text:c="12"/>Conselheiro Presidente<text:s/><text:tab/><text:tab/><text:tab/><text:tab/><text:tab/><text:tab/><text:s text:c="3"/><text:s/>Conselheiro<text:tab/><text:tab/><text:tab/><text:tab/><text:tab/><text:tab/><text:tab/><text:tab/><text:s text:c="5"/></text:p>
      <text:p text:style-name="P225"/>
      <text:p text:style-name="P226"/>
      <text:p text:style-name="P227"/>
      <text:p text:style-name="P228"/>
      <text:p text:style-name="P229"/>
      <text:p text:style-name="P230"><text:s text:c="12"/>Hélio Saraiva Franca<text:tab/><text:tab/><text:tab/><text:tab/><text:s text:c="19"/>Pedro Paulo Alves de Brito</text:p>
      <text:p text:style-name="P231"><text:s text:c="18"/>Conselheiro<text:tab/><text:tab/><text:tab/><text:tab/><text:tab/><text:tab/><text:s text:c="17"/>Conselheiro <text:s text:c="6"/></text:p>
      <text:p text:style-name="P232"/>
      <text:p text:style-name="P233"/>
      <text:p text:style-name="P234"/>
      <text:p text:style-name="P235"/>
      <text:p text:style-name="P236"/>
      <text:p text:style-name="P237"><text:s text:c="13"/></text:p>
      <text:p text:style-name="P238"><text:s text:c="14"/>Maurício Marques</text:p>
      <text:p text:style-name="P239"><text:span text:style-name="T240"><text:tab/><text:s text:c="6"/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 Narrow" fo:font-weight="bold" style:font-weight-asian="bold"/>
    </style:style>
    <style:style style:name="P12" style:parent-style-name="Cabeçalho" style:family="paragraph">
      <style:paragraph-properties fo:text-align="end"/>
      <style:text-properties style:font-name="Arial" style:font-name-complex="Arial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EXTRATO DA<text:s/></text:span><text:span text:style-name="T4">ATA DA<text:s/></text:span><text:span text:style-name="T5">3</text:span><text:span text:style-name="T6">ª REUNIÃO EXTRAORDINÁRIA DO CONSELHO DE ADMINISTRAÇÃO DA FINEP EM 2018</text:span><text:span text:style-name="T7"><text:s/>–<text:s/></text:span><text:span text:style-name="T8">08</text:span><text:span text:style-name="T9">/08</text:span><text:span text:style-name="T10">/2019</text:span></text:p><text:p text:style-name="P11"/></draw:text-box><svg:title/><svg:desc/></draw:frame><text:s/><draw:frame draw:style-name="a1" draw:name="Imagem 2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2"/>
      </style:header>
      <style:footer>
        <text:p text:style-name="P13"><text:span text:style-name="T14"><text:page-number text:fixed="false">1</text:page-number></text:span><text:span text:style-name="T15">/</text:span><text:span text:style-name="T16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8:00Z</meta:creation-date>
    <dc:date>2020-08-31T17:08:00Z</dc:date>
    <meta:print-date>2019-02-12T20:5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9" meta:character-count="3763" meta:row-count="26" meta:non-whitespace-character-count="3181"/>
  </office:meta>
</office:document-meta>
</file>