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fo:margin-right="-0.0687in"/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P105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06" style:parent-style-name="Normal" style:family="paragraph">
      <style:paragraph-properties fo:text-align="justify" fo:margin-top="0.0833in" fo:background-color="#FDFDFD"/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 Narrow" style:font-name-complex="Times New Roman"/>
    </style:style>
    <style:style style:name="P112" style:parent-style-name="Normal" style:family="paragraph">
      <style:paragraph-properties fo:text-align="justify" style:vertical-align="auto"/>
      <style:text-properties fo:hyphenate="tru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 fo:font-weight="bold" style:font-weight-asian="bold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style:font-weight-complex="bold"/>
    </style:style>
    <style:style style:name="P119" style:parent-style-name="Normal" style:family="paragraph">
      <style:paragraph-properties fo:text-align="justify" fo:margin-top="0.0833in" fo:background-color="#FDFDF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P122" style:parent-style-name="Normal" style:family="paragraph">
      <style:paragraph-properties fo:text-align="justify" fo:margin-right="-0.0687in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style:font-weight-complex="bold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size="14pt" style:font-size-asian="14pt"/>
    </style:style>
    <style:style style:name="P1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style:vertical-align="auto"/>
      <style:text-properties fo:hyphenate="true"/>
    </style:style>
    <style:style style:name="T13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 Narrow" style:font-name-complex="Times New Roman"/>
    </style:style>
    <style:style style:name="P137" style:parent-style-name="Normal" style:family="paragraph">
      <style:paragraph-properties fo:text-align="justify" style:vertical-align="auto"/>
      <style:text-properties fo:hyphenate="true"/>
    </style:style>
    <style:style style:name="T138" style:parent-style-name="Fonteparág.padrão" style:family="text">
      <style:text-properties style:font-name="Arial Narrow" style:font-name-complex="Times New Roman" fo:font-weight="bold" style:font-weight-asian="bold"/>
    </style:style>
    <style:style style:name="T139" style:parent-style-name="Fonteparág.padrão" style:family="text">
      <style:text-properties style:font-name="Arial Narrow" style:font-name-complex="Times New Roman" fo:font-weight="bold" style:font-weight-asian="bold"/>
    </style:style>
    <style:style style:name="T140" style:parent-style-name="Fonteparág.padrão" style:family="text">
      <style:text-properties style:font-name="Arial Narrow" style:font-name-complex="Times New Roman"/>
    </style:style>
    <style:style style:name="T141" style:parent-style-name="Fonteparág.padrão" style:family="text">
      <style:text-properties style:font-name="Arial Narrow" style:font-name-complex="Times New Roman" style:font-weight-complex="bold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size="14pt" style:font-size-asian="14pt"/>
    </style:style>
    <style:style style:name="P1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 fo:margin-left="0.0986in" fo:text-indent="-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style:font-name-complex="Arial"/>
    </style:style>
    <style:style style:name="T18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5" style:parent-style-name="TextosemFormatação" style:family="paragraph">
      <style:paragraph-properties fo:text-align="justify" fo:margin-left="0.0784in" fo:text-indent="0.0784in">
        <style:tab-stops/>
      </style:paragraph-properties>
      <style:text-properties style:font-name="Arial Narrow" style:font-name-complex="Arial"/>
    </style:style>
    <style:style style:name="P196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T32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T3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</style:style>
    <style:style style:name="T33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</style:style>
    <style:style style:name="T344" style:parent-style-name="Fonteparág.padrão" style:family="text">
      <style:text-properties style:font-name="Arial Narrow" fo:font-size="12pt" style:font-size-asian="12pt" style:font-size-complex="12pt"/>
    </style:style>
    <style:style style:name="T34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4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4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/>
    </style:style>
    <style:style style:name="T35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9" style:parent-style-name="Fonteparág.padrão" style:family="text">
      <style:text-properties style:font-name="Arial Narrow" fo:font-size="12pt" style:font-size-asian="12pt" style:font-size-complex="12pt"/>
    </style:style>
    <style:style style:name="T360" style:parent-style-name="Fonteparág.padrão" style:family="text"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62" style:parent-style-name="Normal" style:family="paragraph">
      <style:paragraph-properties fo:text-align="justify" fo:line-height="150%" fo:margin-right="0.0298in"/>
    </style:style>
    <style:style style:name="T363" style:parent-style-name="Fonteparág.padrão" style:family="text">
      <style:text-properties style:font-name="Arial Narrow"/>
    </style:style>
    <style:style style:name="P364" style:parent-style-name="Normal" style:family="paragraph">
      <style:text-properties style:font-name="Arial Narrow" fo:font-weight="bold" style:font-weight-asian="bold"/>
    </style:style>
    <style:style style:name="P365" style:parent-style-name="Normal" style:family="paragraph">
      <style:paragraph-properties fo:text-align="justify" fo:margin-right="0.0312in"/>
      <style:text-properties style:font-name="Arial Narrow"/>
    </style:style>
    <style:style style:name="P366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67" style:parent-style-name="Normal" style:family="paragraph">
      <style:paragraph-properties fo:text-align="justify"/>
      <style:text-properties style:font-name="Arial Narrow"/>
    </style:style>
    <style:style style:name="P368" style:parent-style-name="Normal" style:family="paragraph">
      <style:paragraph-properties fo:text-align="justify"/>
      <style:text-properties style:font-name="Arial Narrow"/>
    </style:style>
    <style:style style:name="P369" style:parent-style-name="Normal" style:family="paragraph">
      <style:paragraph-properties fo:text-align="justify"/>
      <style:text-properties style:font-name="Arial Narrow"/>
    </style:style>
    <style:style style:name="P370" style:parent-style-name="Normal" style:family="paragraph">
      <style:paragraph-properties fo:text-align="justify"/>
      <style:text-properties style:font-name="Arial Narrow"/>
    </style:style>
    <style:style style:name="P371" style:parent-style-name="Normal" style:family="paragraph">
      <style:paragraph-properties fo:text-align="justify"/>
      <style:text-properties style:font-name="Arial Narrow"/>
    </style:style>
    <style:style style:name="P372" style:parent-style-name="Normal" style:family="paragraph">
      <style:paragraph-properties fo:text-align="justify"/>
      <style:text-properties style:font-name="Arial Narrow"/>
    </style:style>
    <style:style style:name="P373" style:parent-style-name="Normal" style:family="paragraph">
      <style:paragraph-properties fo:text-align="justify"/>
      <style:text-properties style:font-name="Arial Narrow"/>
    </style:style>
    <style:style style:name="P374" style:parent-style-name="Normal" style:family="paragraph">
      <style:paragraph-properties fo:text-align="justify"/>
      <style:text-properties style:font-name="Arial Narrow"/>
    </style:style>
    <style:style style:name="P375" style:parent-style-name="Normal" style:family="paragraph">
      <style:paragraph-properties fo:text-align="justify"/>
      <style:text-properties style:font-name="Arial Narrow"/>
    </style:style>
    <style:style style:name="P376" style:parent-style-name="Normal" style:family="paragraph">
      <style:paragraph-properties fo:text-align="justify"/>
      <style:text-properties style:font-name="Arial Narrow"/>
    </style:style>
    <style:style style:name="P377" style:parent-style-name="Normal" style:family="paragraph">
      <style:paragraph-properties fo:text-align="justify"/>
      <style:text-properties style:font-name="Arial Narrow"/>
    </style:style>
    <style:style style:name="P378" style:parent-style-name="Normal" style:family="paragraph">
      <style:paragraph-properties fo:text-align="justify"/>
      <style:text-properties style:font-name="Arial Narrow"/>
    </style:style>
    <style:style style:name="P379" style:parent-style-name="Normal" style:family="paragraph">
      <style:paragraph-properties fo:text-align="justify"/>
      <style:text-properties style:font-name="Arial Narrow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center"/>
      <style:text-properties style:font-name="Arial Narrow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  <style:text-properties style:font-name="Arial Narrow"/>
    </style:style>
    <style:style style:name="P387" style:parent-style-name="Normal" style:family="paragraph">
      <style:paragraph-properties fo:text-align="justify"/>
      <style:text-properties style:font-name="Arial Narrow"/>
    </style:style>
    <style:style style:name="P388" style:parent-style-name="Normal" style:family="paragraph">
      <style:paragraph-properties fo:text-align="justify"/>
      <style:text-properties style:font-name="Arial Narrow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center"/>
      <style:text-properties style:font-name="Arial Narrow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 Narrow"/>
    </style:style>
    <style:style style:name="P398" style:parent-style-name="Normal" style:family="paragraph">
      <style:paragraph-properties fo:text-align="center"/>
      <style:text-properties style:font-name="Arial Narrow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  <style:text-properties style:font-name="Arial Narrow"/>
    </style:style>
    <style:style style:name="P403" style:parent-style-name="Normal" style:family="paragraph">
      <style:paragraph-properties fo:text-align="justify"/>
      <style:text-properties style:font-name="Arial Narrow"/>
    </style:style>
    <style:style style:name="P404" style:parent-style-name="Normal" style:family="paragraph">
      <style:paragraph-properties fo:text-align="justify"/>
      <style:text-properties style:font-name="Arial Narrow"/>
    </style:style>
    <style:style style:name="P405" style:parent-style-name="Normal" style:family="paragraph">
      <style:paragraph-properties fo:text-align="justify"/>
      <style:text-properties style:font-name="Arial Narrow"/>
    </style:style>
    <style:style style:name="P406" style:parent-style-name="Normal" style:family="paragraph">
      <style:paragraph-properties fo:text-align="justify"/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justify"/>
      <style:text-properties style:font-name="Arial Narrow"/>
    </style:style>
    <style:style style:name="P410" style:parent-style-name="Normal" style:family="paragraph">
      <style:paragraph-properties fo:text-align="justify"/>
      <style:text-properties style:font-name="Arial Narrow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center"/>
      <style:text-properties style:font-name="Arial Narrow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Arial Narrow"/>
    </style:style>
    <style:style style:name="P415" style:parent-style-name="Normal" style:family="paragraph">
      <style:paragraph-properties fo:text-align="center"/>
      <style:text-properties style:font-name="Arial Narrow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Arial Narrow"/>
    </style:style>
    <style:style style:name="P418" style:parent-style-name="Normal" style:family="paragraph">
      <style:paragraph-properties fo:text-align="justify"/>
      <style:text-properties style:font-name="Arial Narrow"/>
    </style:style>
    <style:style style:name="P419" style:parent-style-name="Normal" style:family="paragraph">
      <style:paragraph-properties fo:text-align="justify"/>
      <style:text-properties style:font-name="Arial Narrow"/>
    </style:style>
    <style:style style:name="P420" style:parent-style-name="Normal" style:family="paragraph">
      <style:paragraph-properties fo:text-align="justify"/>
      <style:text-properties style:font-name="Arial Narrow"/>
    </style:style>
    <style:style style:name="P421" style:parent-style-name="Normal" style:family="paragraph">
      <style:paragraph-properties fo:text-align="justify"/>
      <style:text-properties style:font-name="Arial Narrow"/>
    </style:style>
    <style:style style:name="P422" style:parent-style-name="Normal" style:family="paragraph">
      <style:paragraph-properties fo:text-align="justify"/>
      <style:text-properties style:font-name="Arial Narrow"/>
    </style:style>
    <style:style style:name="P423" style:parent-style-name="Normal" style:family="paragraph">
      <style:paragraph-properties fo:text-align="center"/>
      <style:text-properties style:font-name="Arial Narrow"/>
    </style:style>
    <style:style style:name="P424" style:parent-style-name="Normal" style:family="paragraph">
      <style:paragraph-properties fo:text-align="center"/>
      <style:text-properties style:font-name="Arial Narrow"/>
    </style:style>
    <style:style style:name="P425" style:parent-style-name="Normal" style:family="paragraph">
      <style:paragraph-properties fo:text-align="justify"/>
      <style:text-properties style:font-name="Arial Narrow"/>
    </style:style>
    <style:style style:name="P426" style:parent-style-name="Normal" style:family="paragraph">
      <style:paragraph-properties fo:text-align="justify"/>
      <style:text-properties style:font-name="Arial Narrow"/>
    </style:style>
    <style:style style:name="P427" style:parent-style-name="Normal" style:family="paragraph">
      <style:paragraph-properties fo:text-align="justify"/>
      <style:text-properties style:font-name="Arial Narrow"/>
    </style:style>
    <style:style style:name="P428" style:parent-style-name="Normal" style:family="paragraph">
      <style:paragraph-properties fo:text-align="justify"/>
      <style:text-properties style:font-name="Arial Narrow"/>
    </style:style>
    <style:style style:name="P429" style:parent-style-name="Normal" style:family="paragraph">
      <style:paragraph-properties fo:text-align="justify"/>
      <style:text-properties style:font-name="Arial Narrow"/>
    </style:style>
    <style:style style:name="P430" style:parent-style-name="Normal" style:family="paragraph">
      <style:paragraph-properties fo:text-align="justify"/>
      <style:text-properties style:font-name="Arial Narrow"/>
    </style:style>
    <style:style style:name="P431" style:parent-style-name="Normal" style:family="paragraph">
      <style:paragraph-properties fo:text-align="justify"/>
      <style:text-properties style:font-name="Arial Narrow"/>
    </style:style>
    <style:style style:name="P432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6"><text:span text:style-name="T27">EXTRATO DA ATA</text:span><text:span text:style-name="T28"><text:s/>DA<text:s/></text:span><text:span text:style-name="T29">1</text:span><text:span text:style-name="T30">ª REUNIÃO ORDINÁRIA DO CONSELHO DE ADMINISTRAÇÃO DA FINANCIADORA DE ESTUDOS E PROJETOS<text:s/></text:span><text:span text:style-name="T31">–<text:s/></text:span><text:span text:style-name="T32">FINEP</text:span></text:p><text:p text:style-name="P33"/></draw:text-box><svg:title/><svg:desc/></draw:frame></text:span></text:p>
      <text:p text:style-name="P34"/>
      <text:p text:style-name="P35"/>
      <text:p text:style-name="P36"><text:span text:style-name="T37"><draw:frame draw:z-index="251684864" draw:id="id2" draw:style-name="a3" draw:name="Caixa de Texto 2" text:anchor-type="paragraph" svg:x="4.50486in" svg:y="0.13472in" svg:width="2.12153in" svg:height="0.67708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/text:p>
      <text:p text:style-name="P42">Data:<text:s/>18/01/2019</text:p>
      <text:p text:style-name="P43">Horário: 11:00h<text:s/>às 15:20h</text:p>
      <text:p text:style-name="P44">Local: FINANCIADORA DE ESTUDOS E PROJETOS – FINEP<text:s/></text:p>
      <text:p text:style-name="P45"/>
      <text:p text:style-name="P46"><text:span text:style-name="T4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/>
      <text:p text:style-name="P51">CONSELHEIROS TITULARES:</text:p>
      <text:p text:style-name="P52"/>
      <text:p text:style-name="P53"><text:span text:style-name="T54">Indicado<text:s/></text:span><text:span text:style-name="T55">pelo Ministério da Ciência, Tecnologia, Inovações e Comunicações – MCTIC</text:span><text:span text:style-name="T56"><text:s/></text:span></text:p>
      <text:p text:style-name="P57"><text:span text:style-name="T58">Álvaro Toubes Prata</text:span><text:span text:style-name="T59"><text:s/></text:span><text:span text:style-name="T60">–<text:s/></text:span><text:span text:style-name="T61">Presidente do Conselho de Administração</text:span><text:span text:style-name="T62"><text:s/></text:span></text:p>
      <text:p text:style-name="P63">Secretário de Políticas e Programas de Pesquisa e Desenvolvimento<text:s/>do MCTIC<text:s/></text:p>
      <text:p text:style-name="P64"><text:span text:style-name="T65">Prazo de<text:s/></text:span><text:span text:style-name="T66">gestão</text:span><text:span text:style-name="T67"><text:s/>de<text:s/></text:span><text:span text:style-name="T68">25/09/2017 a 29/09/2019</text:span></text:p>
      <text:p text:style-name="P69"/>
      <text:p text:style-name="P70">Indicado pelo Ministério da<text:s/>Fazenda<text:s/>(MF)</text:p>
      <text:p text:style-name="P71"><text:span text:style-name="T72">H</text:span><text:span text:style-name="T73">é</text:span><text:span text:style-name="T74">lio Saraiva Franca</text:span><text:span text:style-name="T75">, Procurador da Fazenda Nacional (PGFN) do MF</text:span></text:p>
      <text:p text:style-name="P76"><text:span text:style-name="T77">Prazo de<text:s/></text:span><text:span text:style-name="T78">gestão</text:span><text:span text:style-name="T79"><text:s/>de<text:s/></text:span><text:span text:style-name="T80">11/07/2018 a 29/09/2019</text:span></text:p>
      <text:p text:style-name="P81"/>
      <text:p text:style-name="P82">Indicado pelo Ministério do Planejamento, Desenvolvimento e Gestão (MP)</text:p>
      <text:p text:style-name="P83"><text:span text:style-name="T84">Francisco Gaetani</text:span><text:span text:style-name="T85">, Pr</text:span><text:span text:style-name="T86">esidente da Escola Nacional de Administração Pública</text:span><text:span text:style-name="T87"><text:s/>(</text:span><text:span text:style-name="T88">ENAP</text:span><text:span text:style-name="T89">)<text:s/></text:span></text:p>
      <text:p text:style-name="P90"><text:span text:style-name="T91">Prazo de<text:s/></text:span><text:span text:style-name="T92">gestão</text:span><text:span text:style-name="T93"><text:s/>de<text:s/></text:span><text:span text:style-name="T94">25/09/2017 a 29/09/2019</text:span></text:p>
      <text:p text:style-name="P95"/>
      <text:p text:style-name="P96"><text:span text:style-name="T97">Maurício Marques</text:span><text:span text:style-name="T98"><text:s/>– Conselheiro Representante dos Empregados da Finep – Analista d</text:span><text:span text:style-name="T99">a Finep do Departamento de Operações de Crédito Descentralizadas (DOCD) da Área de Inovação 1 (AIN1)</text:span></text:p>
      <text:p text:style-name="P100"><text:span text:style-name="T101">Prazo de<text:s/></text:span><text:span text:style-name="T102">gestão</text:span><text:span text:style-name="T103"><text:s/>de<text:s/></text:span><text:span text:style-name="T104">25/09/2017 a 29/09/2019</text:span></text:p>
      <text:p text:style-name="P105"/>
      <text:p text:style-name="P106">Participação por webconferência (justificada):</text:p>
      <text:p text:style-name="P107"/>
      <text:p text:style-name="P108"><text:span text:style-name="T109">Indicado<text:s/></text:span><text:span text:style-name="T110">pelo Ministério da Ciência, Tecnologia, Inovações e Comunicações – MCTIC</text:span><text:span text:style-name="T111"><text:s/></text:span></text:p>
      <text:p text:style-name="P112"><text:span text:style-name="T113">João<text:s/></text:span><text:span text:style-name="T114">Fernando<text:s/></text:span><text:span text:style-name="T115">Gomes de Oliveira</text:span><text:span text:style-name="T116"><text:s/></text:span><text:span text:style-name="T117">–<text:s/></text:span><text:span text:style-name="T118">Conselheiro Independente</text:span></text:p>
      <text:p text:style-name="P119"><text:span text:style-name="T120">Secretário Executivo do Conselho</text:span><text:span text:style-name="T121">:<text:s/></text:span></text:p>
      <text:p text:style-name="P122"><text:span text:style-name="T123">Marcos Jose d</text:span><text:span text:style-name="T124">e Castro</text:span><text:span text:style-name="T125"><text:s/>– Gerente<text:s/></text:span><text:span text:style-name="T126">em exercício<text:s/></text:span><text:span text:style-name="T127">da Assessoria de Apoio aos Colegiados – ASCL</text:span></text:p>
      <text:p text:style-name="P128"/>
      <text:p text:style-name="P129"><text:span text:style-name="T130"><draw:frame draw:z-index="251723776" draw:id="id4" draw:style-name="a5" draw:name="Text Box 22" text:anchor-type="paragraph" svg:x="0.98472in" svg:y="0in" svg:width="6.66667in" svg:height="0.29167in" style:rel-width="scale" style:rel-height="scale"><draw:text-box><text:p text:style-name="P131">AUSÊNCIAS REGISTRADAS E JUSTIFICADAS</text:p><text:p text:style-name="Normal"/></draw:text-box><svg:title/><svg:desc/></draw:frame></text:span></text:p>
      <text:p text:style-name="P132"/>
      <text:p text:style-name="P133"><text:span text:style-name="T134">Indicado<text:s/></text:span><text:span text:style-name="T135">pelo Ministério da Ciência, Tecnologia, Inovações e Comunicações – MCTIC</text:span><text:span text:style-name="T136"><text:s/></text:span></text:p>
      <text:p text:style-name="P137"><text:span text:style-name="T138">Juarez Aparecido de Paula Cunha</text:span><text:span text:style-name="T139"><text:s/></text:span><text:span text:style-name="T140">–<text:s/></text:span><text:span text:style-name="T141">Conselheiro Independente</text:span></text:p>
      <text:p text:style-name="P142"/>
      <text:p text:style-name="P143"><text:span text:style-name="T144"><draw:frame draw:z-index="251649024" draw:id="id5" draw:style-name="a6" draw:name="Text Box 22" text:anchor-type="paragraph" svg:x="0.94792in" svg:y="0.12153in" svg:width="6.66667in" svg:height="0.29167in" style:rel-width="scale" style:rel-height="scale"><draw:text-box><text:p text:style-name="P145">APROVAÇÃO DA PAUTA - INTRODUÇÃO</text:p><text:p text:style-name="Normal"/></draw:text-box><svg:title/><svg:desc/></draw:frame></text:span></text:p>
      <text:p text:style-name="P146"/>
      <text:p text:style-name="P147"><text:span text:style-name="T148">Iniciada a Reunião, o Presidente do Conselho,<text:s/></text:span><text:span text:style-name="T149">Álvaro Prata</text:span><text:span text:style-name="T150">, saudou a todos os participantes e submeteu a pauta da Reunião,<text:s/></text:span><text:span text:style-name="T151">com a RETIRADA do item 13,<text:s/></text:span><text:span text:style-name="T152">APROVADA</text:span><text:span text:style-name="T153"><text:s/>pelo Conselho.</text:span></text:p>
      <text:p text:style-name="P154"/>
      <text:p text:style-name="P155"/>
      <text:soft-page-break/>
      <text:p text:style-name="P156"><text:span text:style-name="T157"><draw:frame draw:z-index="251686912" draw:id="id6" draw:style-name="a7" draw:name="Text Box 25" text:anchor-type="paragraph" svg:x="0.00486in" svg:y="0.00139in" svg:width="6.5in" svg:height="0.28125in" style:rel-width="scale" style:rel-height="scale"><draw:text-box><text:p text:style-name="P158"><text:span text:style-name="T159">RESUMO DA PRIMEIRA</text:span><text:span text:style-name="T160"><text:s/>ETAPA –<text:s/></text:span><text:span text:style-name="T161">ASSUNTOS<text:s/></text:span><text:span text:style-name="T162">FINEP</text:span><text:span text:style-name="T163"><text:s/>PARA DELIBERAÇÃO</text:span><text:span text:style-name="T164"><text:s/></text:span></text:p></draw:text-box><svg:title/><svg:desc/></draw:frame></text:span></text:p>
      <text:p text:style-name="P165"/>
      <text:list text:style-name="LFO2" text:continue-numbering="true">
        <text:list-item>
          <text:p text:style-name="P166">Processo C.A. nº 001∕01∕2019<text:s text:c="2"/></text:p>
        </text:list-item>
      </text:list>
      <text:p text:style-name="P167">ATA<text:s/>DA 3ª REUNIÃO EXTRAORDINÁRIA DO CONSELHO DE ADMINISTRAÇÃO DA FINEP DE 2018 (ELEIÇÃO DE MEMBRO DA DIRETORIA EXECUTIVA DA FINEP PARA O PRAZO DE GESTÃO UNIFICADO ATÉ 20∕04∕2020)</text:p>
      <text:p text:style-name="P168">Relator:<text:s/>Álvaro Prata<text:s/>– Presidente do Conselho</text:p>
      <text:p text:style-name="P169"><text:span text:style-name="T170">APROVADA</text:span><text:span text:style-name="T171"><text:s/></text:span><text:span text:style-name="T172">por unanimidade</text:span><text:span text:style-name="T173"><text:s/></text:span><text:span text:style-name="T174">pelos Conselheiros participantes</text:span><text:span text:style-name="T175">.</text:span></text:p>
      <text:p text:style-name="P176"/>
      <text:list text:style-name="LFO2" text:continue-numbering="true">
        <text:list-item>
          <text:p text:style-name="P177">Processo C.A. nº002∕01∕2019</text:p>
        </text:list-item>
      </text:list>
      <text:p text:style-name="P178"><text:span text:style-name="T179">ASSUNTOS</text:span><text:span text:style-name="T180"><text:s/>DE GESTÃO</text:span><text:span text:style-name="T181"><text:s/></text:span><text:span text:style-name="T182">- REFERENDO DE DESTITUIÇÃO, A PEDIDO, DO<text:s/></text:span><text:span text:style-name="T183">PRESIDENTE DA FINEP e DESIGNAÇÃO DE SUBSTITUTO PARA O EXERCÍCIO INTERINO DA PRESIDÊNCIA DA FINEP</text:span></text:p>
      <text:p text:style-name="P184">Relator:<text:s/>Álvaro Prata<text:s/>– Presidente do Conselho</text:p>
      <text:p text:style-name="P185"><text:span text:style-name="T186">Assunto<text:s/></text:span><text:span text:style-name="T187">APROVADO<text:s/></text:span><text:span text:style-name="T188">por unanimidade</text:span><text:span text:style-name="T189"><text:s/></text:span><text:span text:style-name="T190">pelos Conselheiros participantes,<text:s/></text:span><text:span text:style-name="T191">gerando a<text:s/></text:span><text:span text:style-name="T192">DEL/CA</text:span><text:span text:style-name="T193">∕001∕2019</text:span><text:span text:style-name="T194">.</text:span></text:p>
      <text:p text:style-name="P195"/>
      <text:list text:style-name="LFO2" text:continue-numbering="true">
        <text:list-item>
          <text:p text:style-name="P196">Processo C.A. nº 003∕01∕2019</text:p>
        </text:list-item>
      </text:list>
      <text:p text:style-name="P197">ASSUNTOS DE GESTÃO – PLANO DE TRABALHO ANUAL E CALENDÁRIO DE REUNIÕES ORDINÁRIAS DO CONSELHO DE ADMINISTRAÇÃO</text:p>
      <text:p text:style-name="P198">Relator:<text:s/>Álvaro Prata<text:s/>– Presidente do Conselho</text:p>
      <text:p text:style-name="P199">Expositor: <text:s/>Marcos Castro<text:s/>–<text:s/>Secretário Executivo em exercício</text:p>
      <text:p text:style-name="P200"><text:span text:style-name="T201">Assunto<text:s/></text:span><text:span text:style-name="T202">APROVADO<text:s/></text:span><text:span text:style-name="T203">por unanimidade</text:span><text:span text:style-name="T204"><text:s/></text:span><text:span text:style-name="T205">pelos Conselheiros participantes,<text:s/></text:span><text:span text:style-name="T206">gerando a<text:s/></text:span><text:span text:style-name="T207">DEL/CA</text:span><text:span text:style-name="T208">∕002∕2019</text:span><text:span text:style-name="T209">.</text:span></text:p>
      <text:p text:style-name="P210"/>
      <text:list text:style-name="LFO2" text:continue-numbering="true">
        <text:list-item>
          <text:p text:style-name="P211">ASSUNTOS DE COMITÊ DE AUDITORIA <text:s text:c="2"/></text:p>
        </text:list-item>
      </text:list>
      <text:p text:style-name="P212">ASSUNTOS FINANCEIROS – LUCROS TRIBUTÁVEIS FUTUROS – REVISÃO<text:s/></text:p>
      <text:p text:style-name="P213">Relator:<text:s/>Álvaro Prata<text:s/>– Presidente do Conselho</text:p>
      <text:p text:style-name="P214">Expositores: <text:s/>André Godoy<text:s/>–<text:s/>Presidente da Finep em exercício, Carlos Gutierrez – Diretor da Diretoria Financeira, de Crédito e Captação (DRFC) e Pablo Arruda – Gerente do Departamento<text:s/>de Planejamento Financeiro, Orçamentário e Custos da Finep (DPFC).</text:p>
      <text:p text:style-name="P215"><text:span text:style-name="T216">Assunto<text:s/></text:span><text:span text:style-name="T217">APR</text:span><text:span text:style-name="T218">OVADO</text:span><text:span text:style-name="T219"><text:s/>p</text:span><text:span text:style-name="T220">or unanimidade dos</text:span><text:span text:style-name="T221"><text:s/>Conselheiros par</text:span><text:span text:style-name="T222">ticipantes, gerando a<text:s/></text:span><text:span text:style-name="T223">DEL∕CA∕003∕2019</text:span><text:span text:style-name="T224">.</text:span></text:p>
      <text:p text:style-name="P225"/>
      <text:list text:style-name="LFO2" text:continue-numbering="true">
        <text:list-item>
          <text:p text:style-name="P226">Processo C.A. nº 005∕01∕2019</text:p>
        </text:list-item>
      </text:list>
      <text:p text:style-name="P227">ASSUNTOS DE GESTÃO DE RISCO E CONTROLES INTERNOS – PLANO DE ATIVIDADES ANUAL – 2019<text:s/></text:p>
      <text:p text:style-name="P228">Relator:<text:s/>Álvaro Prata<text:s/>– Presidente do Conselho</text:p>
      <text:p text:style-name="P229">Expositores:<text:s/>André Godoy<text:s/>– Presidente da Finep<text:s/>em exercício e Márcio Girão – Diretor da Diretoria de Planejamento e Gestão de Riscos (DPLR)</text:p>
      <text:p text:style-name="P230"><text:span text:style-name="T231">Assunto<text:s/></text:span><text:span text:style-name="T232">APROVADO</text:span><text:span text:style-name="T233"><text:s/></text:span><text:span text:style-name="T234">p</text:span><text:span text:style-name="T235">or unanimidade dos</text:span><text:span text:style-name="T236"><text:s/>Conselheiros participantes</text:span><text:span text:style-name="T237">, gerando a<text:s/></text:span><text:span text:style-name="T238">DEL∕CA∕004∕2019</text:span><text:span text:style-name="T239">.</text:span></text:p>
      <text:p text:style-name="P240"/>
      <text:list text:style-name="LFO2" text:continue-numbering="true">
        <text:list-item>
          <text:p text:style-name="P241">Processo C.A. nº 006∕01∕2019</text:p>
        </text:list-item>
      </text:list>
      <text:p text:style-name="P242">ASSUNTOS DE<text:s/>ASSEMBLEIA GERAL – REVISÃO DA ORDEM DO DIA DA 5ª ASSEMBLEIA GERAL EXTRAORDINÁRIA DA FINEP (CONVOCADA NA 10ª REUNIÃO ORDINÁRIA DO CONSELHO DE 2018)</text:p>
      <text:p text:style-name="P243">Relator:<text:s/>Álvaro Prata<text:s/>– Presidente do Conselho</text:p>
      <text:p text:style-name="P244">Expositores:<text:s/>André Godoy<text:s/>– Presidente da Finep<text:s/>em exercício e Marcos Castro – Secretário Executivo em exercício</text:p>
      <text:soft-page-break/>
      <text:p text:style-name="P245"><text:s/><text:s/></text:p>
      <text:p text:style-name="P246"><text:span text:style-name="T247">Assunto<text:s/></text:span><text:span text:style-name="T248">APROVADO</text:span><text:span text:style-name="T249"><text:s/></text:span><text:span text:style-name="T250">p</text:span><text:span text:style-name="T251">or unanimidade dos</text:span><text:span text:style-name="T252"><text:s/>Conselheiros participantes</text:span><text:span text:style-name="T253">, gerando a<text:s/></text:span><text:span text:style-name="T254">DEL∕CA∕00</text:span><text:span text:style-name="T255">5</text:span><text:span text:style-name="T256">∕2019</text:span><text:span text:style-name="T257">.</text:span></text:p>
      <text:p text:style-name="P258"/>
      <text:list text:style-name="LFO2" text:continue-numbering="true">
        <text:list-item>
          <text:p text:style-name="P259">Processo C.A. nº 007∕01∕2019</text:p>
        </text:list-item>
      </text:list>
      <text:p text:style-name="P260">ASSUNTOS DE<text:s/>PESSOAL – QUADRO DE PESSOAL – POSIÇÃO 31∕12∕2018</text:p>
      <text:p text:style-name="P261">Relator:<text:s/>Álvaro Prata<text:s/>– Presidente do Conselho</text:p>
      <text:p text:style-name="P262">Expositores:<text:s/>André Godoy<text:s/>– Presidente da Finep<text:s/>em exercício</text:p>
      <text:p text:style-name="P263"><text:span text:style-name="T264">Assunto<text:s/></text:span><text:span text:style-name="T265">APROVADO</text:span><text:span text:style-name="T266"><text:s/></text:span><text:span text:style-name="T267">p</text:span><text:span text:style-name="T268">or unanimidade dos</text:span><text:span text:style-name="T269"><text:s/>Conselheiros participantes</text:span><text:span text:style-name="T270">, gerando a<text:s/></text:span><text:span text:style-name="T271">DEL∕CA∕00</text:span><text:span text:style-name="T272">6</text:span><text:span text:style-name="T273">∕2019</text:span><text:span text:style-name="T274">.</text:span></text:p>
      <text:p text:style-name="P275"/>
      <text:list text:style-name="LFO2" text:continue-numbering="true">
        <text:list-item>
          <text:p text:style-name="P276">Processo C.A. nº 008∕01∕2019</text:p>
        </text:list-item>
      </text:list>
      <text:p text:style-name="P277">ASSUNTOS<text:s/>JURÍDICOS<text:s/>– CONCESSÃO DE BENEFÍCIO DE ASSISTÊNCIA JURÍDICA (Art. 38 do Estatuto da Finep)</text:p>
      <text:p text:style-name="P278">Relator:<text:s/>Álvaro Prata<text:s/>– Presidente do Conselho</text:p>
      <text:p text:style-name="P279">Expositora:<text:s/>Elza Aguiar – Superintendente da Área Jurídica (AJUR)<text:s/></text:p>
      <text:p text:style-name="P280"><text:span text:style-name="T281">Assunto<text:s/></text:span><text:span text:style-name="T282">APROVADO</text:span><text:span text:style-name="T283"><text:s/></text:span><text:span text:style-name="T284">p</text:span><text:span text:style-name="T285">or unanimidade dos</text:span><text:span text:style-name="T286"><text:s/>Conselheiros participantes</text:span><text:span text:style-name="T287">, gerando a<text:s/></text:span><text:span text:style-name="T288">DEL∕CA∕00</text:span><text:span text:style-name="T289">7</text:span><text:span text:style-name="T290">∕2019</text:span><text:span text:style-name="T291">.</text:span><text:span text:style-name="T292"><text:s/>Registre-se que a discussão e deliberação ocorreu sem a presença do Presidente da Finep em exercício e do Conselheiro Representante dos Empregados.</text:span></text:p>
      <text:p text:style-name="P293"/>
      <text:list text:style-name="LFO2" text:continue-numbering="true">
        <text:list-item>
          <text:p text:style-name="P294">Processo C.A. nº 009∕01∕2019</text:p>
        </text:list-item>
      </text:list>
      <text:p text:style-name="P295">ASSUNTOS<text:s/>ESTRATÉGICOS PARA A FINEP</text:p>
      <text:p text:style-name="P296">Tema: AGENDA DE TRANSIÇÃO</text:p>
      <text:p text:style-name="P297">Relator:<text:s/>André Godoy – Presidente da Finep em exercício</text:p>
      <text:p text:style-name="P298"><text:span text:style-name="T299">Assunto<text:s/></text:span><text:span text:style-name="T300">DEBATIDO</text:span><text:span text:style-name="T301"><text:s/></text:span><text:span text:style-name="T302">p</text:span><text:span text:style-name="T303">elo Conselho</text:span><text:span text:style-name="T304">.</text:span></text:p>
      <text:p text:style-name="P305"/>
      <text:list text:style-name="LFO2" text:continue-numbering="true">
        <text:list-item>
          <text:p text:style-name="P306">Processo C.A. nº<text:s/>010∕01∕2019</text:p>
        </text:list-item>
      </text:list>
      <text:p text:style-name="P307">INFORMES DO PRESIDENTE DO CONSELHO<text:s/></text:p>
      <text:p text:style-name="P308">Relator:<text:s/>Álvaro Prata<text:s/>– Presidente do Conselho</text:p>
      <text:p text:style-name="P309"><text:span text:style-name="T310">Assunto<text:s/></text:span><text:span text:style-name="T311">RELATADO</text:span><text:span text:style-name="T312"><text:s/></text:span><text:span text:style-name="T313">pelo Presidente do Conselho.</text:span></text:p>
      <text:p text:style-name="P314"/>
      <text:list text:style-name="LFO2" text:continue-numbering="true">
        <text:list-item>
          <text:p text:style-name="P315">Processo C.A. nº 011∕01∕2019</text:p>
        </text:list-item>
      </text:list>
      <text:p text:style-name="P316">INFORMES DE ASSUNTOS RELEVANTES PARA A FINEP<text:s/></text:p>
      <text:p text:style-name="P317">Relator:<text:s/>Álvaro Prata<text:s/>– Presidente do Conselho</text:p>
      <text:p text:style-name="P318"><text:span text:style-name="T319">Assunto<text:s/></text:span><text:span text:style-name="T320">abordado no relato do item 9 da pauta</text:span><text:span text:style-name="T321">.</text:span></text:p>
      <text:p text:style-name="P322"/>
      <text:list text:style-name="LFO2" text:continue-numbering="true">
        <text:list-item>
          <text:p text:style-name="P323">Processo C.A. nº 012∕01∕2019</text:p>
        </text:list-item>
      </text:list>
      <text:p text:style-name="P324">ASSUNTOS FINANCEIROS E OPERACIONAIS – EXECUÇÃO ORÇAMENTÁRIA E FINANCEIRA DO FNDCT (OPERAÇÕES NÃO REEMBOLSÁVEIS E SUBVENÇÃO ECONÔMICA) – CUMPRIMENTO DE METAS<text:s/></text:p>
      <text:p text:style-name="P325">Relator:<text:s/>André Godoy<text:s/>– Presidente<text:s/>da Finep em exercício</text:p>
      <text:p text:style-name="P326">Expositor:<text:s/>Carlos Gutierrez - Diretor da Diretoria Financeira, de Crédito e Captação (DRFC) e <text:s/>Janaína Prevot – Superintendente da Área da Secretaria Executiva do FNDCT</text:p>
      <text:p text:style-name="P327"><text:span text:style-name="T328">Assunto<text:s/></text:span><text:span text:style-name="T329">DEBATIDO</text:span><text:span text:style-name="T330"><text:s/></text:span><text:span text:style-name="T331">pelo Conselho.</text:span></text:p>
      <text:p text:style-name="P332"/>
      <text:soft-page-break/>
      <text:list text:style-name="LFO2" text:continue-numbering="true">
        <text:list-item>
          <text:p text:style-name="P333">Processo C.A. nº 013∕01∕2019</text:p>
        </text:list-item>
      </text:list>
      <text:p text:style-name="P334"><text:span text:style-name="T335">Assunto<text:s/></text:span><text:span text:style-name="T336">RETIRADO DE PAUTA</text:span><text:span text:style-name="T337">.</text:span></text:p>
      <text:p text:style-name="P338"/>
      <text:list text:style-name="LFO2" text:continue-numbering="true">
        <text:list-item>
          <text:p text:style-name="P339">Processo C.A. nº 014∕01∕2019</text:p>
        </text:list-item>
      </text:list>
      <text:p text:style-name="P340">ASSUNTOS<text:s/>DE GESTÃO – AVALIAÇÕES REFERENTES AO EXERCÍCIO ANTERIOR – AUTOAVALIAÇÃO, CONSLEHO, PRESIDENTE DA FINEP E DIRETORIA</text:p>
      <text:p text:style-name="P341">Relator:<text:s/>Álvaro Prata<text:s/>– Presidente do Conselho</text:p>
      <text:p text:style-name="P342">Expositor:<text:s/>André Godoy – Presidente da Finep em exercício e Gustavo Barcelos – Superintendente da Área de Gestão de Pessoas (AGEP)<text:s/></text:p>
      <text:p text:style-name="P343"><text:span text:style-name="T344">Assunto<text:s/></text:span><text:span text:style-name="T345">DEBATIDO</text:span><text:span text:style-name="T346"><text:s/></text:span><text:span text:style-name="T347">pelo Conselho.</text:span></text:p>
      <text:p text:style-name="P348"/>
      <text:list text:style-name="LFO2" text:continue-numbering="true">
        <text:list-item>
          <text:p text:style-name="P349">Processo C.A. nº 015∕01∕2019</text:p>
        </text:list-item>
      </text:list>
      <text:p text:style-name="P350">ASSUNTOS<text:s/>DE AUDITORIA, DO CONSELHO FISCAL E OUTROS</text:p>
      <text:p text:style-name="P351">15.1 Atas da 397ª e 380ª Reunião Ordinária do Conselho Fiscal;</text:p>
      <text:p text:style-name="P352">15.2<text:s/>Ata da 20ª Reunião do Comitê de Auditoria – COAUD;<text:s/></text:p>
      <text:p text:style-name="P353">15.3 Assuntos de Pessoal – Relatório do Passivo Trabalhista<text:s/>da Finep;</text:p>
      <text:p text:style-name="P354">15.4 Assuntos de Auditoria – Relatório do Plano de Providências da Finep – 2º semestre de 2018;</text:p>
      <text:p text:style-name="P355">15.5 Assuntos de Gestão de Riscos e Controles Internos – Relatório Trimestral de Atividades (4º Trimestre∕2018); e</text:p>
      <text:p text:style-name="P356">15.6 Outros assuntos.</text:p>
      <text:p text:style-name="P357"><text:span text:style-name="T358">Assuntos submetidos ao Conselho para conhecimento e<text:s/></text:span><text:span text:style-name="T359">registro em ata</text:span><text:span text:style-name="T360">.</text:span></text:p>
      <text:p text:style-name="P361"/>
      <text:p text:style-name="P362"><text:span text:style-name="T363"><draw:frame draw:z-index="251663360" draw:id="id7" draw:style-name="a8" draw:name="Text Box 51" text:anchor-type="paragraph" svg:x="0in" svg:y="0.03472in" svg:width="6.57292in" svg:height="0.32292in" style:rel-width="scale" style:rel-height="scale"><draw:text-box><text:p text:style-name="P364">ATA –<text:s/>FECHAMENTO DA REUNIÃO<text:s/></text:p></draw:text-box><svg:title/><svg:desc/></draw:frame></text:span></text:p>
      <text:p text:style-name="P365"/>
      <text:p text:style-name="P366">Concluídos os assuntos, o Senhor Presidente mandou lavrar a presente Ata, que vai assinada por ele e pelos demais membros do Conselho de Administração.<text:s/></text:p>
      <text:p text:style-name="P367"/>
      <text:p text:style-name="P368"/>
      <text:p text:style-name="P369"/>
      <text:p text:style-name="P370"/>
      <text:p text:style-name="P371"/>
      <text:p text:style-name="P372">Marcos José de Castro</text:p>
      <text:p text:style-name="P373"><text:s text:c="2"/>Secretário Executivo</text:p>
      <text:p text:style-name="P374"><text:s text:c="8"/></text:p>
      <text:p text:style-name="P375"/>
      <text:p text:style-name="P376"/>
      <text:p text:style-name="P377"/>
      <text:p text:style-name="P378"/>
      <text:p text:style-name="P379"/>
      <text:p text:style-name="P380"><draw:frame draw:z-index="251710464" draw:id="id8" draw:style-name="a9" draw:name="Caixa de texto 18" text:anchor-type="paragraph" svg:x="-0.04167in" svg:y="0.12222in" svg:width="3.19861in" svg:height="0.51667in" style:rel-width="scale" style:rel-height="scale"><draw:text-box><text:p text:style-name="P381">Álvaro Toubes Prata</text:p><text:p text:style-name="P382"><text:span text:style-name="T383">Presidente do Conselho</text:span></text:p></draw:text-box><svg:title/><svg:desc/></draw:frame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draw:frame draw:z-index="251713536" draw:id="id9" draw:style-name="a10" draw:name="Caixa de texto 13" text:anchor-type="paragraph" svg:x="3.6375in" svg:y="0.07847in" svg:width="3.19861in" svg:height="0.51667in" style:rel-width="scale" style:rel-height="scale"><draw:text-box><text:p text:style-name="P395">Helio Saraiva Franca</text:p><text:p text:style-name="P396"><text:span text:style-name="T397">Conselheiro</text:span></text:p></draw:text-box><svg:title/><svg:desc/></draw:frame><draw:frame draw:z-index="251709440" draw:id="id10" draw:style-name="a11" draw:name="Caixa de texto 19" text:anchor-type="paragraph" svg:x="0.16111in" svg:y="0.00347in" svg:width="2.56528in" svg:height="0.56528in" style:rel-width="scale" style:rel-height="scale"><draw:text-box><text:p text:style-name="P398">Francisco Gaetani</text:p><text:p text:style-name="P399"><text:span text:style-name="T400">Conselheiro</text:span></text:p></draw:text-box><svg:title/><svg:desc/></draw:frame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draw:frame draw:z-index="251712512" draw:id="id11" draw:style-name="a12" draw:name="Caixa de texto 10" text:anchor-type="paragraph" svg:x="3.78472in" svg:y="0.09653in" svg:width="3.19653in" svg:height="0.51667in" style:rel-width="scale" style:rel-height="scale"><draw:text-box><text:p text:style-name="P412">Maurício Marques</text:p><text:p text:style-name="P413"><text:span text:style-name="T414">Conselheiro</text:span></text:p></draw:text-box><svg:title/><svg:desc/></draw:frame><draw:frame draw:z-index="251714560" draw:id="id12" draw:style-name="a13" draw:name="Caixa de texto 14" text:anchor-type="paragraph" svg:x="0.22083in" svg:y="0.04444in" svg:width="3.19861in" svg:height="0.51667in" style:rel-width="scale" style:rel-height="scale"><draw:text-box><text:p text:style-name="P415">João Fernando de Oliveira</text:p><text:p text:style-name="P416"><text:span text:style-name="T417">Conselheiro</text:span></text:p></draw:text-box><svg:title/><svg:desc/></draw:frame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Cabeçalho" style:family="paragraph">
      <style:paragraph-properties fo:text-align="end"/>
      <style:text-properties style:font-name="Arial" style:font-name-complex="Arial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61458in" style:rel-width="scale" style:rel-height="scale"><draw:text-box><text:p text:style-name="Normal"><text:span text:style-name="T3">EXTRATO DA ATA<text:s/></text:span><text:span text:style-name="T4">DA<text:s/></text:span><text:span text:style-name="T5">1</text:span><text:span text:style-name="T6">ª REUNIÃO</text:span><text:span text:style-name="T7"><text:s/></text:span><text:span text:style-name="T8">ORDINÁRIA DO CONSELHO DE<text:s/></text:span><text:span text:style-name="T9">ADMINISTRAÇÃO DA FINEP EM 20</text:span><text:span text:style-name="T10">19</text:span><text:span text:style-name="T11"><text:s/></text:span><text:span text:style-name="T12">-</text:span><text:span text:style-name="T13"><text:s/></text:span><text:span text:style-name="T14">18</text:span><text:span text:style-name="T15">/0</text:span><text:span text:style-name="T16">1</text:span><text:span text:style-name="T17">/20</text:span><text:span text:style-name="T18">19</text:span></text:p><text:p text:style-name="P19"/></draw:text-box><svg:title/><svg:desc/></draw:frame><text:s/><draw:frame draw:style-name="a1" draw:name="Imagem 2" text:anchor-type="as-char" svg:x="0in" svg:y="0in" svg:width="1.39322in" svg:height="0.78606in" style:rel-width="scale" style:rel-height="scale"><draw:image xlink:href="media/image1.jpeg" xlink:type="simple" xlink:show="embed" xlink:actuate="onLoad"/><svg:title/><svg:desc/></draw:frame></text:p>
        <text:p text:style-name="P20"/>
      </style:header>
      <style:footer>
        <text:p text:style-name="P21"><text:span text:style-name="T22"><text:page-number text:fixed="false">1</text:page-number></text:span><text:span text:style-name="T23">/</text:span><text:span text:style-name="T24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07:00Z</meta:creation-date>
    <dc:date>2020-08-31T17:07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79" meta:character-count="6897" meta:row-count="48" meta:non-whitespace-character-count="5831"/>
  </office:meta>
</office:document-meta>
</file>