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30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31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 fo:margin-right="-0.0687in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right="-0.0687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fo:margin-right="-0.0687in"/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14pt" style:font-size-asian="14pt"/>
    </style:style>
    <style:style style:name="P65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right="-0.0687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fo:margin-right="-0.0687in"/>
      <style:text-properties style:font-name="Arial Narrow"/>
    </style:style>
    <style:style style:name="P75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right="-0.0687in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fo:margin-right="-0.0687in"/>
      <style:text-properties style:font-name="Arial Narrow"/>
    </style:style>
    <style:style style:name="P85" style:parent-style-name="Normal" style:family="paragraph">
      <style:paragraph-properties fo:text-align="justify" fo:margin-right="-0.0687in"/>
      <style:text-properties style:font-name="Arial Narrow"/>
    </style:style>
    <style:style style:name="P86" style:parent-style-name="Normal" style:family="paragraph">
      <style:paragraph-properties fo:text-align="justify" fo:margin-right="-0.0687in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fo:margin-right="-0.0687in"/>
      <style:text-properties style:font-name="Arial Narrow"/>
    </style:style>
    <style:style style:name="P101" style:parent-style-name="Normal" style:family="paragraph">
      <style:paragraph-properties fo:text-align="justify" fo:margin-top="0.0833in" fo:background-color="#FDFDF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109" style:parent-style-name="Normal" style:family="paragraph">
      <style:paragraph-properties fo:text-align="justify" fo:margin-right="-0.0687in"/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size="14pt" style:font-size-asian="14pt"/>
    </style:style>
    <style:style style:name="P112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5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right="-0.0687in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right="-0.0687in"/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2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13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45" style:parent-style-name="TextosemFormatação" style:family="paragraph">
      <style:paragraph-properties fo:margin-top="0.0833in">
        <style:tab-stops>
          <style:tab-stop style:type="left" style:position="0.439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P171" style:parent-style-name="TextosemFormatação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Arial Narrow" fo:font-size="12pt" style:font-size-asian="12pt" style:font-size-complex="12pt"/>
    </style:style>
    <style:style style:name="P172" style:parent-style-name="Normal" style:family="paragraph">
      <style:paragraph-properties fo:text-align="justify" fo:line-height="150%" fo:margin-right="0.0298in"/>
    </style:style>
    <style:style style:name="T173" style:parent-style-name="Fonteparág.padrão" style:family="text">
      <style:text-properties style:font-name="Arial Narrow"/>
    </style:style>
    <style:style style:name="P17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5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76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77" style:parent-style-name="Normal" style:family="paragraph">
      <style:paragraph-properties fo:text-align="justify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name="P186" style:parent-style-name="Normal" style:family="paragraph">
      <style:paragraph-properties fo:text-align="justify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name="P190" style:parent-style-name="Normal" style:family="paragraph">
      <style:paragraph-properties fo:text-align="justify"/>
      <style:text-properties style:font-name="Arial Narrow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name="P192" style:parent-style-name="Normal" style:family="paragraph">
      <style:paragraph-properties fo:text-align="justify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/>
    </style:style>
    <style:style style:name="P196" style:parent-style-name="Normal" style:family="paragraph">
      <style:paragraph-properties fo:text-align="justify"/>
      <style:text-properties style:font-name="Arial Narrow"/>
    </style:style>
    <style:style style:name="P197" style:parent-style-name="Normal" style:family="paragraph">
      <style:paragraph-properties fo:text-align="justify"/>
      <style:text-properties style:font-name="Arial Narrow"/>
    </style:style>
    <style:style style:name="P19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167in" svg:width="6.42708in" svg:height="0.55208in" style:rel-width="scale" style:rel-height="scale"><draw:text-box><text:p text:style-name="P24"><text:span text:style-name="T25">EXTRATO DA<text:s/></text:span><text:span text:style-name="T26">ATA DA <text:s/></text:span><text:span text:style-name="T27">1</text:span><text:span text:style-name="T28">ª REUNIÃO<text:s/></text:span><text:span text:style-name="T29">EXTRAORDINÁRIA</text:span><text:span text:style-name="T30"><text:s/>DO CONSELHO DE ADMINISTRAÇÃO<text:s/></text:span><text:span text:style-name="T31">DA FINANCIADORA DE ESTUDOS E PROJETOS<text:s/></text:span><text:span text:style-name="T32">–<text:s/></text:span><text:span text:style-name="T33"><text:s/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76672" draw:id="id2" draw:style-name="a3" draw:name="Caixa de Texto 2" text:anchor-type="paragraph" svg:x="4.30417in" svg:y="0.09444in" svg:width="2.01736in" svg:height="0.69792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4/02/2019</text:p>
      <text:p text:style-name="P44">Local:<text:s/>FINANCIADORA DE ESTUDOS E PROJETOS – FINEP<text:s/></text:p>
      <text:p text:style-name="P45"/>
      <text:p text:style-name="P46"><text:span text:style-name="T47"><draw:frame draw:z-index="251650048" draw:id="id3" draw:style-name="a4" draw:name="Text Box 23" text:anchor-type="paragraph" svg:x="-0.01875in" svg:y="0.02639in" svg:width="6.44792in" svg:height="0.30208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>CONSELHEIROS:<text:s/></text:p>
      <text:p text:style-name="P51">Participações<text:s/>por meio<text:s/>eletrônico<text:s/>(justificadas):</text:p>
      <text:p text:style-name="P52"/>
      <text:p text:style-name="P53">Indicado pelo Ministério da Ciência, Tecnologia, Inovações e Comunicações (MCTIC)</text:p>
      <text:p text:style-name="P54"><text:span text:style-name="T55">Alvaro Toubes Prata</text:span><text:span text:style-name="T56"><text:s/>–<text:s/></text:span><text:span text:style-name="T57">Presidente do Conselho de Administração</text:span></text:p>
      <text:p text:style-name="P58">Secretário de Políticas e Programas de Pesquisa e Desenvolvimento<text:s/>do MCTIC<text:s/></text:p>
      <text:p text:style-name="P59"><text:span text:style-name="T60">Prazo de<text:s/></text:span><text:span text:style-name="T61">gestão</text:span><text:span text:style-name="T62"><text:s/>de<text:s/></text:span><text:span text:style-name="T63">25/09/2017 a 29/09/2019</text:span></text:p>
      <text:p text:style-name="P64"/>
      <text:p text:style-name="P65">Indicado pelo Ministério da Fazenda (MF)</text:p>
      <text:p text:style-name="P66"><text:span text:style-name="T67">Helio Saraiva Franca</text:span><text:span text:style-name="T68">, Procurador da Fazenda Nacional (PGFN) do MF<text:s/></text:span></text:p>
      <text:p text:style-name="P69"><text:span text:style-name="T70">Prazo de<text:s/></text:span><text:span text:style-name="T71">gestão</text:span><text:span text:style-name="T72"><text:s/>de<text:s/></text:span><text:span text:style-name="T73">11/07/2018 a 29/09/2019</text:span></text:p>
      <text:p text:style-name="P74"/>
      <text:p text:style-name="P75">Indicado pelo Ministério do Planejamento, Desenvolvimento e Gestão (MP)</text:p>
      <text:p text:style-name="P76"><text:span text:style-name="T77">Francisco Gaetani</text:span><text:span text:style-name="T78">, Presidente da Escola Nacional de Administração Pública (ENAP)</text:span></text:p>
      <text:p text:style-name="P79"><text:span text:style-name="T80">Prazo de<text:s/></text:span><text:span text:style-name="T81">gestão</text:span><text:span text:style-name="T82"><text:s/>de<text:s/></text:span><text:span text:style-name="T83">25/09/2017 a 29/09/2019</text:span></text:p>
      <text:p text:style-name="P84"/>
      <text:p text:style-name="P85">Participação presencial:</text:p>
      <text:p text:style-name="P86"><text:span text:style-name="T87">Maurício Marques</text:span><text:span text:style-name="T88"><text:s/>– Conselheiro Representante dos Empregados da Finep -<text:s/></text:span><text:span text:style-name="T89">Gerente</text:span><text:span text:style-name="T90"><text:s/>do Departamento de<text:s/></text:span><text:span text:style-name="T91">Operações de Crédito Descentralizadas</text:span><text:span text:style-name="T92"><text:s/>(D</text:span><text:span text:style-name="T93">OCD</text:span><text:span text:style-name="T94">) da Área de Inovação 1 (AIN1)</text:span></text:p>
      <text:p text:style-name="P95"><text:span text:style-name="T96">Prazo de<text:s/></text:span><text:span text:style-name="T97">gestão</text:span><text:span text:style-name="T98"><text:s/>de<text:s/></text:span><text:span text:style-name="T99">25/09/2017 a 29/09/2019</text:span></text:p>
      <text:p text:style-name="P100"/>
      <text:p text:style-name="P101"><text:span text:style-name="T102">Secretári</text:span><text:span text:style-name="T103">a</text:span><text:span text:style-name="T104"><text:s/>Executiv</text:span><text:span text:style-name="T105">a</text:span><text:span text:style-name="T106"><text:s/>do Conselho</text:span><text:span text:style-name="T107">:<text:s/></text:span></text:p>
      <text:p text:style-name="P108">Marcia Ribeiro<text:s/>– Gerente da Assessoria de Apoio aos Colegiados – ASCL<text:tab/></text:p>
      <text:p text:style-name="P109"/>
      <text:p text:style-name="P110"><text:span text:style-name="T111"><draw:frame draw:z-index="251674624" draw:id="id4" draw:style-name="a5" draw:name="Text Box 22" text:anchor-type="paragraph" svg:x="0in" svg:y="0.11667in" svg:width="6.34375in" svg:height="0.29167in" style:rel-width="scale" style:rel-height="scale"><draw:text-box><text:p text:style-name="P112">AUSÊNCIAS JUSTIFICADAS</text:p><text:p text:style-name="Normal"/></draw:text-box><svg:title/><svg:desc/></draw:frame></text:span></text:p>
      <text:p text:style-name="P113"/>
      <text:p text:style-name="P114"/>
      <text:p text:style-name="P115">Indicado pelo Ministério da Ciência, Tecnologia, Inovações e Comunicações (MCTIC)</text:p>
      <text:p text:style-name="P116"><text:span text:style-name="T117">João Fernando Gomes de Oliveira</text:span><text:span text:style-name="T118">, Conselheiro independente<text:s/></text:span></text:p>
      <text:p text:style-name="P119"/>
      <text:p text:style-name="P120"><text:span text:style-name="T121"><draw:frame draw:z-index="251649024" draw:id="id5" draw:style-name="a6" draw:name="Text Box 22" text:anchor-type="paragraph" svg:x="0in" svg:y="0.11667in" svg:width="6.34375in" svg:height="0.29167in" style:rel-width="scale" style:rel-height="scale"><draw:text-box><text:p text:style-name="P122">APROVAÇÃO DA PAUTA - INTRODUÇÃO</text:p><text:p text:style-name="Normal"/></draw:text-box><svg:title/><svg:desc/></draw:frame></text:span></text:p>
      <text:p text:style-name="P123"/>
      <text:p text:style-name="P124"><text:span text:style-name="T125">Iniciada a Reunião,<text:s/></text:span><text:span text:style-name="T126">o Presidente do Conselho,<text:s/></text:span><text:span text:style-name="T127">A</text:span><text:span text:style-name="T128">lvaro Prata, saudou a todos os participantes e submeteu a pauta da Reunião,<text:s/></text:span><text:span text:style-name="T129">APROVADA</text:span><text:span text:style-name="T130"><text:s/>pelo Conselho.<text:s/></text:span></text:p>
      <text:p text:style-name="P131"/>
      <text:p text:style-name="P132"/>
      <text:soft-page-break/>
      <text:p text:style-name="P133"><text:span text:style-name="T134"><draw:frame draw:z-index="251672576" draw:id="id6" draw:style-name="a7" draw:name="Text Box 25" text:anchor-type="paragraph" svg:x="0in" svg:y="0in" svg:width="6.32292in" svg:height="0.29167in" style:rel-width="scale" style:rel-height="scale"><draw:text-box><text:p text:style-name="P135"><text:span text:style-name="T136">RESUMO</text:span><text:span text:style-name="T137"><text:s/>DA<text:s/></text:span><text:span text:style-name="T138">PRIMEIRA ETAPA</text:span><text:span text:style-name="T139"><text:s/>DA REUNIÃO<text:s/></text:span><text:span text:style-name="T140">–<text:s/></text:span><text:span text:style-name="T141"><text:s/></text:span><text:span text:style-name="T142">ASSUNTOS FINEP PARA DELIBERAÇÃO</text:span><text:span text:style-name="T143"><text:s/></text:span></text:p></draw:text-box><svg:title/><svg:desc/></draw:frame></text:span></text:p>
      <text:p text:style-name="P144"/>
      <text:list text:style-name="LFO32" text:continue-numbering="true">
        <text:list-item>
          <text:p text:style-name="P145">Processo C.A. nº<text:s/>016/01/2019</text:p>
        </text:list-item>
      </text:list>
      <text:p text:style-name="P146">ASSUNTOS DE GESTÃO - <text:s/>ELEIÇÃO<text:s/>DO PRESIDENTE DA FINEP<text:s/>PARA O<text:s/>PRAZO DE GESTÃO<text:s/>UNIFICADO ATÉ<text:s/>20/04/2020</text:p>
      <text:p text:style-name="P147"/>
      <text:p text:style-name="P148"><text:span text:style-name="T149">Na<text:s/></text:span><text:span text:style-name="T150">presente data, perante o Senhor<text:s/></text:span><text:span text:style-name="T151">Alvaro Prata</text:span><text:span text:style-name="T152">, Presidente do Conselho de Administração da Financiadora de Estudos e Projetos – Finep,<text:s/></text:span><text:span text:style-name="T153">tomou posse</text:span><text:span text:style-name="T154"><text:s/>para exercer o cargo de<text:s/></text:span><text:span text:style-name="T155">Presidente da Finep<text:s/></text:span><text:span text:style-name="T156">o Senho</text:span><text:span text:style-name="T157">r<text:s/></text:span><text:span text:style-name="T158">Waldemar Barroso Magno Neto</text:span><text:span text:style-name="T159">, para o prazo de gestão unificado de 04 de fevereiro de 2019 a 20 de abril de 2020</text:span><text:span text:style-name="T160">.<text:s/></text:span><text:span text:style-name="T161">Em seguida, o Presidente da Finep eleito procedeu à assinatura do Termo de Posse.</text:span></text:p>
      <text:p text:style-name="P162"><text:span text:style-name="T163">Assunto<text:s/></text:span><text:span text:style-name="T164">APROVADO<text:s/></text:span><text:span text:style-name="T165">por unanimidade</text:span><text:span text:style-name="T166"><text:s/></text:span><text:span text:style-name="T167">pelos Conselheiros participantes,<text:s/></text:span><text:span text:style-name="T168">gerando a<text:s/></text:span><text:span text:style-name="T169">DEL/CA/008/2019</text:span><text:span text:style-name="T170">.</text:span></text:p>
      <text:p text:style-name="P171"/>
      <text:p text:style-name="P172"><text:span text:style-name="T173"><draw:frame draw:z-index="251663360" draw:id="id7" draw:style-name="a8" draw:name="Text Box 51" text:anchor-type="paragraph" svg:x="0in" svg:y="0.075in" svg:width="6.35417in" svg:height="0.32292in" style:rel-width="scale" style:rel-height="scale"><draw:text-box><text:p text:style-name="P174">ATA – <text:s/>FECHAMENTO DA REUNIÃO<text:s/></text:p></draw:text-box><svg:title/><svg:desc/></draw:frame></text:span></text:p>
      <text:p text:style-name="P175"/>
      <text:p text:style-name="P176">Concluídos os assuntos,<text:s/>o Senhor Presidente<text:s/>mandou<text:s/>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177"/>
      <text:p text:style-name="P178"/>
      <text:p text:style-name="P179"/>
      <text:p text:style-name="P180"/>
      <text:p text:style-name="P181"><text:s text:c="10"/>Márcia Carvalho Ribeiro</text:p>
      <text:p text:style-name="P182"><text:s text:c="13"/>Secretária Executiva <text:s/></text:p>
      <text:p text:style-name="P183"><text:s text:c="12"/></text:p>
      <text:p text:style-name="P184"/>
      <text:p text:style-name="P185"/>
      <text:p text:style-name="P186"/>
      <text:p text:style-name="P187"/>
      <text:p text:style-name="P188"/>
      <text:p text:style-name="P189"><text:s text:c="14"/>Alvaro Toubes Prata <text:s text:c="67"/>Francisco Gaetani</text:p>
      <text:p text:style-name="P190"><text:s text:c="12"/>Conselheiro Presidente<text:s/><text:tab/><text:tab/><text:tab/><text:tab/><text:tab/><text:tab/><text:s text:c="3"/>Conselheiro<text:tab/><text:tab/><text:tab/><text:tab/><text:tab/><text:tab/><text:tab/><text:tab/><text:s text:c="5"/></text:p>
      <text:p text:style-name="P191"/>
      <text:p text:style-name="P192"/>
      <text:p text:style-name="P193"/>
      <text:p text:style-name="P194"/>
      <text:p text:style-name="P195"/>
      <text:p text:style-name="P196"><text:s text:c="12"/>Hélio Saraiva Franca<text:tab/><text:tab/><text:tab/><text:tab/><text:tab/><text:tab/>Maurício Marques</text:p>
      <text:p text:style-name="P197"><text:s text:c="8"/><text:s text:c="10"/>Conselheiro<text:tab/><text:tab/><text:tab/><text:tab/><text:tab/><text:tab/><text:s text:c="4"/><text:s text:c="13"/>Conselheiro <text:s text:c="6"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Narrow" fo:font-weight="bold" style:font-weight-asian="bold" style:use-window-font-color="true" fo:font-size="12pt" style:font-size-asian="12pt" style:font-size-complex="12pt" style:text-underline-type="non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8LVL1" style:family="text">
      <style:text-properties fo:font-size="13pt" style:font-size-asian="13pt"/>
    </style:style>
    <style:style style:name="WW_CharLFO19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3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5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8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477in" fo:margin-bottom="0.4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EXTRATO DA<text:s/></text:span><text:span text:style-name="T4">ATA DA<text:s/></text:span><text:span text:style-name="T5">1</text:span><text:span text:style-name="T6">ª<text:s/></text:span><text:span text:style-name="T7">REUNIÃO<text:s/></text:span><text:span text:style-name="T8">EXTRAORDINÁRIA</text:span><text:span text:style-name="T9"><text:s/>DO<text:s/></text:span><text:span text:style-name="T10">CONSELHO DE ADMINISTRAÇÃO DA FINEP</text:span><text:span text:style-name="T11"><text:s/></text:span><text:span text:style-name="T12">EM<text:s/></text:span><text:span text:style-name="T13">201</text:span><text:span text:style-name="T14">9</text:span><text:span text:style-name="T15"><text:s/>–</text:span><text:span text:style-name="T16"><text:s/></text:span><text:span text:style-name="T17">04/02/2019</text:span></text:p><text:p text:style-name="P18"/></draw:text-box><svg:title/><svg:desc/></draw:frame><text:s/><draw:frame draw:style-name="a1" draw:name="Imagem 1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5:00Z</meta:creation-date>
    <dc:date>2020-08-31T17:15:00Z</dc:date>
    <meta:print-date>2019-02-12T20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720" meta:row-count="19" meta:non-whitespace-character-count="2300"/>
  </office:meta>
</office:document-meta>
</file>