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5" style:parent-style-name="TextosemFormatação" style:family="paragraph">
      <style:paragraph-properties fo:text-align="justify"/>
      <style:text-properties style:font-name="Arial Narrow" style:font-name-complex="Arial"/>
    </style:style>
    <style:style style:name="P12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 fo:line-height="150%" fo:margin-right="0.0298in"/>
    </style:style>
    <style:style style:name="P19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Arial Narrow" fo:font-weight="bold" style:font-weight-asian="bold"/>
    </style:style>
    <style:style style:name="P224" style:parent-style-name="Normal" style:family="paragraph">
      <style:paragraph-properties fo:text-align="justify" fo:line-height="150%" fo:margin-right="0.0298in"/>
    </style:style>
    <style:style style:name="P22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7" style:parent-style-name="Normal" style:family="paragraph">
      <style:paragraph-properties fo:text-align="justify" fo:line-height="150%" fo:margin-right="0.0298in"/>
    </style:style>
    <style:style style:name="T228" style:parent-style-name="Fonteparág.padrão" style:family="text">
      <style:text-properties style:font-name="Arial Narrow"/>
    </style:style>
    <style:style style:name="T229" style:parent-style-name="Fonteparág.padrão" style:family="text">
      <style:text-properties style:font-name="Arial Narrow" fo:font-weight="bold" style:font-weight-asian="bold"/>
    </style:style>
    <style:style style:name="T230" style:parent-style-name="Fonteparág.padrão" style:family="text">
      <style:text-properties style:font-name="Arial Narrow"/>
    </style:style>
    <style:style style:name="P231" style:parent-style-name="Normal" style:family="paragraph">
      <style:paragraph-properties fo:text-align="justify" fo:line-height="150%" fo:margin-right="0.0298in"/>
    </style:style>
    <style:style style:name="P232" style:parent-style-name="Normal" style:family="paragraph">
      <style:paragraph-properties fo:text-align="justify" fo:line-height="150%" fo:margin-right="0.0298in"/>
    </style:style>
    <style:style style:name="T233" style:parent-style-name="Fonteparág.padrão" style:family="text">
      <style:text-properties style:font-name="Arial Narrow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Arial Narrow" fo:font-weight="bold" style:font-weight-asian="bold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P23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4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2ª REUNIÃO ORDINÁRIA DO CONSELHO DE ADMINISTRAÇÃO DA FINANCIADORA DE ESTUDOS E PROJETOS<text:s/></text:span><text:span text:style-name="T13">–<text:s/></text:span><text:span text:style-name="T14"><text:s/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19/02/2021</text:span></text:p>
      <text:p text:style-name="P27">Horário: 09:30 às 17:3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<text:s/></text:span><text:span text:style-name="T43">Comunicações – MCTIC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</text:span><text:span text:style-name="T59">2/2022</text:span></text:p>
      <text:p text:style-name="P60"/>
      <text:p text:style-name="P61">Indicados pelo Ministério da Economia (ME)</text:p>
      <text:p text:style-name="P62"><text:span text:style-name="T63">Carlos Roberto Pio da Costa Filho</text:span><text:span text:style-name="T64">, Secretário Executivo do Ministério da Economia<text:s/></text:span></text:p>
      <text:p text:style-name="P65"><text:span text:style-name="T66">Prazo de gestão de<text:s/></text:span><text:span text:style-name="T67">23/10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</text:span><text:span text:style-name="T73">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</text:span><text:span text:style-name="T81"><text:s/>a 06/02/2022</text:span></text:p>
      <text:p text:style-name="P82"/>
      <text:p text:style-name="P83"><text:span text:style-name="T84">Waldemar Barroso Magno Neto<text:s/></text:span><text:span text:style-name="T85">– Convidado Permanente - Presidente da Finep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</text:span><text:span text:style-name="T99">ão, o Presidente do Conselho, Carlos Baptistucci, saudou a t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soft-page-break/>
      <text:p text:style-name="P105"><text:span text:style-name="T106"><draw:frame draw:z-index="251705344" draw:id="id5" draw:style-name="a6" draw:name="Text Box 25" text:anchor-type="paragraph" svg:x="0in" svg:y="-0.04236in" svg:width="6.66667in" svg:height="0.29028in" style:rel-width="scale" style:rel-height="scale"><draw:text-box><text:p text:style-name="P107"><text:span text:style-name="T108">RESUMO DA PRIMEIRA ETAPA – ASSUNTOS DO CONSELHO DE ADMINISTRAÇÃO PARA DELIBERAÇÃO</text:span></text:p></draw:text-box><svg:title/><svg:desc/></draw:frame></text:span></text:p>
      <text:p text:style-name="P109"/>
      <text:list text:style-name="LFO2" text:continue-numbering="true">
        <text:list-item>
          <text:p text:style-name="P110">ATAS DE REUNIÃO - EXTRATOS DE<text:s/>PUBLICAÇÃO <text:s/></text:p>
        </text:list-item>
      </text:list>
      <text:p text:style-name="P111">1.1.<text:tab/><text:s/>ATAS SUMÁRIAS E EXTRATOS DE PUBLICAÇÃO</text:p>
      <text:p text:style-name="P112">1ª EXTRAORDINÁRIA 2021</text:p>
      <text:p text:style-name="P113">1.2.<text:tab/><text:s/>ATAS COMPLETAS<text:s/></text:p>
      <text:p text:style-name="P114">10ª, 11 ª e 12 ª REUNIÕES ORDINÁRIAS DE 2020</text:p>
      <text:p text:style-name="P115"><text:span text:style-name="T116">Atas<text:s/></text:span><text:span text:style-name="T117">APROVADAS</text:span><text:span text:style-name="T118"><text:s/>pelos Conselheiros participantes.</text:span></text:p>
      <text:p text:style-name="P119"/>
      <text:p text:style-name="P120"><text:span text:style-name="T121"><draw:frame draw:z-index="251686912" draw:id="id6" draw:style-name="a7" draw:name="Text Box 25" text:anchor-type="paragraph" svg:x="0in" svg:y="0in" svg:width="6.66667in" svg:height="0.29028in" style:rel-width="scale" style:rel-height="scale"><draw:text-box><text:p text:style-name="P122"><text:span text:style-name="T123">RESUMO DA SEGUNDA ETAPA – ASSUNTOS FINEP PARA<text:s/></text:span><text:span text:style-name="T124">DELIBERAÇÃO</text:span></text:p></draw:text-box><svg:title/><svg:desc/></draw:frame></text:span></text:p>
      <text:p text:style-name="P125"/>
      <text:list text:style-name="LFO2" text:continue-numbering="true">
        <text:list-item>
          <text:p text:style-name="P126">ASSUNTOS NORMATIVOS <text:s text:c="2"/></text:p>
        </text:list-item>
      </text:list>
      <text:p text:style-name="P127">POLÍTICA DE TRANSAÇÕES COM PARTES RELACIONADAS - MONITORAMENTO DA IMPLEMENTAÇÃO E PROPOSTA DE REVISÃO (DIRETORIA EXECUTIVA)</text:p>
      <text:p text:style-name="P128">Relator: Carlos Baptistucci – Presidente do Conselho</text:p>
      <text:p text:style-name="P129">Expositores: <text:s/>Gen. Barroso Magno – Presidente da Finep</text:p>
      <text:p text:style-name="P130"><text:tab/><text:s text:c="16"/>Rosilene Matos – Superintendente da Área de Conformidade, Integridade e Gestão de Riscos</text:p>
      <text:p text:style-name="P131"><text:span text:style-name="T132">O assunto foi<text:s/></text:span><text:span text:style-name="T133">APRECIADO, DEBATIDO e APROVADO</text:span><text:span text:style-name="T134"><text:s/>por unanimidade pelos Conselheiros participantes,<text:s/></text:span><text:span text:style-name="T135">COM RECOMENDAÇÃO</text:span><text:span text:style-name="T136">, gerando a<text:s/></text:span><text:span text:style-name="T137">DEL/CA/005/202</text:span><text:span text:style-name="T138">1.</text:span></text:p>
      <text:p text:style-name="P139"/>
      <text:list text:style-name="LFO2" text:continue-numbering="true">
        <text:list-item>
          <text:p text:style-name="P140">ASSUNTOS DE GESTÃO DE RISCO E CONTROLES INTERNOS<text:s/></text:p>
        </text:list-item>
      </text:list>
      <text:p text:style-name="P141">PLANO DE ATIVIDADES ANUAL - 2021</text:p>
      <text:p text:style-name="P142">Relator: Carlos Baptistucci – Presidente do Conselho</text:p>
      <text:p text:style-name="P143">Expositores: <text:s text:c="2"/>Gen. Barroso Magno – Presidente da Finep</text:p>
      <text:p text:style-name="P144"><text:tab/><text:s text:c="16"/>Rosilene Matos – Superintendente da Área de<text:s/>Conformidade, Integridade e Gestão de Riscos (ACIR)</text:p>
      <text:p text:style-name="P145"><text:span text:style-name="T146">O assunto foi<text:s/></text:span><text:span text:style-name="T147">APRECIADO, DEBATIDO e APROVADO</text:span><text:span text:style-name="T148"><text:s/>por unanimidade pelos Conselheiros participantes, gerando a<text:s/></text:span><text:span text:style-name="T149">DEL/CA/006/2021.</text:span></text:p>
      <text:p text:style-name="P150"/>
      <text:list text:style-name="LFO2" text:continue-numbering="true">
        <text:list-item>
          <text:p text:style-name="P151">ASSUNTOS DE GESTÃO<text:s/></text:p>
        </text:list-item>
      </text:list>
      <text:p text:style-name="P152">POLÍTICA E A NORMA DE PREVENÇÃO E COMBATE AO ASSÉDIO MORAL E<text:s/>SEXUAL NA FINEP</text:p>
      <text:p text:style-name="P153">Relator: Carlos Baptistucci – Presidente do Conselho</text:p>
      <text:p text:style-name="P154">Expositores: <text:s text:c="2"/>Gen. Barroso Magno – Presidente da Finep</text:p>
      <text:p text:style-name="P155"><text:tab/><text:tab/><text:tab/>Kathya Waleska – Gerente da Ouvidoria da Finep</text:p>
      <text:p text:style-name="P156"><text:tab/><text:tab/><text:tab/>Adriana Baraldi – Coordenadora do COAUD</text:p>
      <text:p text:style-name="P157"><text:span text:style-name="T158">O assunto foi<text:s/></text:span><text:span text:style-name="T159">APRECIADO, DEBATIDO e R</text:span><text:span text:style-name="T160">ETIRADO DE PAUTA</text:span><text:span text:style-name="T161"><text:s/>pelos Conselheiros participantes,<text:s/></text:span><text:span text:style-name="T162">COM RECOMENDAÇÕES</text:span><text:span text:style-name="T163"><text:s/>para revisão e deliberação em próxima Reunião.</text:span></text:p>
      <text:p text:style-name="P164"/>
      <text:p text:style-name="P165"/>
      <text:soft-page-break/>
      <text:list text:style-name="LFO2" text:continue-numbering="true">
        <text:list-item>
          <text:p text:style-name="P166">ASSUNTOS DO COMITÊ DE AUDITORIA</text:p>
        </text:list-item>
      </text:list>
      <text:p text:style-name="P167">RELATÓRIO SEMESTRAL DE ATIVIDADES – 2º SEMESTRE DE 2020</text:p>
      <text:p text:style-name="P168">Relator: Carlos Baptistucci – Presidente do Conselho</text:p>
      <text:p text:style-name="P169">Expositora: <text:s text:c="2"/>Adriana Baraldi – Coordenadora do COAUD</text:p>
      <text:p text:style-name="P170"><text:span text:style-name="T171">O assunto foi<text:s/></text:span><text:span text:style-name="T172">APRECIADO, DEBATIDO e APROVADO</text:span><text:span text:style-name="T173"><text:s/>por unanimidade pelos Conselheiros participantes, gerando a<text:s/></text:span><text:span text:style-name="T174">DEL/CA/007/2021.</text:span></text:p>
      <text:p text:style-name="P175"/>
      <text:list text:style-name="LFO2" text:continue-numbering="true">
        <text:list-item>
          <text:p text:style-name="P176">ASSUNTOS DE AUDITORIA <text:s/></text:p>
        </text:list-item>
      </text:list>
      <text:p text:style-name="P177">PLANO ANUAL DE AUDITORIA INTERNA <text:s/>- PAINT – 2021</text:p>
      <text:p text:style-name="P178">Relator: Carlos Baptistucci – Presidente do Conselho</text:p>
      <text:p text:style-name="P179">Expositor: <text:s text:c="2"/>Paulo Rogério – Superintendente da Área de Auditoria Interna</text:p>
      <text:p text:style-name="P180"><text:span text:style-name="T181">O assunto foi<text:s/></text:span><text:span text:style-name="T182">APRECIADO, DEBATIDO e APROVADO</text:span><text:span text:style-name="T183"><text:s/>por unanimidade pelos Conselheiros participantes, gerando a<text:s/></text:span><text:span text:style-name="T184">DEL/CA/008/2021.</text:span></text:p>
      <text:p text:style-name="P185"/>
      <text:p text:style-name="P186"/>
      <text:p text:style-name="P187"><text:span text:style-name="T188"><draw:frame draw:z-index="251707392" draw:id="id7" draw:style-name="a8" draw:name="Text Box 25" text:anchor-type="paragraph" svg:x="0in" svg:y="-0.04236in" svg:width="6.66667in" svg:height="0.29028in" style:rel-width="scale" style:rel-height="scale"><draw:text-box><text:p text:style-name="P189"><text:span text:style-name="T190">RESUMO DA TERCEIRA ETAPA – ASSUNTOS FINEP PARA APRECIAÇÃO PRÉVIA E DELIBERAÇÃO</text:span></text:p></draw:text-box><svg:title/><svg:desc/></draw:frame></text:span></text:p>
      <text:p text:style-name="P191"/>
      <text:list text:style-name="LFO2" text:continue-numbering="true">
        <text:list-item>
          <text:p text:style-name="P192">ASSUNTOS DE PESSOAL<text:s/></text:p>
        </text:list-item>
      </text:list>
      <text:p text:style-name="P193">ACORDO COLETIVO DE TRABALHO DA FINEP – 2020/22</text:p>
      <text:p text:style-name="P194">Relator: Carlos Baptistucci – Presidente do Conselho</text:p>
      <text:p text:style-name="P195">Expositores: <text:s text:c="2"/>Gen. Barroso Magno – Presidente da<text:s/>Finep</text:p>
      <text:p text:style-name="P196"><text:s text:c="23"/>Tereza Santos – Superintendente da Área de Gestão de Pessoas (AGEP)</text:p>
      <text:p text:style-name="P197"><text:span text:style-name="T198">O assunto foi<text:s/></text:span><text:span text:style-name="T199">APRECIADO E DEBATIDO</text:span><text:span text:style-name="T200"><text:s/>pelos Conselheiros.</text:span></text:p>
      <text:p text:style-name="P201"/>
      <text:list text:style-name="LFO2" text:continue-numbering="true">
        <text:list-item>
          <text:p text:style-name="P202">ASSUNTOS DE AUDITORIA<text:s/></text:p>
          <text:list text:continue-numbering="true">
            <text:list-item>
              <text:p text:style-name="P203">RELATÓRIO DE ATIVIDADES DE AUDITORIA INTERNA - RAINT - RESULTADO FINAL DO EXERCÍCIO 2020</text:p>
            </text:list-item>
          </text:list>
        </text:list-item>
      </text:list>
      <text:p text:style-name="P204">Relator: Carlos Baptistucci – Presidente do Conselho</text:p>
      <text:p text:style-name="P205">Expositor: <text:s text:c="2"/>Paulo Rogério – Superintendente da Área de Auditoria Interna</text:p>
      <text:p text:style-name="P206"><text:span text:style-name="T207">O assunto foi<text:s/></text:span><text:span text:style-name="T208">APRECIADO E DEBATIDO</text:span><text:span text:style-name="T209"><text:s/>pelos Conselheiros para nova submissão e deliberação da 3ª Reunião Ordinária de 2021.</text:span></text:p>
      <text:p text:style-name="P210"/>
      <text:list text:style-name="LFO2" text:continue-numbering="true">
        <text:list-item>
          <text:list>
            <text:list-item>
              <text:p text:style-name="P211">RELATÓRIO DE AUDITORIA DE ATIVIDADES da FIPECQ 2020 - RESOLUÇÃO CGPAR Nº 9/2016</text:p>
            </text:list-item>
          </text:list>
        </text:list-item>
      </text:list>
      <text:p text:style-name="P212">Relator: Carlos Baptistucci – Presidente do Conselho</text:p>
      <text:p text:style-name="P213">Expositor: <text:s text:c="2"/>Paulo Rogério – Superintendente da Área de Auditoria Interna</text:p>
      <text:p text:style-name="P214"><text:span text:style-name="T215">O assunto foi<text:s/></text:span><text:span text:style-name="T216">RETIRADO DE PAUTA</text:span><text:span text:style-name="T217"><text:s/>para submissão<text:s/></text:span><text:span text:style-name="T218">e deliberação da 3ª Reunião Ordinária de 2021.</text:span></text:p>
      <text:p text:style-name="P219"/>
      <text:p text:style-name="P220"><text:span text:style-name="T221"><draw:frame draw:z-index="251709440" draw:id="id8" draw:style-name="a9" draw:name="Text Box 25" text:anchor-type="paragraph" svg:x="0in" svg:y="0in" svg:width="6.66667in" svg:height="0.29028in" style:rel-width="scale" style:rel-height="scale"><draw:text-box><text:p text:style-name="P222"><text:span text:style-name="T223">RESUMO DA QUARTA ETAPA – ASSUNTOS PARA DEBATE</text:span></text:p></draw:text-box><svg:title/><svg:desc/></draw:frame></text:span></text:p>
      <text:p text:style-name="P224"/>
      <text:list text:style-name="LFO2" text:continue-numbering="true">
        <text:list-item>
          <text:p text:style-name="P225">ASSUNTOS ESTRATÉGICOS PARA A FINEP<text:s/></text:p>
        </text:list-item>
      </text:list>
      <text:p text:style-name="P226">Relator: Gen. Barroso Magno – Presidente da Finep</text:p>
      <text:p text:style-name="P227"><text:span text:style-name="T228">O assunto foi<text:s/></text:span><text:span text:style-name="T229">DEBATIDO<text:s/></text:span><text:span text:style-name="T230">pelos Conselheiros participantes.</text:span></text:p>
      <text:p text:style-name="P231"/>
      <text:p text:style-name="P232"><text:span text:style-name="T233"><draw:frame draw:z-index="251711488" draw:id="id9" draw:style-name="a10" draw:name="Text Box 25" text:anchor-type="paragraph" svg:x="0in" svg:y="0in" svg:width="6.66667in" svg:height="0.29028in" style:rel-width="scale" style:rel-height="scale"><draw:text-box><text:p text:style-name="P234"><text:span text:style-name="T235">RESUMO DA<text:s/></text:span><text:span text:style-name="T236">QUINTA ETAPA – <text:s/>ASSUNTOS PARA CONHECIMENTO E DISCUSSÃO<text:s/></text:span></text:p></draw:text-box><svg:title/><svg:desc/></draw:frame></text:span></text:p>
      <text:list text:style-name="LFO2" text:continue-numbering="true">
        <text:list-item>
          <text:p text:style-name="P237">INFORME DE ASSUNTOS RELEVANTES DA FINEP <text:s text:c="2"/></text:p>
        </text:list-item>
      </text:list>
      <text:p text:style-name="P238">Relator: <text:s/>Gen. Barroso Magno – Presidente da Finep<text:s/></text:p>
      <text:p text:style-name="P239">Conteúdo incorporado ao item 9 da pauta <text:s text:c="2"/></text:p>
      <text:p text:style-name="P240"/>
      <text:list text:style-name="LFO2" text:continue-numbering="true">
        <text:list-item>
          <text:p text:style-name="P241">INFORME DO PRESIDENTE DO CONSELHO <text:s/></text:p>
        </text:list-item>
      </text:list>
      <text:p text:style-name="P242"><text:span text:style-name="T243">Relator: <text:s/>Carlos<text:s/></text:span><text:span text:style-name="T244">Baptistucci – Presidente do Conselho</text:span></text:p>
      <text:p text:style-name="P245"><text:span text:style-name="T246">O assunto foi<text:s/></text:span><text:span text:style-name="T247">RETIRADO DE PAUTA</text:span><text:span text:style-name="T248"><text:s/>para apreciação na próxima Reunião Ordinária.</text:span></text:p>
      <text:p text:style-name="P249"/>
      <text:list text:style-name="LFO2" text:continue-numbering="true">
        <text:list-item>
          <text:p text:style-name="P250">ASSUNTOS FINANCEIROS, DE CRÉDITO E RISCO<text:s/></text:p>
          <text:list text:continue-numbering="true">
            <text:list-item>
              <text:p text:style-name="P251">FLUXO DE CAIXA DE CURTO PRAZO<text:s/></text:p>
            </text:list-item>
            <text:list-item>
              <text:p text:style-name="P252">FLUXO DE CAIXA DE LONGO PRAZO DA FINEP</text:p>
            </text:list-item>
            <text:list-item>
              <text:p text:style-name="P253">ASSUNTOS DE CRÉDITO E RISCO<text:s/>- CARTEIRA DE CRÉDITO DA FINEP - CLASSIFICAÇÃO DE RISCO, GARANTIAS, INADIMPLÊNCIA, MAIORES DEVEDORES E RENEGOCIAÇÃO DE DÍVIDA</text:p>
            </text:list-item>
          </text:list>
        </text:list-item>
      </text:list>
      <text:p text:style-name="P254">Relator: Carlos Baptistucci – Presidente do Conselho</text:p>
      <text:p text:style-name="P255">Expositor: <text:s/>Adriano Lattarulo – Diretoria Financeira, de Crédito e Captação (DRFC)</text:p>
      <text:p text:style-name="P256"><text:span text:style-name="T257">Os assuntos foram<text:s/></text:span><text:span text:style-name="T258">RETIRADOS DE PAUTA</text:span><text:span text:style-name="T259"><text:s/>para apreciação em próxima Reunião.</text:span></text:p>
      <text:p text:style-name="P260"/>
      <text:list text:style-name="LFO2" text:continue-numbering="true">
        <text:list-item>
          <text:p text:style-name="P261"><text:span text:style-name="T262">OUTROS ASSUNTOS<text:s/></text:span><text:span text:style-name="T263">(Para conhecimento)</text:span></text:p>
          <text:list text:continue-numbering="true">
            <text:list-item>
              <text:p text:style-name="P264">ASSUNTOS DE ASSEMBLÉIA GERAL - REVISÃO DO ESTATUTO SOCIAL DA FINEP – VERSÃO FINAL</text:p>
            </text:list-item>
            <text:list-item>
              <text:p text:style-name="P265">ASSUNTOS DE PREVIDÊNCIA COMPLEMENTAR - FIPECq - PLANO DE AÇÃO DE APONTAMENTOS DO RELATÓRIO DE AUDITORIA DE ATIVIDADES</text:p>
            </text:list-item>
            <text:list-item>
              <text:p text:style-name="P266">ASSUNTOS DE OUVIDORIA - RELATÓRIO DE ATIVIDADES DE OUVIDORIA - EXERCÍCIO 2020</text:p>
            </text:list-item>
            <text:list-item>
              <text:p text:style-name="P267">ASSUNTOS DE GESTÃO DE RISCO E CONTROLES INTERNOS - <text:s/>RELATÓRIO TRIMESTRAL DE ATIVIDADES DE CONFORMIDADE, INTEGRIDADE E<text:s/>RISCOS</text:p>
            </text:list-item>
          </text:list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2ª REUNIÃO ORDINÁRIA DO CONSELHO DE ADMINISTRAÇÃO DA FINEP EM 2020 -<text:s/></text:span><text:span text:style-name="T4">19/02/2021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4T14:07:00Z</meta:creation-date>
    <dc:date>2021-08-09T14:55:00Z</dc:date>
    <meta:print-date>2020-02-17T15:55:00Z</meta:print-date>
    <meta:template xlink:href="Normal.dotm" xlink:type="simple"/>
    <meta:editing-cycles>4</meta:editing-cycles>
    <meta:editing-duration>PT180S</meta:editing-duration>
    <meta:document-statistic meta:page-count="4" meta:paragraph-count="12" meta:word-count="972" meta:character-count="6212" meta:row-count="43" meta:non-whitespace-character-count="5252"/>
  </office:meta>
</office:document-meta>
</file>