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11pt" style:font-size-asian="11pt" style:font-size-complex="11pt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justify" style:vertical-align="auto"/>
    </style:style>
    <style:style style:name="T4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 Narrow" style:font-name-complex="Times New Roman"/>
    </style:style>
    <style:style style:name="P45" style:parent-style-name="Normal" style:family="paragraph">
      <style:paragraph-properties fo:text-align="justify" style:vertical-align="auto"/>
    </style:style>
    <style:style style:name="T46" style:parent-style-name="Fonteparág.padrão" style:family="text">
      <style:text-properties style:font-name="Arial Narrow" style:font-name-complex="Times New Roman" fo:font-weight="bold" style:font-weight-asian="bold"/>
    </style:style>
    <style:style style:name="T47" style:parent-style-name="Fonteparág.padrão" style:family="text">
      <style:text-properties style:font-name="Arial Narrow" style:font-name-complex="Times New Roman"/>
    </style:style>
    <style:style style:name="T48" style:parent-style-name="Fonteparág.padrão" style:family="text">
      <style:text-properties style:font-name="Arial Narrow" style:font-name-complex="Times New Roman" fo:font-weight="bold" style:font-weight-asian="bold"/>
    </style:style>
    <style:style style:name="T49" style:parent-style-name="Fonteparág.padrão" style:family="text">
      <style:text-properties style:font-name="Arial Narrow" style:font-name-complex="Times New Roman"/>
    </style:style>
    <style:style style:name="P50" style:parent-style-name="Normal" style:family="paragraph">
      <style:paragraph-properties fo:text-align="justify" style:vertical-align="auto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P55" style:parent-style-name="Normal" style:family="paragraph">
      <style:paragraph-properties fo:text-align="justify" style:vertical-align="auto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T59" style:parent-style-name="Fonteparág.padrão" style:family="text">
      <style:text-properties style:font-name="Arial Narrow" style:font-name-complex="Times New Roman" fo:font-weight="bold" style:font-weight-asian="bold"/>
    </style:style>
    <style:style style:name="P60" style:parent-style-name="Normal" style:family="paragraph">
      <style:paragraph-properties fo:text-align="justify" style:vertical-align="auto"/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style:vertical-align="auto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P70" style:parent-style-name="Normal" style:family="paragraph">
      <style:paragraph-properties fo:text-align="justify" style:vertical-align="auto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style:font-name-complex="Times New Roman"/>
    </style:style>
    <style:style style:name="P78" style:parent-style-name="Normal" style:family="paragraph">
      <style:paragraph-properties fo:text-align="justify" style:vertical-align="auto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P8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fo:margin-top="0.0833in" fo:background-color="#FDFDF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fo:margin-right="-0.0687in"/>
    </style:style>
    <style:style style:name="T90" style:parent-style-name="Fonteparág.padrão" style:family="text">
      <style:text-properties style:font-name="Arial Narrow" style:font-weight-complex="bold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Arial Narrow" fo:font-size="14pt" style:font-size-asian="14pt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97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0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05" style:parent-style-name="TextosemFormatação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10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fo:font-size="12pt" style:font-size-asian="12pt" style:font-size-complex="12pt"/>
    </style:style>
    <style:style style:name="T11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25" style:parent-style-name="TextosemFormatação" style:family="paragraph">
      <style:paragraph-properties fo:text-align="justify"/>
      <style:text-properties style:font-name="Arial Narrow" style:font-name-complex="Arial"/>
    </style:style>
    <style:style style:name="P12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</style:style>
    <style:style style:name="T131" style:parent-style-name="Fonteparág.padrão" style:family="text">
      <style:text-properties style:font-name="Arial Narrow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Arial Narrow" fo:font-size="12pt" style:font-size-asian="12pt" style:font-size-complex="12pt"/>
    </style:style>
    <style:style style:name="T13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 Narrow" fo:font-size="12pt" style:font-size-asian="12pt" style:font-size-complex="12pt"/>
    </style:style>
    <style:style style:name="T13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37" style:parent-style-name="TextosemFormatação" style:family="paragraph">
      <style:paragraph-properties fo:text-align="justify" fo:margin-top="0.0416in"/>
    </style:style>
    <style:style style:name="T138" style:parent-style-name="Fonteparág.padrão" style:family="text">
      <style:text-properties style:font-name="Arial Narrow" fo:font-size="12pt" style:font-size-asian="12pt" style:font-size-complex="12pt"/>
    </style:style>
    <style:style style:name="T1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style:font-name="Arial Narrow" fo:font-size="12pt" style:font-size-asian="12pt" style:font-size-complex="12pt"/>
    </style:style>
    <style:style style:name="T151" style:parent-style-name="Fonteparág.padrão" style:family="text">
      <style:text-properties style:font-name="Arial Narrow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</style:style>
    <style:style style:name="T160" style:parent-style-name="Fonteparág.padrão" style:family="text">
      <style:text-properties style:font-name="Arial Narrow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 fo:text-align="justify" fo:line-height="150%" fo:margin-right="0.0298in"/>
    </style:style>
    <style:style style:name="P18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color="#FF0000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Arial Narrow" fo:font-weight="bold" style:font-weight-asian="bold"/>
    </style:style>
    <style:style style:name="P233" style:parent-style-name="Normal" style:family="paragraph">
      <style:paragraph-properties fo:text-align="justify" fo:line-height="150%" fo:margin-right="0.0298in"/>
    </style:style>
    <style:style style:name="P23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P241" style:parent-style-name="Normal" style:family="paragraph">
      <style:paragraph-properties fo:text-align="justify" fo:line-height="150%" fo:margin-right="0.0298in"/>
    </style:style>
    <style:style style:name="P242" style:parent-style-name="Normal" style:family="paragraph">
      <style:paragraph-properties fo:text-align="justify" fo:line-height="150%" fo:margin-right="0.0298in"/>
    </style:style>
    <style:style style:name="T243" style:parent-style-name="Fonteparág.padrão" style:family="text">
      <style:text-properties style:font-name="Arial Narrow"/>
    </style:style>
    <style:style style:name="P244" style:parent-style-name="Normal" style:family="paragraph">
      <style:paragraph-properties fo:text-align="justify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P246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</style:style>
    <style:style style:name="T249" style:parent-style-name="Fonteparág.padrão" style:family="text">
      <style:text-properties style:font-name="Arial Narrow" fo:font-size="12pt" style:font-size-asian="12pt" style:font-size-complex="12pt"/>
    </style:style>
    <style:style style:name="T2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T252" style:parent-style-name="Fonteparág.padrão" style:family="text"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name-complex="Arial"/>
    </style:style>
    <style:style style:name="P254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</style:style>
    <style:style style:name="T256" style:parent-style-name="Fonteparág.padrão" style:family="text"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/>
    </style:style>
    <style:style style:name="T258" style:parent-style-name="Fonteparág.padrão" style:family="text">
      <style:text-properties style:font-name="Arial Narrow" fo:font-size="12pt" style:font-size-asian="12pt" style:font-size-complex="12pt"/>
    </style:style>
    <style:style style:name="T2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77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2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Normal" style:family="paragraph">
      <style:paragraph-properties fo:text-align="justify" fo:line-height="150%" fo:margin-right="0.0298in"/>
    </style:style>
    <style:style style:name="P296" style:parent-style-name="Normal" style:family="paragraph">
      <style:paragraph-properties fo:text-align="justify" fo:line-height="150%" fo:margin-right="0.0298in"/>
    </style:style>
    <style:style style:name="P297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E ATA DA 1ª REUNIÃO ORDINÁRIA DO CONSELHO DE ADMINISTRAÇÃO DA FINANCIADORA DE ESTUDOS E PROJETOS<text:s/></text:span><text:span text:style-name="T13">–<text:s/></text:span><text:span text:style-name="T14"><text:s/>FINEP</text:span></text:p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84864" draw:id="id2" draw:style-name="a3" draw:name="Caixa de Texto 2" text:anchor-type="paragraph" svg:x="4.60764in" svg:y="0.01181in" svg:width="2.01667in" svg:height="0.70764in" style:rel-width="scale" style:rel-height="scale"><draw:text-box><text:p text:style-name="P21">Empresa Pública</text:p><text:p text:style-name="P22">CNPJ Nº 33.749.086/0001-09</text:p><text:p text:style-name="P23"><text:span text:style-name="T24">NIRE:<text:s/></text:span><text:span text:style-name="T25">53500000283</text:span></text:p></draw:text-box><svg:title/><svg:desc/></draw:frame></text:span><text:span text:style-name="T26">Data: 15/01/2021</text:span></text:p>
      <text:p text:style-name="P27">Horário: 09:30 às 17:30h<text:s/></text:p>
      <text:p text:style-name="P28">Local: FINANCIADORA DE ESTUDOS E PROJETOS – FINEP<text:s/></text:p>
      <text:p text:style-name="P29">Participação via Webconferência</text:p>
      <text:p text:style-name="P30"/>
      <text:p text:style-name="P31">Em conformidade com Art.44 do Estatuto Social da Finep. As participações nesta Reunião, à distância, são devidas ao Estado de Emergência decorrente do Coronavírus, responsável pelo surto de 2020, declarado pela Lei nº 13.979, de 06/02/2020.</text:p>
      <text:p text:style-name="P32"/>
      <text:p text:style-name="P33"/>
      <text:p text:style-name="P34"><text:span text:style-name="T35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6">PARTICIPANTES DA REUNIÃO:</text:p><text:p text:style-name="Normal"/></draw:text-box><svg:title/><svg:desc/></draw:frame></text:span></text:p>
      <text:p text:style-name="P37"/>
      <text:p text:style-name="P38"/>
      <text:p text:style-name="P39">CONSELHEIROS TITULARES:</text:p>
      <text:p text:style-name="P40"/>
      <text:p text:style-name="P41"><text:span text:style-name="T42">Indicados pelo Ministério da Ciência, Tecnologia, Inovações e<text:s/></text:span><text:span text:style-name="T43">Comunicações – MCTIC</text:span><text:span text:style-name="T44"><text:s/></text:span></text:p>
      <text:p text:style-name="P45"><text:span text:style-name="T46">Carlos Alberto Flora Baptistucci<text:s/></text:span><text:span text:style-name="T47">–<text:s/></text:span><text:span text:style-name="T48">Presidente do Conselho de Administração</text:span><text:span text:style-name="T49"><text:s/></text:span></text:p>
      <text:p text:style-name="P50"><text:span text:style-name="T51">Marcelo Gomes Meirelles – Conselheiro<text:s/></text:span></text:p>
      <text:p text:style-name="P52"><text:span text:style-name="T53">Prazo de gestão de<text:s/></text:span><text:span text:style-name="T54">07/02/2020 a 06/02/2022</text:span></text:p>
      <text:p text:style-name="P55">Alvaro Kober – Conselheiro Independente</text:p>
      <text:p text:style-name="P56"><text:span text:style-name="T57">Prazo de gestão de<text:s/></text:span><text:span text:style-name="T58">07/02/2020 a 06/0</text:span><text:span text:style-name="T59">2/2022</text:span></text:p>
      <text:p text:style-name="P60"/>
      <text:p text:style-name="P61">Indicados pelo Ministério da Economia (ME)</text:p>
      <text:p text:style-name="P62"><text:span text:style-name="T63">Carlos Roberto Pio da Costa Filho</text:span><text:span text:style-name="T64">, Secretário Executivo do Ministério da Economia<text:s/></text:span></text:p>
      <text:p text:style-name="P65"><text:span text:style-name="T66">Prazo de gestão de<text:s/></text:span><text:span text:style-name="T67">23/10/2020 a 06/02/2022</text:span></text:p>
      <text:p text:style-name="P68"><text:span text:style-name="T69">Pedro Paulo Alves de Brito – Conselheiro Independente</text:span></text:p>
      <text:p text:style-name="P70"><text:span text:style-name="T71">Prazo de gestão de<text:s/></text:span><text:span text:style-name="T72">07/02/</text:span><text:span text:style-name="T73">2020 a 06/02/2022</text:span></text:p>
      <text:p text:style-name="P74"/>
      <text:p text:style-name="P75"><text:span text:style-name="T76">Alexandre Armentano Cardoso</text:span><text:span text:style-name="T77"><text:s/>– Conselheiro Representante dos Empregados da Finep – Analista do Departamento de Gestão Integrada de Riscos (DGIR) da Área de Conformidade, Integridade e Gestão de Riscos (ACIR).</text:span></text:p>
      <text:p text:style-name="P78"><text:span text:style-name="T79">Prazo de Gestão de<text:s/></text:span><text:span text:style-name="T80">07/02/2020</text:span><text:span text:style-name="T81"><text:s/>a 06/02/2022</text:span></text:p>
      <text:p text:style-name="P82"/>
      <text:p text:style-name="P83"><text:span text:style-name="T84">Waldemar Barroso Magno Neto<text:s/></text:span><text:span text:style-name="T85">– Convidado Permanente - Presidente da Finep</text:span></text:p>
      <text:p text:style-name="P86"><text:span text:style-name="T87">Secretário Executivo do Conselho</text:span><text:span text:style-name="T88">:<text:s/></text:span></text:p>
      <text:p text:style-name="P89"><text:span text:style-name="T90">Marcos Jose de Castro – Gerente da Assessoria de Apoio aos Colegiados – ASCL</text:span>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95">APROVAÇÃO DA PAUTA - INTRODUÇÃO</text:p><text:p text:style-name="Normal"/></draw:text-box><svg:title/><svg:desc/></draw:frame></text:span></text:p>
      <text:p text:style-name="P96"/>
      <text:p text:style-name="P97"><text:span text:style-name="T98">Iniciada a Reuni</text:span><text:span text:style-name="T99">ão, o Presidente do Conselho, Carlos Baptistucci, saudou a todos os participantes e submeteu a pauta da Reunião,<text:s/></text:span><text:span text:style-name="T100">APROVADA</text:span><text:span text:style-name="T101"><text:s/>pelo Conselho.</text:span></text:p>
      <text:p text:style-name="P102"/>
      <text:p text:style-name="P103"/>
      <text:p text:style-name="P104"/>
      <text:soft-page-break/>
      <text:p text:style-name="P105"><text:span text:style-name="T106"><draw:frame draw:z-index="251705344" draw:id="id5" draw:style-name="a6" draw:name="Text Box 25" text:anchor-type="paragraph" svg:x="0in" svg:y="-0.04236in" svg:width="6.66667in" svg:height="0.29028in" style:rel-width="scale" style:rel-height="scale"><draw:text-box><text:p text:style-name="P107"><text:span text:style-name="T108">RESUMO DA PRIMEIRA ETAPA – ASSUNTOS DO CONSELHO DE ADMINISTRAÇÃO PARA DELIBERAÇÃO</text:span></text:p></draw:text-box><svg:title/><svg:desc/></draw:frame></text:span></text:p>
      <text:p text:style-name="P109"/>
      <text:list text:style-name="LFO2" text:continue-numbering="true">
        <text:list-item>
          <text:p text:style-name="P110">ATAS DE REUNIÃO - EXTRATOS DE<text:s/>PUBLICAÇÃO <text:s/></text:p>
        </text:list-item>
      </text:list>
      <text:p text:style-name="P111">1.1.<text:tab/><text:s/>ATAS SUMÁRIAS E EXTRATOS DE PUBLICAÇÃO</text:p>
      <text:p text:style-name="P112">10ª, 11ª E 12ª ORDINÁRIAS</text:p>
      <text:p text:style-name="P113">1.2.<text:tab/><text:s/>ATAS COMPLETAS<text:s/></text:p>
      <text:p text:style-name="P114">9ª e 10ª REUNIÕES ORDINÁRIAS DE 2020</text:p>
      <text:p text:style-name="P115"><text:span text:style-name="T116">Atas<text:s/></text:span><text:span text:style-name="T117">APROVADAS</text:span><text:span text:style-name="T118"><text:s/>por unanimidade pelos Conselheiros participantes.</text:span></text:p>
      <text:p text:style-name="P119"/>
      <text:p text:style-name="P120"><text:span text:style-name="T121"><draw:frame draw:z-index="251686912" draw:id="id6" draw:style-name="a7" draw:name="Text Box 25" text:anchor-type="paragraph" svg:x="0in" svg:y="0in" svg:width="6.66667in" svg:height="0.29028in" style:rel-width="scale" style:rel-height="scale"><draw:text-box><text:p text:style-name="P122"><text:span text:style-name="T123">RESUMO DA SEGUNDA ETAPA – ASSUNTOS FINEP<text:s/></text:span><text:span text:style-name="T124">PARA DELIBERAÇÃO</text:span></text:p></draw:text-box><svg:title/><svg:desc/></draw:frame></text:span></text:p>
      <text:p text:style-name="P125"/>
      <text:list text:style-name="LFO2" text:continue-numbering="true">
        <text:list-item>
          <text:p text:style-name="P126">ASSUNTOS DE PREVIDÊNCIA COMPLEMENTAR <text:s/></text:p>
        </text:list-item>
      </text:list>
      <text:p text:style-name="P127">RELATÓRIO SEMESTRAL DE GESTÃO DO PATROCINIO DE PLANOS DE BENEFÍCIOS PREVIDENCIÁRIOS<text:s/></text:p>
      <text:p text:style-name="P128">Relator: Carlos Baptistucci – Presidente do Conselho</text:p>
      <text:p text:style-name="P129">Expositor: <text:s text:c="2"/>Alberto Dantas – Diretor da Diretoria de Inovação (DRIN)</text:p>
      <text:p text:style-name="P130"><text:span text:style-name="T131">O assunto foi<text:s/></text:span><text:span text:style-name="T132">DEBATIDO e APROVADO</text:span><text:span text:style-name="T133"><text:s/>por<text:s/></text:span><text:span text:style-name="T134">MAIORIA DOS VOTOS</text:span><text:span text:style-name="T135"><text:s/>dos Conselheiros participantes, gerando a<text:s/></text:span><text:span text:style-name="T136">DEL/CA/001/2021.</text:span></text:p>
      <text:p text:style-name="P137"><text:span text:style-name="T138">Registre-se a<text:s/></text:span><text:span text:style-name="T139">ABSTENÇÃO</text:span><text:span text:style-name="T140"><text:s/>do Conselheiro Marcelo Meirelles com manifestação.</text:span></text:p>
      <text:p text:style-name="P141"/>
      <text:list text:style-name="LFO2" text:continue-numbering="true">
        <text:list-item>
          <text:p text:style-name="P142">ASSUNTOS FINANCEIROS <text:s/></text:p>
          <text:list text:continue-numbering="true">
            <text:list-item>
              <text:p text:style-name="P143">ORÇAMENTO DE CAPITAL;</text:p>
            </text:list-item>
            <text:list-item>
              <text:p text:style-name="P144">LUCROS<text:s/>TRIBUTÁVEIS FUTUROS - REVISÃO</text:p>
            </text:list-item>
          </text:list>
        </text:list-item>
      </text:list>
      <text:p text:style-name="P145">Relator: Carlos Baptistucci – Presidente do Conselho</text:p>
      <text:p text:style-name="P146">Expositor: <text:s/>Adriano Lattarulo – Diretoria Financeira, de Crédito e Captação (DRFC)</text:p>
      <text:p text:style-name="P147"><text:span text:style-name="T148">Os assuntos foram<text:s/></text:span><text:span text:style-name="T149">APRECIADOS e APROVADOS</text:span><text:span text:style-name="T150"><text:s/>por unanimidade pelos Conselheiros participantes,</text:span><text:span text:style-name="T151"><text:s/>gerando as<text:s/></text:span><text:span text:style-name="T152">DEL/CA/002/2021 e DEL/CA/003/2021.</text:span></text:p>
      <text:p text:style-name="P153"/>
      <text:list text:style-name="LFO2" text:continue-numbering="true">
        <text:list-item>
          <text:p text:style-name="P154">ASSUNTOS NORMATIVOS <text:s text:c="2"/></text:p>
        </text:list-item>
      </text:list>
      <text:p text:style-name="P155">POLÍTICA DE TRANSAÇÕES COM PARTES RELACIONADAS - MONITORAMENTO DA IMPLEMENTAÇÃO E PROPOSTA DE REVISÃO (DIRETORIA EXECUTIVA)</text:p>
      <text:p text:style-name="P156">Relator: Carlos Baptistucci – Presidente do Conselho</text:p>
      <text:p text:style-name="P157">Expositores: <text:s/>Gen. Barroso Magno – Presidente da Finep</text:p>
      <text:p text:style-name="P158"><text:tab/><text:s text:c="16"/>Rosilene Matos – Superintendente da Área de Conformidade, Integridade e Gestão de Riscos</text:p>
      <text:p text:style-name="P159"><text:span text:style-name="T160">Assunto<text:s/></text:span><text:span text:style-name="T161">RETIRADO DE PAUTA</text:span><text:span text:style-name="T162"><text:s/>para submissão na 2ª Reunião Ordinária 2021.</text:span></text:p>
      <text:p text:style-name="P163"/>
      <text:list text:style-name="LFO2" text:continue-numbering="true">
        <text:list-item>
          <text:p text:style-name="P164">ASSUNTOS DO CONSELHO DE ADMINISTRAÇÃO<text:s/></text:p>
          <text:list text:continue-numbering="true">
            <text:list-item>
              <text:p text:style-name="P165">PLANO DE TRABALHO PARA O EXERCÍCIO 2021;</text:p>
            </text:list-item>
            <text:list-item>
              <text:p text:style-name="P166">CALENDÁRIO DE REUNIÕES 2021</text:p>
            </text:list-item>
          </text:list>
        </text:list-item>
      </text:list>
      <text:p text:style-name="P167">Relator: Carlos Baptistucci – Presidente do Conselho</text:p>
      <text:soft-page-break/>
      <text:p text:style-name="P168">Expositores: <text:s/>Diretoria Executiva da Finep</text:p>
      <text:p text:style-name="P169"><text:tab/><text:tab/><text:s text:c="10"/>Marcos Castro – Secretário Executivo</text:p>
      <text:p text:style-name="P170"><text:span text:style-name="T171">O assunto foi<text:s/></text:span><text:span text:style-name="T172">APRECIADO e APROVADO</text:span><text:span text:style-name="T173"><text:s/>por unanimidade pelos Conselheiros participantes, gerando a<text:s/></text:span><text:span text:style-name="T174">DEL/CA/004/2021.</text:span></text:p>
      <text:p text:style-name="P175"/>
      <text:p text:style-name="P176"><text:span text:style-name="T177"><draw:frame draw:z-index="251707392" draw:id="id7" draw:style-name="a8" draw:name="Text Box 25" text:anchor-type="paragraph" svg:x="0in" svg:y="-0.04236in" svg:width="6.66667in" svg:height="0.29028in" style:rel-width="scale" style:rel-height="scale"><draw:text-box><text:p text:style-name="P178"><text:span text:style-name="T179">RESUMO DA TERCEIRA ETAPA – ASSUNTOS FINEP PARA APRECIAÇÃO PRÉVIA E DELIBERAÇÃO</text:span></text:p></draw:text-box><svg:title/><svg:desc/></draw:frame></text:span></text:p>
      <text:p text:style-name="P180"/>
      <text:list text:style-name="LFO2" text:continue-numbering="true">
        <text:list-item>
          <text:p text:style-name="P181">ASSUNTOS DE GESTÃO DE RISCO E CONTROLES INTERNOS<text:s/></text:p>
        </text:list-item>
      </text:list>
      <text:p text:style-name="P182">PLANO DE ATIVIDADES ANUAL - 2021</text:p>
      <text:p text:style-name="P183">Relator:<text:s/>Carlos Baptistucci – Presidente do Conselho</text:p>
      <text:p text:style-name="P184">Expositores: <text:s text:c="2"/>Gen. Barroso Magno – Presidente da Finep</text:p>
      <text:p text:style-name="P185"><text:tab/><text:s text:c="16"/>Marina Couto – Superintendente em exercício da Área de Conformidade, Integridade e Gestão de Riscos (ACIR)</text:p>
      <text:p text:style-name="P186"><text:span text:style-name="T187">Assunto<text:s/></text:span><text:span text:style-name="T188">APRECIADO E DEBATIDO</text:span><text:span text:style-name="T189"><text:s/></text:span><text:span text:style-name="T190">pelos Conselheiros para nova submissão e deliberação da 2ª Reunião<text:s/></text:span></text:p>
      <text:p text:style-name="P191">Ordinária de 2021.</text:p>
      <text:p text:style-name="P192"/>
      <text:list text:style-name="LFO2" text:continue-numbering="true">
        <text:list-item>
          <text:p text:style-name="P193">ASSUNTOS DE GESTÃO<text:s/></text:p>
        </text:list-item>
      </text:list>
      <text:p text:style-name="P194">AVALIAÇÕES DO CONSELHO DE ADMINISTRAÇÃO REFERENTES AO EXERCÍCIO ANTERIOR - AUTOAVALIAÇÃO, CONSELHO, PRESIDENTE DA FINEP, DIRETORIA E COAUD - METODOLOGIA E FORMULÁRIOS</text:p>
      <text:p text:style-name="P195">Relator: Carlos Baptistucci – Presidente do Conselho</text:p>
      <text:p text:style-name="P196"><text:span text:style-name="T197">Expositores: <text:s text:c="2"/>Alberto Dantas – Diretor da Diretoria de Inovação (DRIN)</text:span><text:span text:style-name="T198"><text:tab/></text:span><text:span text:style-name="T199"><text:tab/></text:span></text:p>
      <text:p text:style-name="P200"><text:span text:style-name="T201">Assunto<text:s/></text:span><text:span text:style-name="T202">APRECIADO E DEBATIDO</text:span><text:span text:style-name="T203"><text:s/>pelos Conselheiros para nova submissão e deliberação da 2ª Reunião<text:s/></text:span></text:p>
      <text:p text:style-name="P204">Ordinária de<text:s/>2021.</text:p>
      <text:p text:style-name="P205"/>
      <text:list text:style-name="LFO2" text:continue-numbering="true">
        <text:list-item>
          <text:p text:style-name="P206">ASSUNTOS DO COMITÊ DE AUDITORIA</text:p>
        </text:list-item>
      </text:list>
      <text:p text:style-name="P207">RELATÓRIO SEMESTRAL DE ATIVIDADES – 2º SEMESTRE DE 2020</text:p>
      <text:p text:style-name="P208">Relator: Carlos Baptistucci – Presidente do Conselho</text:p>
      <text:p text:style-name="P209">Expositora: <text:s text:c="2"/>Adriana Baraldi – Coordenadora do COAUD</text:p>
      <text:p text:style-name="P210"><text:span text:style-name="T211">Assunto<text:s/></text:span><text:span text:style-name="T212">APRECIADO E DEBATIDO</text:span><text:span text:style-name="T213"><text:s/>pelos Conselheiros para<text:s/></text:span><text:span text:style-name="T214">nova submissão e deliberação da 1ª Reunião<text:s/></text:span></text:p>
      <text:p text:style-name="P215">Ordinária de 2021.</text:p>
      <text:p text:style-name="P216">Ao final da apresentação e, por consenso entre os membros, o Presidente do Conselho encerrou a reunião e os assuntos remanescentes serão apreciados em Reunião Extraordinária a ser realizada em<text:s/>29/01/2021 e na 2ª Reunião Ordinária, conforme agenda a ser definida.</text:p>
      <text:p text:style-name="P217"/>
      <text:list text:style-name="LFO2" text:continue-numbering="true">
        <text:list-item>
          <text:p text:style-name="P218">ASSUNTOS DE GESTÃO<text:s/></text:p>
        </text:list-item>
      </text:list>
      <text:p text:style-name="P219">POLÍTICA E A NORMA DE PREVENÇÃO E COMBATE AO ASSÉDIO MORAL E SEXUAL NA FINEP</text:p>
      <text:p text:style-name="P220">Relator: Carlos Baptistucci – Presidente do Conselho</text:p>
      <text:p text:style-name="P221">Expositores: <text:s text:c="2"/>Gen. Barroso Magno –<text:s/>Presidente da Finep</text:p>
      <text:soft-page-break/>
      <text:p text:style-name="P222"><text:tab/><text:tab/><text:tab/>Kathya Waleska – Gerente da Ouvidoria da Finep</text:p>
      <text:p text:style-name="P223"><text:tab/><text:tab/><text:tab/>Adriana Baraldi – Coordenadora do COAUD</text:p>
      <text:p text:style-name="P224"><text:span text:style-name="T225">O assunto foi<text:s/></text:span><text:span text:style-name="T226">RETIRADO DE PAUTA</text:span><text:span text:style-name="T227"><text:s/>para apreciação em Reunião Extraordinária ou na próxima Reunião Ordinária, conforme agenda a ser definida.</text:span></text:p>
      <text:p text:style-name="P228"/>
      <text:p text:style-name="P229"><text:span text:style-name="T230"><draw:frame draw:z-index="251709440" draw:id="id8" draw:style-name="a9" draw:name="Text Box 25" text:anchor-type="paragraph" svg:x="0in" svg:y="0in" svg:width="6.66667in" svg:height="0.29028in" style:rel-width="scale" style:rel-height="scale"><draw:text-box><text:p text:style-name="P231"><text:span text:style-name="T232">RESUMO DA QUARTA ETAPA – ASSUNTOS PARA DEBATE</text:span></text:p></draw:text-box><svg:title/><svg:desc/></draw:frame></text:span></text:p>
      <text:p text:style-name="P233"/>
      <text:list text:style-name="LFO2" text:continue-numbering="true">
        <text:list-item>
          <text:p text:style-name="P234">ASSUNTOS ESTRATÉGICOS PARA A FINEP<text:s/></text:p>
        </text:list-item>
      </text:list>
      <text:p text:style-name="P235">Relator: Gen. Barroso Magno – Presidente da Finep</text:p>
      <text:p text:style-name="P236"><text:span text:style-name="T237">O assunto foi<text:s/></text:span><text:span text:style-name="T238">RETIRADO DE PAUTA</text:span><text:span text:style-name="T239"><text:s/>para apreciação em Reunião Extraordinária ou na próxima Reunião Ordinária, conforme agend</text:span><text:span text:style-name="T240">a a ser definida.</text:span></text:p>
      <text:p text:style-name="P241"/>
      <text:p text:style-name="P242"><text:span text:style-name="T243"><draw:frame draw:z-index="251711488" draw:id="id9" draw:style-name="a10" draw:name="Text Box 25" text:anchor-type="paragraph" svg:x="0in" svg:y="0in" svg:width="6.66667in" svg:height="0.29028in" style:rel-width="scale" style:rel-height="scale"><draw:text-box><text:p text:style-name="P244"><text:span text:style-name="T245">RESUMO DA QUINTA ETAPA – <text:s/>ASSUNTOS PARA CONHECIMENTO E DISCUSSÃO<text:s/></text:span></text:p></draw:text-box><svg:title/><svg:desc/></draw:frame></text:span></text:p>
      <text:list text:style-name="LFO2" text:continue-numbering="true">
        <text:list-item>
          <text:p text:style-name="P246">INFORME DE ASSUNTOS RELEVANTES DA FINEP <text:s text:c="2"/></text:p>
        </text:list-item>
      </text:list>
      <text:p text:style-name="P247">Relator: <text:s/>Gen. Barroso Magno – Presidente da Finep<text:s/></text:p>
      <text:p text:style-name="P248"><text:span text:style-name="T249">O assunto foi<text:s/></text:span><text:span text:style-name="T250">RETIRADO DE PAUTA</text:span><text:span text:style-name="T251"><text:s/>para apreciação na próxima Reunião<text:s/></text:span><text:span text:style-name="T252">Ordinária.</text:span></text:p>
      <text:p text:style-name="P253"/>
      <text:list text:style-name="LFO2" text:continue-numbering="true">
        <text:list-item>
          <text:p text:style-name="P254">INFORME DO PRESIDENTE DO CONSELHO <text:s/></text:p>
        </text:list-item>
      </text:list>
      <text:p text:style-name="P255"><text:span text:style-name="T256">Relator: <text:s/>Carlos Baptistucci – Presidente do Conselho</text:span></text:p>
      <text:p text:style-name="P257"><text:span text:style-name="T258">O assunto foi<text:s/></text:span><text:span text:style-name="T259">RETIRADO DE PAUTA</text:span><text:span text:style-name="T260"><text:s/>para apreciação na próxima Reunião Ordinária.</text:span></text:p>
      <text:p text:style-name="P261"/>
      <text:list text:style-name="LFO2" text:continue-numbering="true">
        <text:list-item>
          <text:p text:style-name="P262">ASSUNTOS FINANCEIROS <text:s/>E OPERACIONAIS<text:s/></text:p>
        </text:list-item>
      </text:list>
      <text:p text:style-name="P263">13.1.<text:tab/>EXECUÇÃO ORÇAMENTÁRIA E FINANCEIRA DO FNDCT (OPERAÇÕES NÃO REEMBOLSÁVEIS E SUBVENÇÃO ECONÔMICA)</text:p>
      <text:p text:style-name="P264">13.2.<text:tab/>EXECUÇÃO DA CARTEIRA DE CRÉDITO (OPERAÇÕES REEMBOLSÁVEIS)</text:p>
      <text:p text:style-name="P265">Relator: Carlos Baptistucci – Presidente do Conselho</text:p>
      <text:p text:style-name="P266">Expositores: <text:s/>Adriano Lattarulo – Diretoria Financeira, de Crédito e<text:s/>Captação (DRFC)</text:p>
      <text:p text:style-name="P267"><text:tab/><text:tab/><text:s text:c="9"/>Alberto Dantas – Diretor da Diretoria de inovação (DRIN)</text:p>
      <text:p text:style-name="P268"><text:span text:style-name="T269">O assunto foi<text:s/></text:span><text:span text:style-name="T270">RETIRADO DE PAUTA</text:span><text:span text:style-name="T271"><text:s/>para apreciação em Reunião Extraordinária ou na próxima Reunião Ordinária, conforme agenda a ser definida.</text:span></text:p>
      <text:p text:style-name="P272"/>
      <text:p text:style-name="P273"><text:span text:style-name="T274">14.</text:span><text:span text:style-name="T275"><text:tab/>FLUXO DE CAIXA DE CURTO<text:s/></text:span><text:span text:style-name="T276">PRAZO<text:s/></text:span></text:p>
      <text:p text:style-name="P277">Relator: Carlos Baptistucci – Presidente do Conselho</text:p>
      <text:p text:style-name="P278">Expositor: <text:s/>Adriano Lattarulo – Diretoria Financeira, de Crédito e Captação (DRFC)</text:p>
      <text:p text:style-name="P279"><text:span text:style-name="T280">O assunto foi<text:s/></text:span><text:span text:style-name="T281">RETIRADO DE PAUTA</text:span><text:span text:style-name="T282"><text:s/>para apreciação em Reunião Extraordinária ou na próxima Reunião Ordinária, confor</text:span><text:span text:style-name="T283">me agenda a ser definida.</text:span></text:p>
      <text:p text:style-name="P284"/>
      <text:p text:style-name="P285"/>
      <text:p text:style-name="P286"/>
      <text:list text:style-name="LFO3" text:continue-numbering="true">
        <text:list-item>
          <text:p text:style-name="P287"><text:span text:style-name="T288">OUTROS ASSUNTOS<text:s/></text:span><text:span text:style-name="T289">(Para conhecimento)</text:span></text:p>
        </text:list-item>
      </text:list>
      <text:p text:style-name="P290">15.1.<text:tab/>ASSUNTOS DE ASSEMBLÉIA GERAL - REVISÃO DO ESTATUTO SOCIAL DA FINEP</text:p>
      <text:p text:style-name="P291">VOTO DA UNIÃO NA 11ª AGE FINEP - REEDIÇÃO DO DESPACHO SEI nº 12189108 ME/SEF – ALTERAÇÕES FORMAIS</text:p>
      <text:p text:style-name="P292">15.2.<text:tab/>ASSUNTOS DE PREVIDÊNCIA COMPLEMENTAR - FIPECq - PLANO DE AÇÃO DE APONTAMENTOS DO RELATÓRIO DE AUDITORIA DE ATIVIDADES</text:p>
      <text:p text:style-name="P293">15.3.<text:tab/>Versão preliminar do PLANO DE TRABALHO 2021 DO COMITÊ DE AUDITORIA (COAUD)</text:p>
      <text:p text:style-name="P294">15.4.<text:tab/>MEMO/AUDI/Nº 136/2020 – Nota Técnica AUDI Nº 20/2020</text:p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139in" svg:height="0.45764in" style:rel-width="scale" style:rel-height="scale"><draw:text-box><text:p text:style-name="Normal"><text:span text:style-name="T3">EXTRATO DE ATA DA 1ª REUNIÃO ORDINÁRIA DO CONSELHO DE ADMINISTRAÇÃO DA FINEP EM 2020 -<text:s/></text:span><text:span text:style-name="T4">15/01/2021</text:span></text:p><text:p text:style-name="P5"/></draw:text-box><svg:title/><svg:desc/></draw:frame><text:s text:c="14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6-24T14:06:00Z</meta:creation-date>
    <dc:date>2021-08-09T14:52:00Z</dc:date>
    <meta:print-date>2020-02-17T15:55:00Z</meta:print-date>
    <meta:template xlink:href="Normal.dotm" xlink:type="simple"/>
    <meta:editing-cycles>4</meta:editing-cycles>
    <meta:editing-duration>PT240S</meta:editing-duration>
    <meta:document-statistic meta:page-count="5" meta:paragraph-count="14" meta:word-count="1129" meta:character-count="7212" meta:row-count="50" meta:non-whitespace-character-count="6097"/>
  </office:meta>
</office:document-meta>
</file>