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fo:margin-top="0.0833in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4" style:parent-style-name="TextosemFormatação" style:family="paragraph">
      <style:paragraph-properties fo:text-align="justify" fo:margin-top="0.0416in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9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1" style:parent-style-name="Normal" style:family="paragraph">
      <style:paragraph-properties fo:text-align="justify" style:vertical-align="auto" fo:line-height="150%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8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8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0" style:parent-style-name="Normal" style:family="paragraph">
      <style:paragraph-properties fo:text-align="justify" style:vertical-align="auto" fo:line-height="150%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style:font-weight-complex="bold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7" style:parent-style-name="TextosemFormatação" style:family="paragraph">
      <style:paragraph-properties fo:text-align="justify" fo:margin-top="0.0416in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TextosemFormatação" style:family="paragraph">
      <style:paragraph-properties fo:text-align="end" fo:margin-top="0.0416in"/>
    </style:style>
    <style:style style:name="P102" style:parent-style-name="TextosemFormatação" style:family="paragraph">
      <style:paragraph-properties fo:text-align="end" fo:margin-top="0.0416in"/>
    </style:style>
    <style:style style:name="P10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07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2" style:parent-style-name="ParágrafodaLista" style:family="paragraph">
      <style:paragraph-properties fo:text-align="justify" style:vertical-align="auto" fo:line-height="150%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Normal" style:family="paragraph">
      <style:paragraph-properties fo:line-height="150%"/>
      <style:text-properties style:font-name="Arial Narrow" style:font-weight-complex="bold" fo:color="#000000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style:font-weight-complex="bold"/>
    </style:style>
    <style:style style:name="P12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26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2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3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3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3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3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34" style:parent-style-name="Normal" style:family="paragraph">
      <style:paragraph-properties fo:text-align="justify" style:vertical-align="auto" fo:line-height="150%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21"><text:span text:style-name="T22">EXTRATO DA ATA DA<text:s/></text:span><text:span text:style-name="T23">1ª REUNIÃO ORDINÁRIA DO CONSELHO FISCAL DA FINANCIADORA DE ESTUDOS E PROJETOS<text:s/></text:span><text:span text:style-name="T24">–<text:s/></text:span><text:span text:style-name="T25">FINEP</text:span></text:p><text:p text:style-name="P26"/></draw:text-box><svg:title/><svg:desc/></draw:frame></text:span></text:p>
      <text:p text:style-name="P27"/>
      <text:p text:style-name="P28"/>
      <text:p text:style-name="P29"><text:span text:style-name="T3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/text:p>
      <text:p text:style-name="P35">Data: 09/01/2026</text:p>
      <text:p text:style-name="P36">Horário: 09h00 às 11h00</text:p>
      <text:p text:style-name="P37">Local:<text:s/>FINANCIADORA DE ESTUDOS E PROJETOS – FINEP<text:s/></text:p>
      <text:p text:style-name="P38">Praia do Flamengo, 200 – 24º andar – Flamengo</text:p>
      <text:p text:style-name="P39">Reunião<text:s/>por webconferência</text:p>
      <text:p text:style-name="P40"/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</text:p><text:p text:style-name="Normal"/></draw:text-box><svg:title/><svg:desc/></draw:frame></text:span></text:p>
      <text:p text:style-name="P45"/>
      <text:p text:style-name="P46"/>
      <text:p text:style-name="P47">CONSELHEIROS TITULARES:</text:p>
      <text:p text:style-name="P48"/>
      <text:p text:style-name="P49"><text:span text:style-name="T50">Indicado pelo Ministério da Ciência, Tecnologia e Inovação – MCTI</text:span></text:p>
      <text:p text:style-name="P51"><text:span text:style-name="T52">Sérgio Cruz</text:span><text:span text:style-name="T53"><text:s/>–<text:s/></text:span><text:span text:style-name="T54">Conselheiro Titular</text:span></text:p>
      <text:p text:style-name="P55"><text:span text:style-name="T56">Raphael Padula –<text:s/></text:span><text:span text:style-name="T57">Conselheiro Titular</text:span></text:p>
      <text:p text:style-name="P58"/>
      <text:p text:style-name="P59"><text:span text:style-name="T60">Indicado pelo Ministério da Fazenda – MF</text:span></text:p>
      <text:p text:style-name="P61"><text:span text:style-name="T62">Rodrigo Parente Vives<text:s/></text:span><text:span text:style-name="T63">– Conselheiro Titular – Presidente do Conselho<text:s/></text:span></text:p>
      <text:p text:style-name="P64"/>
      <text:p text:style-name="P65"><text:span text:style-name="T66">Secretário Executivo: Leonardo Bueno Bolfoni – Analista da Secretaria de Governança (SGOV)</text:span></text:p>
      <text:p text:style-name="P67"/>
      <text:p text:style-name="P68"><text:span text:style-name="T6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0">ABERTURA</text:p><text:p text:style-name="Normal"/></draw:text-box><svg:title/><svg:desc/></draw:frame></text:span></text:p>
      <text:p text:style-name="P71"/>
      <text:p text:style-name="P72">Após os cumprimentos formais, a reunião teve início às 9h.</text:p>
      <text:p text:style-name="P73"/>
      <text:p text:style-name="P74"><text:span text:style-name="T75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6"><text:span text:style-name="T77">RESUMO DA PRIMEIRA ETAPA – ASSUNTOS PARA DELIBERAÇÃO E MANIFESTAÇÃO FORMAL</text:span></text:p></draw:text-box><svg:title/><svg:desc/></draw:frame></text:span></text:p>
      <text:p text:style-name="P78"/>
      <text:list text:style-name="LFO2" text:continue-numbering="true">
        <text:list-item>
          <text:p text:style-name="P79">REUNIÕES ORDINÁRIAS DO CONSELHO FISCAL (SGOV)</text:p>
          <text:list text:continue-numbering="true">
            <text:list-item>
              <text:p text:style-name="P80">Ata da 491ª Reunião Ordinária realizada em<text:s/>05/12/2025</text:p>
            </text:list-item>
          </text:list>
        </text:list-item>
      </text:list>
      <text:p text:style-name="P81"><text:span text:style-name="T82">Ata<text:s/></text:span><text:span text:style-name="T83">APROVADA<text:s/></text:span><text:span text:style-name="T84">pelos Conselheiros</text:span><text:span text:style-name="T85">.</text:span></text:p>
      <text:p text:style-name="P86"/>
      <text:list text:style-name="LFO2" text:continue-numbering="true">
        <text:list-item>
          <text:p text:style-name="P87">ASSUNTOS DE GESTÃO</text:p>
          <text:list text:continue-numbering="true">
            <text:list-item>
              <text:p text:style-name="P88">PLANO DE TRABALHO DO CF – 2026;</text:p>
            </text:list-item>
            <text:list-item>
              <text:p text:style-name="P89">CALENDÁRIO DE REUNIÕES DE 2026.</text:p>
            </text:list-item>
          </text:list>
        </text:list-item>
      </text:list>
      <text:p text:style-name="P90"><text:span text:style-name="T91">Itens<text:s/></text:span><text:span text:style-name="T92">APROVADOS<text:s/></text:span><text:span text:style-name="T93">pelos Conselheiros.</text:span></text:p>
      <text:p text:style-name="P94"/>
      <text:p text:style-name="P95"/>
      <text:p text:style-name="P96"/>
      <text:soft-page-break/>
      <text:p text:style-name="P97"><text:span text:style-name="T98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9"><text:span text:style-name="T100">RESUMO DA SEGUNDA ETAPA – ASSUNTOS PARA CONHECIMENTO E DISCUSSÃO</text:span></text:p></draw:text-box><svg:title/><svg:desc/></draw:frame></text:span></text:p>
      <text:p text:style-name="P101"/>
      <text:p text:style-name="P102"/>
      <text:list text:style-name="LFO2" text:continue-numbering="true">
        <text:list-item>
          <text:p text:style-name="P103">ASSUNTOS<text:s/>DE GESTÃO ESTRATÉGICA</text:p>
        </text:list-item>
      </text:list>
      <text:p text:style-name="P104">Periodicidade: Trimestral<text:s/></text:p>
      <text:list text:style-name="LFO2" text:continue-numbering="true">
        <text:list-item>
          <text:list>
            <text:list-item>
              <text:p text:style-name="P105">ACOMPANHAMENTO DA EXECUÇÃO DA ESTRATÉGIA DE LONGO PRAZO E PLANO DE NEGÓCIOS – 3º TRIM/2025</text:p>
            </text:list-item>
            <text:list-item>
              <text:p text:style-name="P106">AVALIAÇÃO DOS INDICADORES DE PLR E RVA – 3º TRIM/2025</text:p>
            </text:list-item>
          </text:list>
        </text:list-item>
      </text:list>
      <text:p text:style-name="P107"><text:span text:style-name="T108">Assuntos<text:s/></text:span><text:span text:style-name="T109">APRECIADOS E DEBATIDOS</text:span><text:span text:style-name="T110"><text:s/>pelos Conselheiros.</text:span></text:p>
      <text:p text:style-name="P111"/>
      <text:list text:style-name="LFO2" text:continue-numbering="true">
        <text:list-item>
          <text:p text:style-name="P112"><text:bookmark-start text:name="_Hlk178686605"/><text:span text:style-name="T113">ASSUNTOS<text:s/></text:span><text:span text:style-name="T114">FINANCEIROS</text:span></text:p>
        </text:list-item>
      </text:list>
      <text:p text:style-name="P115"><text:bookmark-end text:name="_Hlk178686605"/>Periodicidade:<text:s/>Anual</text:p>
      <text:p text:style-name="P116"><text:bookmark-start text:name="_Hlk189121310"/>LUCROS TRIBUTÁVEIS FUTUROS – REVISÃO</text:p>
      <text:p text:style-name="P117"><text:bookmark-end text:name="_Hlk189121310"/><text:span text:style-name="T118">Assunto</text:span><text:span text:style-name="T119"><text:s/></text:span><text:span text:style-name="T120">APRECIADO E DEBATIDO</text:span><text:span text:style-name="T121"><text:s/></text:span><text:span text:style-name="T122">pelos Conselheiros.</text:span></text:p>
      <text:p text:style-name="P123"/>
      <text:p text:style-name="P124"/>
      <text:p text:style-name="P125">RESUMO DA TERCEIRA ETAPA – ASSUNTOS PARA CONHECIMENTO</text:p>
      <text:list text:style-name="LFO2" text:continue-numbering="true">
        <text:list-item>
          <text:p text:style-name="P126">ASSUNTOS DE GESTÃO</text:p>
          <text:list text:continue-numbering="true">
            <text:list-item>
              <text:p text:style-name="P127"><text:bookmark-start text:name="_Hlk189837567"/>Quadro de Acompanhamento das Atas;</text:p>
            </text:list-item>
            <text:list-item>
              <text:p text:style-name="P128">Atas de Reunião de Diretoria –<text:s/>Atas da 35ª, 37ª, 40ª e 42ª Reuniões de 2025;</text:p>
            </text:list-item>
            <text:list-item>
              <text:p text:style-name="P129">Atas do Comitê de Auditoria –<text:s/>Atas<text:s/>da<text:s/>25ª e 26ª<text:s/>Reuniões<text:s/>de 2025;</text:p>
            </text:list-item>
            <text:list-item>
              <text:p text:style-name="P130">Atas do Conselho de Administração –<text:s/>Atas da 5ª, 7ª, 8ª, 9ª, 11ª, 12ª, 15ª, 18ª e 19ª Reuniões Extraordinárias de 2025 e Atas da 9ª, 10ª e 11ª Reuniões Ordinárias de 2025;</text:p>
            </text:list-item>
            <text:list-item>
              <text:p text:style-name="P131">Atas das Assembleias Gerais – sem atas a submeter;<text:s/>e</text:p>
            </text:list-item>
            <text:list-item>
              <text:p text:style-name="P132">Deliberações do Conselho de Administração para ciência do Conselho Fiscal<text:s/><text:bookmark-start text:name="_Hlk192164863"/>–<text:s/><text:bookmark-end text:name="_Hlk192164863"/>DEL/CA nº 046 à 052/2025.</text:p>
            </text:list-item>
          </text:list>
        </text:list-item>
      </text:list>
      <text:p text:style-name="P133"/>
      <text:p text:style-name="P134"><text:bookmark-end text:name="_Hlk189837567"/><text:span text:style-name="T135">Os Conselheiros<text:s/></text:span><text:span text:style-name="T136">TOMARAM CONHECIMENTO</text:span><text:span text:style-name="T13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1ª REUNIÃO ORDINÁRIA DO CONSELHO FISCAL DA FINEP EM 202</text:span><text:span text:style-name="T6">6</text:span><text:span text:style-name="T7"><text:s/>–<text:s/></text:span><text:span text:style-name="T8">0</text:span><text:span text:style-name="T9">9</text:span><text:span text:style-name="T10">/</text:span><text:span text:style-name="T11">01</text:span><text:span text:style-name="T12">/202</text:span><text:span text:style-name="T13">6</text:span></text:p><text:p text:style-name="P14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5"/>
      </style:header>
      <style:footer>
        <text:p text:style-name="P16"><text:span text:style-name="T17"><text:page-number text:fixed="false">2</text:page-number></text:span><text:span text:style-name="T18">/</text:span><text:span text:style-name="T19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09T16:17:00Z</meta:creation-date>
    <dc:date>2026-04-09T16:34:00Z</dc:date>
    <meta:print-date>2020-02-17T15:55:00Z</meta:print-date>
    <meta:template xlink:href="Normal.dotm" xlink:type="simple"/>
    <meta:editing-cycles>4</meta:editing-cycles>
    <meta:editing-duration>PT1380S</meta:editing-duration>
    <meta:document-statistic meta:page-count="2" meta:paragraph-count="33" meta:word-count="272" meta:character-count="1852" meta:row-count="46" meta:non-whitespace-character-count="1613"/>
  </office:meta>
</office:document-meta>
</file>