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justify"/>
      <style:text-properties style:font-name="Arial" style:font-name-complex="Arial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Normal" style:family="paragraph">
      <style:paragraph-properties fo:text-align="justify"/>
      <style:text-properties style:font-name="Arial" style:font-name-complex="Arial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/>
      <style:text-properties style:font-name="Arial" style:font-name-complex="Arial"/>
    </style:style>
    <style:style style:name="P18" style:parent-style-name="Normal" style:family="paragraph">
      <style:paragraph-properties fo:text-align="justify"/>
      <style:text-properties style:font-name="Arial" style:font-name-complex="Arial"/>
    </style:style>
    <style:style style:name="P19" style:parent-style-name="Normal" style:family="paragraph">
      <style:paragraph-properties fo:text-align="justify"/>
      <style:text-properties style:font-name="Arial" style:font-name-complex="Arial"/>
    </style:style>
    <style:style style:name="P20" style:parent-style-name="Normal" style:family="paragraph">
      <style:paragraph-properties fo:text-align="justify"/>
      <style:text-properties style:font-name="Arial" style:font-name-complex="Arial"/>
    </style:style>
    <style:style style:name="P21" style:parent-style-name="Normal" style:family="paragraph">
      <style:paragraph-properties fo:text-align="justify"/>
      <style:text-properties style:font-name="Arial" style:font-name-complex="Arial"/>
    </style:style>
    <style:style style:name="P22" style:parent-style-name="Normal" style:family="paragraph">
      <style:paragraph-properties fo:text-align="justify"/>
      <style:text-properties style:font-name="Arial" style:font-name-complex="Arial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complex="Arial"/>
    </style:style>
    <style:style style:name="P25" style:parent-style-name="Normal" style:family="paragraph">
      <style:paragraph-properties fo:text-align="justify"/>
      <style:text-properties style:font-name="Arial" style:font-name-complex="Arial"/>
    </style:style>
    <style:style style:name="P26" style:parent-style-name="Normal" style:family="paragraph">
      <style:paragraph-properties fo:text-align="justify"/>
      <style:text-properties style:font-name="Arial" style:font-name-complex="Arial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Normal" style:family="paragraph">
      <style:paragraph-properties fo:text-align="justify"/>
      <style:text-properties style:font-name="Arial" style:font-name-complex="Arial"/>
    </style:style>
    <style:style style:name="P43" style:parent-style-name="Normal" style:family="paragraph">
      <style:paragraph-properties fo:text-align="justify"/>
      <style:text-properties style:font-name="Arial" style:font-name-complex="Arial"/>
    </style:style>
    <style:style style:name="P44" style:parent-style-name="Normal" style:family="paragraph">
      <style:paragraph-properties fo:text-align="justify"/>
      <style:text-properties style:font-name="Arial" style:font-name-complex="Arial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P46" style:parent-style-name="Normal" style:family="paragraph">
      <style:paragraph-properties fo:text-align="justify"/>
      <style:text-properties style:font-name="Arial" style:font-name-complex="Arial"/>
    </style:style>
    <style:style style:name="P47" style:parent-style-name="Normal" style:family="paragraph">
      <style:paragraph-properties fo:text-align="justify"/>
      <style:text-properties style:font-name="Arial" style:font-name-complex="Arial"/>
    </style:style>
    <style:style style:name="P48" style:parent-style-name="Normal" style:family="paragraph">
      <style:paragraph-properties fo:text-align="justify"/>
      <style:text-properties style:font-name="Arial" style:font-name-complex="Arial"/>
    </style:style>
    <style:style style:name="P49" style:parent-style-name="Normal" style:family="paragraph">
      <style:paragraph-properties fo:text-align="justify"/>
      <style:text-properties style:font-name="Arial" style:font-name-complex="Arial"/>
    </style:style>
    <style:style style:name="P50" style:parent-style-name="Normal" style:family="paragraph">
      <style:paragraph-properties fo:text-align="justify"/>
      <style:text-properties style:font-name="Arial" style:font-name-complex="Arial"/>
    </style:style>
    <style:style style:name="P51" style:parent-style-name="Normal" style:family="paragraph">
      <style:paragraph-properties fo:text-align="justify"/>
      <style:text-properties style:font-name="Arial" style:font-name-complex="Arial"/>
    </style:style>
    <style:style style:name="P52" style:parent-style-name="Normal" style:family="paragraph">
      <style:paragraph-properties fo:text-align="justify"/>
      <style:text-properties style:font-name="Arial" style:font-name-complex="Arial"/>
    </style:style>
    <style:style style:name="P53" style:parent-style-name="Normal" style:family="paragraph">
      <style:paragraph-properties fo:text-align="center"/>
    </style:style>
    <style:style style:name="T54" style:parent-style-name="Fonteparág.padrão" style:family="text">
      <style:text-properties style:font-name="Arial" style:font-name-complex="Arial" fo:font-weight="bold" style:font-weight-asian="bold"/>
    </style:style>
    <style:style style:name="T55" style:parent-style-name="Fonteparág.padrão" style:family="text">
      <style:text-properties style:font-name="Arial" style:font-name-complex="Arial" fo:font-weight="bold" style:font-weight-asian="bold"/>
    </style:style>
    <style:style style:name="P56" style:parent-style-name="Normal" style:family="paragraph">
      <style:paragraph-properties fo:text-align="justify"/>
      <style:text-properties style:font-name="Arial" style:font-name-complex="Arial"/>
    </style:style>
    <style:style style:name="P57" style:parent-style-name="Normal" style:family="paragraph">
      <style:paragraph-properties fo:text-align="justify"/>
    </style:style>
    <style:style style:name="T58" style:parent-style-name="Título1Char" style:family="text">
      <style:text-properties style:font-name-complex="Arial" fo:font-weight="normal" style:font-weight-asian="normal"/>
    </style:style>
    <style:style style:name="T59" style:parent-style-name="Título1Char" style:family="text">
      <style:text-properties style:font-name-complex="Arial" fo:font-weight="normal" style:font-weight-asian="normal"/>
    </style:style>
    <style:style style:name="T60" style:parent-style-name="Título1Char" style:family="text">
      <style:text-properties style:font-name-complex="Arial" fo:font-weight="normal" style:font-weight-asian="norm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P64" style:parent-style-name="Normal" style:family="paragraph">
      <style:paragraph-properties fo:text-align="justify"/>
      <style:text-properties style:font-name="Arial" style:font-name-complex="Arial"/>
    </style:style>
    <style:style style:name="P65" style:parent-style-name="Normal" style:family="paragraph">
      <style:paragraph-properties fo:text-align="justify"/>
      <style:text-properties style:font-name="Arial" style:font-name-complex="Arial"/>
    </style:style>
    <style:style style:name="P66" style:parent-style-name="Normal" style:family="paragraph">
      <style:paragraph-properties fo:text-align="justify"/>
      <style:text-properties style:font-name="Arial" style:font-name-complex="Arial"/>
    </style:style>
    <style:style style:name="P67" style:parent-style-name="Normal" style:family="paragraph">
      <style:paragraph-properties fo:text-align="justify"/>
      <style:text-properties style:font-name="Arial" style:font-name-complex="Arial"/>
    </style:style>
    <style:style style:name="P68" style:parent-style-name="Normal" style:family="paragraph">
      <style:paragraph-properties fo:text-align="justify"/>
      <style:text-properties style:font-name="Arial" style:font-name-complex="Arial"/>
    </style:style>
    <style:style style:name="P69" style:parent-style-name="Normal" style:family="paragraph">
      <style:paragraph-properties fo:text-align="justify"/>
      <style:text-properties style:font-name="Arial" style:font-name-complex="Arial"/>
    </style:style>
    <style:style style:name="P70" style:parent-style-name="Normal" style:family="paragraph">
      <style:paragraph-properties fo:text-align="justify"/>
      <style:text-properties style:font-name="Arial" style:font-name-complex="Arial"/>
    </style:style>
    <style:style style:name="P71" style:parent-style-name="Normal" style:family="paragraph">
      <style:paragraph-properties fo:text-align="justify"/>
      <style:text-properties style:font-name="Arial" style:font-name-complex="Arial"/>
    </style:style>
    <style:style style:name="P72" style:parent-style-name="Normal" style:family="paragraph">
      <style:paragraph-properties fo:text-align="justify"/>
      <style:text-properties style:font-name="Arial" style:font-name-complex="Arial"/>
    </style:style>
    <style:style style:name="P73" style:parent-style-name="Normal" style:family="paragraph">
      <style:paragraph-properties fo:text-align="justify"/>
      <style:text-properties style:font-name="Arial" style:font-name-complex="Arial"/>
    </style:style>
    <style:style style:name="P74" style:parent-style-name="Normal" style:family="paragraph">
      <style:paragraph-properties fo:text-align="justify"/>
      <style:text-properties style:font-name="Arial" style:font-name-complex="Arial"/>
    </style:style>
    <style:style style:name="P75" style:parent-style-name="Normal" style:family="paragraph">
      <style:paragraph-properties fo:text-align="justify"/>
      <style:text-properties style:font-name="Arial" style:font-name-complex="Arial"/>
    </style:style>
    <style:style style:name="P76" style:parent-style-name="Normal" style:family="paragraph">
      <style:paragraph-properties fo:text-align="justify"/>
      <style:text-properties style:font-name="Arial" style:font-name-complex="Arial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9" style:parent-style-name="Normal" style:family="paragraph">
      <style:paragraph-properties fo:text-align="justify"/>
      <style:text-properties style:font-name="Arial" style:font-name-complex="Arial"/>
    </style:style>
    <style:style style:name="P80" style:parent-style-name="Normal" style:family="paragraph">
      <style:paragraph-properties fo:text-align="justify"/>
      <style:text-properties style:font-name="Arial" style:font-name-complex="Arial"/>
    </style:style>
    <style:style style:name="P81" style:parent-style-name="Normal" style:family="paragraph">
      <style:paragraph-properties fo:text-align="justify"/>
      <style:text-properties style:font-name="Arial" style:font-name-complex="Arial"/>
    </style:style>
    <style:style style:name="P82" style:parent-style-name="Normal" style:family="paragraph">
      <style:paragraph-properties fo:text-align="justify"/>
      <style:text-properties style:font-name="Arial" style:font-name-complex="Arial"/>
    </style:style>
    <style:style style:name="P83" style:parent-style-name="Normal" style:family="paragraph">
      <style:paragraph-properties fo:text-align="justify"/>
      <style:text-properties style:font-name="Arial" style:font-name-complex="Arial"/>
    </style:style>
    <style:style style:name="P84" style:parent-style-name="Normal" style:family="paragraph">
      <style:paragraph-properties fo:text-align="justify"/>
      <style:text-properties style:font-name="Arial" style:font-name-complex="Arial"/>
    </style:style>
    <style:style style:name="P85" style:parent-style-name="Normal" style:family="paragraph">
      <style:paragraph-properties fo:text-align="justify"/>
      <style:text-properties style:font-name="Arial" style:font-name-complex="Arial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 fo:font-style="italic" style:font-style-asian="italic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P101" style:parent-style-name="Normal" style:family="paragraph">
      <style:paragraph-properties fo:text-align="justify"/>
      <style:text-properties style:font-name="Arial" style:font-name-complex="Arial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P115" style:parent-style-name="Normal" style:family="paragraph">
      <style:paragraph-properties fo:text-align="justify"/>
      <style:text-properties style:font-name="Arial" style:font-name-complex="Arial"/>
    </style:style>
    <style:style style:name="P116" style:parent-style-name="Normal" style:family="paragraph">
      <style:paragraph-properties fo:text-align="justify"/>
      <style:text-properties style:font-name="Arial" style:font-name-complex="Arial"/>
    </style:style>
    <style:style style:name="P117" style:parent-style-name="Normal" style:family="paragraph">
      <style:paragraph-properties fo:text-align="justify"/>
      <style:text-properties style:font-name="Arial" style:font-name-complex="Arial"/>
    </style:style>
    <style:style style:name="P118" style:parent-style-name="Normal" style:family="paragraph">
      <style:paragraph-properties fo:text-align="justify"/>
      <style:text-properties style:font-name="Arial" style:font-name-complex="Arial"/>
    </style:style>
    <style:style style:name="P119" style:parent-style-name="Normal" style:family="paragraph">
      <style:paragraph-properties fo:text-align="justify"/>
      <style:text-properties style:font-name="Arial" style:font-name-complex="Arial"/>
    </style:style>
    <style:style style:name="P120" style:parent-style-name="Normal" style:family="paragraph">
      <style:paragraph-properties fo:text-align="justify"/>
      <style:text-properties style:font-name="Arial" style:font-name-complex="Arial"/>
    </style:style>
    <style:style style:name="P121" style:parent-style-name="Normal" style:family="paragraph">
      <style:paragraph-properties fo:text-align="justify"/>
      <style:text-properties style:font-name="Arial" style:font-name-complex="Arial"/>
    </style:style>
    <style:style style:name="P122" style:parent-style-name="Normal" style:family="paragraph">
      <style:paragraph-properties fo:text-align="justify"/>
      <style:text-properties style:font-name="Arial" style:font-name-complex="Arial"/>
    </style:style>
    <style:style style:name="P123" style:parent-style-name="Normal" style:family="paragraph">
      <style:paragraph-properties fo:text-align="justify"/>
      <style:text-properties style:font-name="Arial" style:font-name-complex="Arial"/>
    </style:style>
    <style:style style:name="P124" style:parent-style-name="Normal" style:family="paragraph">
      <style:paragraph-properties fo:text-align="justify"/>
      <style:text-properties style:font-name="Arial" style:font-name-complex="Arial"/>
    </style:style>
    <style:style style:name="P125" style:parent-style-name="Normal" style:family="paragraph">
      <style:paragraph-properties fo:text-align="justify"/>
      <style:text-properties style:font-name="Arial" style:font-name-complex="Arial"/>
    </style:style>
    <style:style style:name="P126" style:parent-style-name="Normal" style:family="paragraph">
      <style:paragraph-properties fo:text-align="justify"/>
      <style:text-properties style:font-name="Arial" style:font-name-complex="Arial"/>
    </style:style>
    <style:style style:name="P127" style:parent-style-name="Normal" style:family="paragraph">
      <style:paragraph-properties fo:text-align="justify"/>
      <style:text-properties style:font-name="Arial" style:font-name-complex="Arial"/>
    </style:style>
    <style:style style:name="P128" style:parent-style-name="Normal" style:family="paragraph">
      <style:paragraph-properties fo:text-align="justify"/>
      <style:text-properties style:font-name="Arial" style:font-name-complex="Arial"/>
    </style:style>
    <style:style style:name="P129" style:parent-style-name="Normal" style:family="paragraph">
      <style:paragraph-properties fo:text-align="justify"/>
      <style:text-properties style:font-name="Arial" style:font-name-complex="Arial"/>
    </style:style>
    <style:style style:name="P130" style:parent-style-name="Normal" style:family="paragraph">
      <style:paragraph-properties fo:text-align="justify"/>
      <style:text-properties style:font-name="Arial" style:font-name-complex="Arial"/>
    </style:style>
    <style:style style:name="P131" style:parent-style-name="Normal" style:family="paragraph">
      <style:paragraph-properties fo:text-align="justify"/>
      <style:text-properties style:font-name="Arial" style:font-name-complex="Arial"/>
    </style:style>
    <style:style style:name="P132" style:parent-style-name="Normal" style:family="paragraph">
      <style:paragraph-properties fo:text-align="justify"/>
      <style:text-properties style:font-name="Arial" style:font-name-complex="Arial"/>
    </style:style>
    <style:style style:name="P133" style:parent-style-name="Normal" style:family="paragraph">
      <style:paragraph-properties fo:text-align="justify"/>
      <style:text-properties style:font-name="Arial" style:font-name-complex="Arial"/>
    </style:style>
    <style:style style:name="P13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 fo:color="#000000"/>
    </style:style>
    <style:style style:name="T148" style:parent-style-name="Fonteparág.padrão" style:family="text">
      <style:text-properties style:font-name="Arial" style:font-name-complex="Arial" fo:color="#000000"/>
    </style:style>
    <style:style style:name="T149" style:parent-style-name="Fonteparág.padrão" style:family="text">
      <style:text-properties style:font-name="Arial" style:font-name-complex="Arial"/>
    </style:style>
    <style:style style:name="P150" style:parent-style-name="Normal" style:family="paragraph">
      <style:paragraph-properties fo:text-align="justify"/>
      <style:text-properties style:font-name="Arial" style:font-name-complex="Arial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 fo:color="#000000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P162" style:parent-style-name="Normal" style:family="paragraph">
      <style:paragraph-properties fo:text-align="justify"/>
      <style:text-properties style:font-name="Arial" style:font-name-complex="Arial"/>
    </style:style>
    <style:style style:name="P163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64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65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66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67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68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69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70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71" style:parent-style-name="Normal" style:family="paragraph">
      <style:paragraph-properties fo:text-align="justify" fo:background-color="#FDFDFD"/>
    </style:style>
    <style:style style:name="T172" style:parent-style-name="Fonteparág.padrão" style:family="text">
      <style:text-properties style:font-name="Arial" style:font-name-complex="Arial" style:font-style-complex="italic"/>
    </style:style>
    <style:style style:name="P173" style:parent-style-name="Normal" style:family="paragraph">
      <style:paragraph-properties fo:text-align="justify" fo:background-color="#FDFDFD"/>
      <style:text-properties style:font-name="Tahoma" style:font-name-complex="Tahoma"/>
    </style:style>
    <style:style style:name="P174" style:parent-style-name="Normal" style:family="paragraph">
      <style:paragraph-properties fo:text-align="justify" fo:background-color="#FDFDFD"/>
    </style:style>
    <style:style style:name="T175" style:parent-style-name="Fonteparág.padrão" style:family="text">
      <style:text-properties style:font-name="Tahoma" style:font-name-complex="Tahoma" style:font-style-complex="italic"/>
    </style:style>
    <style:style style:name="P176" style:parent-style-name="Normal" style:family="paragraph">
      <style:paragraph-properties fo:text-align="justify" fo:background-color="#FDFDFD"/>
      <style:text-properties style:font-name="Tahoma" style:font-name-complex="Tahoma"/>
    </style:style>
    <style:style style:name="P177" style:parent-style-name="Normal" style:family="paragraph">
      <style:paragraph-properties fo:text-align="justify" fo:background-color="#FDFDFD"/>
    </style:style>
    <style:style style:name="T178" style:parent-style-name="Fonteparág.padrão" style:family="text">
      <style:text-properties style:font-name="Arial" style:font-name-complex="Arial" style:font-style-complex="italic"/>
    </style:style>
    <style:style style:name="T179" style:parent-style-name="Fonteparág.padrão" style:family="text">
      <style:text-properties style:font-name="Arial" style:font-name-complex="Arial" style:font-style-complex="italic"/>
    </style:style>
    <style:style style:name="T180" style:parent-style-name="Fonteparág.padrão" style:family="text">
      <style:text-properties style:font-name="Arial" style:font-name-complex="Arial" style:font-style-complex="italic"/>
    </style:style>
    <style:style style:name="P181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82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18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4" style:parent-style-name="Normal" style:family="paragraph">
      <style:paragraph-properties fo:text-align="justify"/>
      <style:text-properties style:font-name="Arial" style:font-name-complex="Arial"/>
    </style:style>
    <style:style style:name="P185" style:parent-style-name="Normal" style:family="paragraph">
      <style:paragraph-properties fo:text-align="justify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 style:font-weight-complex="bold"/>
    </style:style>
    <style:style style:name="T191" style:parent-style-name="Fonteparág.padrão" style:family="text">
      <style:text-properties style:font-name="Arial" style:font-name-complex="Arial" style:font-weight-complex="bold"/>
    </style:style>
    <style:style style:name="T192" style:parent-style-name="Fonteparág.padrão" style:family="text">
      <style:text-properties style:font-name="Arial" style:font-name-complex="Arial" style:font-weight-complex="bold"/>
    </style:style>
    <style:style style:name="T193" style:parent-style-name="Fonteparág.padrão" style:family="text">
      <style:text-properties style:font-name="Arial" style:font-name-complex="Arial" style:font-weight-complex="bold"/>
    </style:style>
  </office:automatic-styles>
  <office:body>
    <office:text text:use-soft-page-breaks="true">
      <text:p text:style-name="P1">REGIMENTO INTERNO DO<text:s/>CONSELHO CONSULTIVO</text:p>
      <text:p text:style-name="P9"/>
      <text:p text:style-name="P10"/>
      <text:p text:style-name="P11">Capítulo I –<text:s/>OBJETO</text:p>
      <text:p text:style-name="P12"/>
      <text:p text:style-name="P13">Art. 1°<text:s/>O Conselho Consultivo é o órgão<text:s/>colegiado<text:s/>instituído para o<text:s/>assessoramento da Diretoria Executiva e<text:s/>Conselho de Administração<text:s/>da Finep no que tange aos assuntos de caráter estratégico para a execução do objeto social e missão institucional da empresa.</text:p>
      <text:p text:style-name="P14"/>
      <text:p text:style-name="P15"/>
      <text:p text:style-name="P16">Capítulo II – COMPOSIÇÃO</text:p>
      <text:p text:style-name="P17"/>
      <text:p text:style-name="P18">Art. 2°<text:s/>O Conselho Consultivo da<text:s/>Finep, órgão de assessoramento estratégico do Conselho de Administração, tem a seguinte composição:</text:p>
      <text:p text:style-name="P19"/>
      <text:p text:style-name="P20">I - membros natos: o Presidente da<text:s/>Finep, que o presidirá, e mais um Diretor, que será o seu substituto eventual;</text:p>
      <text:p text:style-name="P21"/>
      <text:p text:style-name="P22">II - membros designados:</text:p>
      <text:p text:style-name="P23"/>
      <text:p text:style-name="P24">a) um representante do Ministério do Planejamento, Desenvolvimento e Gestão<text:s/>(MP); <text:s/></text:p>
      <text:p text:style-name="P25"/>
      <text:p text:style-name="P26">b) um representante do Ministério da Ciência, Tecnologia, Inovações e Comunicações<text:s/>(MCTIC);<text:s/></text:p>
      <text:p text:style-name="P27"/>
      <text:p text:style-name="P28">c) um representante do Ministério da Indústria, Comércio Exterior e Serviços<text:s/>(MDIC);<text:s/></text:p>
      <text:p text:style-name="P29"/>
      <text:p text:style-name="P30">d) um representante do Banco Nacional de Desenvolvimento Econômico e Social (BNDES);</text:p>
      <text:p text:style-name="P31">e) um representante do Conselho Nacional de Desenvolvimento Científico e Tecnológico (CNPq);</text:p>
      <text:p text:style-name="P32"/>
      <text:p text:style-name="P33">f) 3 (três) representantes dos empregados da<text:s/>Finep, escolhidos por votação do corpo funcional, dentre os que tenham mais de 5 (cinco) anos de tempo de serviço na<text:s/>Finep;<text:s/></text:p>
      <text:p text:style-name="P34"/>
      <text:p text:style-name="P35">g) representantes de órgãos ou entidades representativas da sociedade brasileira ou especialistas nas áreas de atuação e/ou interesse da<text:s/>Finep, até o limite de 20 (vinte).<text:s/></text:p>
      <text:p text:style-name="P36"/>
      <text:p text:style-name="P37">§ 1º<text:s/>Os membros mencionados no inciso II do caput e respectivos suplentes serão designados pelo Ministro de Estado<text:s/>do MCTIC.</text:p>
      <text:p text:style-name="P38"/>
      <text:p text:style-name="P39">§ 2º<text:s/>Os órgãos e entidades mencionados na alínea “g” bem como o número de representantes de cada instituição no Conselho Consultivo serão definidos pelo Presidente da<text:s/>Finep.<text:s/></text:p>
      <text:p text:style-name="P40"/>
      <text:p text:style-name="P41">§ 3º A indicação dos representantes titulares e suplentes na forma do § 2º caberá aos próprios órgãos e entidades participantes do Conselho.<text:s/></text:p>
      <text:p text:style-name="P42"/>
      <text:p text:style-name="P43">§ 4º Os especialistas mencionados na alínea “g” serão indicados pelo Presidente da<text:s/>Finep<text:s/>e não terão suplentes. <text:s/></text:p>
      <text:p text:style-name="P44"><text:s text:c="2"/></text:p>
      <text:p text:style-name="P45">§ 5º Os membros do Conselho Consultivo terão mandato de 2 (anos), admitida recondução por igual período.<text:s/></text:p>
      <text:p text:style-name="P46"/>
      <text:p text:style-name="P47">§ 6º<text:s/>Os representantes titulares e suplentes mencionados nas alíneas “a”, “b”, “c”, “d”, “e” e “g” poderão ser substituídos a qualquer tempo, por proposta do órgão ou entidade que representar ou do Presidente da<text:s/>Finep, no caso dos especialistas de que trata a alínea “g”.<text:s/></text:p>
      <text:soft-page-break/>
      <text:p text:style-name="P48">§ 7º Aos membros do Conselho Consultivo é vedada remuneração, sendo admitido o pagamento de despesas de locomoção e de estadas necessárias ao desempenho de suas funções sempre que residentes fora da cidade em que for realizada reunião.<text:s/></text:p>
      <text:p text:style-name="P49"/>
      <text:p text:style-name="P50">§ 8º O Conselho Consultivo poderá, a seu critério, constituir Câmaras Técnicas, que são fóruns propositivos e de aconselhamento do Conselho de Administração<text:s/>e<text:s/>da Diretoria Executiva<text:s/>da<text:s/>Finep<text:s/>para o melhor exercício de suas atribuições.</text:p>
      <text:p text:style-name="P51"/>
      <text:p text:style-name="P52"/>
      <text:p text:style-name="P53"><text:span text:style-name="T54">Capítulo III –<text:s/></text:span><text:span text:style-name="T55">COMPETÊNCIAS</text:span></text:p>
      <text:p text:style-name="P56"/>
      <text:p text:style-name="P57"><text:span text:style-name="T58">Art. 4</text:span><text:span text:style-name="T59">º</text:span><text:span text:style-name="T60"><text:s/></text:span><text:span text:style-name="T61">Compete ao Conselho<text:s/></text:span><text:span text:style-name="T62">Consultivo</text:span><text:span text:style-name="T63">:</text:span></text:p>
      <text:p text:style-name="P64"/>
      <text:p text:style-name="P65">I<text:s/>–<text:s/>sugerir ao Conselho de Administração<text:s/>e a Diretoria Executiva da Finep<text:s/>diretrizes, estratégias, áreas prioritárias de atuação e projetos;</text:p>
      <text:p text:style-name="P66"/>
      <text:p text:style-name="P67">II - elaborar estudos sobre perspectivas no cenário técnico internacional e nacional nas áreas de interesse da<text:s/>Finep<text:s/>e encaminhá-lo ao Conselho de Administração<text:s/>e à Diretoria Executiva da Finep;</text:p>
      <text:p text:style-name="P68"/>
      <text:p text:style-name="P69">III - sugerir formas e fontes de captação de recursos destinados à concretização dos objetivos da instituição;</text:p>
      <text:p text:style-name="P70"/>
      <text:p text:style-name="P71">IV - analisar e estimular as propostas da<text:s/>Finep<text:s/>que busquem consolidar a imagem que retrate seu escopo de atuação, sua<text:s/>finalidade básica e seus objetivos perante a sociedade, instituições públicas ou privadas, nacionais, internacionais e estrangeiras.</text:p>
      <text:p text:style-name="P72"/>
      <text:p text:style-name="P73">Art.<text:s/>5º<text:s/>As deliberações do Conselho Consultivo da<text:s/>Finep<text:s/>serão tomadas por maioria de votos, presente a metade mais um de seus membros, cabendo ao Presidente os votos comum e de desempate.</text:p>
      <text:p text:style-name="P74"/>
      <text:p text:style-name="P75">Art.<text:s/>6º<text:s/>O Conselho Consultivo da<text:s/>Finep<text:s/>reunir-se-á, ordinariamente, a cada quadrimestre e, extraordinariamente, quando convocado.</text:p>
      <text:p text:style-name="P76"/>
      <text:p text:style-name="P77"/>
      <text:p text:style-name="P78">Capítulo IV<text:s/>-<text:s/>FUNCIONAMENTO DAS REUNIÕES</text:p>
      <text:p text:style-name="P79"/>
      <text:p text:style-name="P80">Art.<text:s/>7º<text:s/>As<text:s/>reuniões<text:s/>ordinárias e extraordinárias deverão ser convocadas<text:s/>pelo Presidente da Finep.</text:p>
      <text:p text:style-name="P81"/>
      <text:p text:style-name="P82">§ 1° Com o ato de convocação<text:s/>deve ser remetida<text:s/>aos Conselheiros<text:s/>a<text:s/>pauta da reunião,<text:s/>consignando a ordem do dia.</text:p>
      <text:p text:style-name="P83"/>
      <text:p text:style-name="P84">§ 2° No caso de manifestação de ausência pelo Conselheiro titular, deverá ser providenciada a convocação do Conselheiro suplente.</text:p>
      <text:p text:style-name="P85"/>
      <text:p text:style-name="P86"><text:span text:style-name="T87">§<text:s/></text:span><text:span text:style-name="T88">3</text:span><text:span text:style-name="T89">° Em casos<text:s/></text:span><text:span text:style-name="T90">excepcionais</text:span><text:span text:style-name="T91">,<text:s/></text:span><text:span text:style-name="T92">reconhecidos</text:span><text:span text:style-name="T93"><text:s/>pelo Presidente do Conselho,<text:s/></text:span><text:span text:style-name="T94">poderão ser<text:s/></text:span><text:span text:style-name="T95">incluídos<text:s/></text:span><text:span text:style-name="T96">na ordem do dia,</text:span><text:span text:style-name="T97"><text:s/>a posteriori</text:span><text:span text:style-name="T98">, assuntos<text:s/></text:span><text:span text:style-name="T99">para</text:span><text:span text:style-name="T100"><text:s/>discussão e votação.</text:span></text:p>
      <text:p text:style-name="P101"/>
      <text:p text:style-name="P102"><text:span text:style-name="T103">§<text:s/></text:span><text:span text:style-name="T104">4</text:span><text:span text:style-name="T105">º</text:span><text:span text:style-name="T106"><text:s/></text:span><text:span text:style-name="T107">Em caso de excepcionalidade, devidamente justificada, é permitida a participação dos<text:s/></text:span><text:span text:style-name="T108">Conselheiros<text:s/></text:span><text:span text:style-name="T109">na reunião por tele ou videoconferência. O<text:s/></text:span><text:span text:style-name="T110">Conselheiro</text:span><text:span text:style-name="T111">, nessa hipótese, será considerado presente à reunião, sendo seu voto considerado válido para todos os efeitos e incorporado à ata<text:s/></text:span><text:span text:style-name="T112">sumária<text:s/></text:span><text:span text:style-name="T113">da referida reunião</text:span><text:span text:style-name="T114">.</text:span></text:p>
      <text:p text:style-name="P115"/>
      <text:p text:style-name="P116">Art.<text:s/>8º<text:s/>As reuniões serão dirigidas pelo Presidente, que orientará os debates e a<text:s/>tomada de decisões, cabendo-lhe:</text:p>
      <text:soft-page-break/>
      <text:p text:style-name="P117"><text:tab/><text:tab/><text:tab/><text:tab/><text:tab/><text:tab/><text:s text:c="6"/><text:s text:c="29"/>I<text:s/>- <text:s/>abrir, suspender e encerrar os trabalhos;</text:p>
      <text:p text:style-name="P118"><text:tab/><text:tab/><text:tab/><text:tab/><text:tab/><text:tab/><text:s text:c="37"/>II - <text:s/>apresentar a pauta;</text:p>
      <text:p text:style-name="P119"/>
      <text:p text:style-name="P120">III<text:s/>- <text:s/>decidir questões de ordem;</text:p>
      <text:p text:style-name="P121"/>
      <text:p text:style-name="P122">IV<text:s/>- <text:s/>autorizar a inclusão e apreciação, em caráter<text:s/>excepcional, de<text:s/>assunto<text:s/>extrapauta;<text:tab/><text:tab/></text:p>
      <text:p text:style-name="P123"><text:tab/><text:tab/><text:tab/><text:tab/><text:tab/><text:tab/><text:s text:c="6"/><text:s text:c="30"/>V<text:s/>- <text:s/>promover a discussão e votação dos assuntos em pauta;</text:p>
      <text:p text:style-name="P124"><text:tab/><text:tab/><text:tab/><text:tab/><text:tab/><text:tab/><text:s text:c="8"/><text:s text:c="29"/>VI<text:s/>- <text:s/>solicitar as informações e esclarecimentos necessários;</text:p>
      <text:p text:style-name="P125"/>
      <text:p text:style-name="P126">VII -<text:s/>colocar em votação os assuntos discutidos e anunciar a decisão tomada em plenário;</text:p>
      <text:p text:style-name="P127"><text:tab/><text:tab/><text:tab/><text:tab/><text:tab/><text:tab/><text:s text:c="38"/>VIII<text:s/>- <text:s/>autorizar o comparecimento de Diretores e empregados às reuniões, para exposição de assuntos previstos na pauta.</text:p>
      <text:p text:style-name="P128"><text:s/><text:tab/><text:tab/><text:tab/><text:tab/><text:tab/><text:tab/><text:s text:c="39"/>§ 1º<text:tab/>A sequência dos trabalhos poderá ser alterada pelo Presidente, para exame de matéria considerada<text:s/>prioritária. <text:s text:c="36"/><text:tab/><text:tab/><text:tab/><text:tab/><text:tab/><text:tab/><text:s text:c="8"/><text:s text:c="29"/>§ 2º<text:tab/>A critério, os Conselheiros poderão<text:s/>solicitar vista<text:s/>de<text:s/>documentos com a finalidade de fundamentar o seu voto, ficando, neste caso, adiada a deliberação.</text:p>
      <text:p text:style-name="P129"/>
      <text:p text:style-name="P130">§<text:s/>3º<text:s/>Compete ao Presidente do Conselho acatar pedido de vista, fixando-lhe prazo para apreciação do assunto.</text:p>
      <text:p text:style-name="P131"/>
      <text:p text:style-name="P132">§ 4º<text:s/>As declarações de voto<text:s/>e eventuais dissidências em relação<text:s/>aos assuntos deliberados pelo<text:s/>Conselho deverão<text:s/>ser registradas em ata.</text:p>
      <text:p text:style-name="P133"/>
      <text:p text:style-name="P134"/>
      <text:p text:style-name="P135">Capítulo V – SECRETARIA<text:s/>EXECUTIVA</text:p>
      <text:p text:style-name="P136"/>
      <text:p text:style-name="P137"><text:span text:style-name="T138">Art.</text:span><text:span text:style-name="T139"><text:s/>9º</text:span><text:span text:style-name="T140"><text:s/></text:span><text:span text:style-name="T141">A função de Secretaria Executiva<text:s/></text:span><text:span text:style-name="T142">do Conselho<text:s/></text:span><text:span text:style-name="T143">Consultivo</text:span><text:span text:style-name="T144"><text:s/></text:span><text:span text:style-name="T145">será exercida</text:span><text:span text:style-name="T146"><text:s/></text:span><text:span text:style-name="T147">pela Assessori</text:span><text:span text:style-name="T148">a de Apoio aos Colegiados</text:span><text:span text:style-name="T149">.</text:span></text:p>
      <text:p text:style-name="P150"/>
      <text:p text:style-name="P151"><text:span text:style-name="T152">Art.<text:s/></text:span><text:span text:style-name="T153">1</text:span><text:span text:style-name="T154">0</text:span><text:span text:style-name="T155">.</text:span><text:span text:style-name="T156"><text:s/></text:span><text:span text:style-name="T157">Compete à</text:span><text:span text:style-name="T158"><text:s/></text:span><text:span text:style-name="T159">Secretaria<text:s/></text:span><text:span text:style-name="T160">Executiva</text:span><text:span text:style-name="T161">:</text:span></text:p>
      <text:p text:style-name="P162"/>
      <text:p text:style-name="P163">I - organizar e submeter prévia e tempestivamente ao Conselho a pauta de reunião, observados os itens submetidos<text:s/>pelo<text:s/>Conselho de Administração<text:s/>e<text:s/>Diretoria Executiva<text:s/>da Finep;</text:p>
      <text:p text:style-name="P164"/>
      <text:p text:style-name="P165">II -<text:s/>disponibilizar para os<text:s/>Conselheiros os<text:s/>eventuais<text:s/>conteúdos<text:s/>requeridos e estabelecidos pelo Presidente do Conselho<text:s/>para a devida apreciação ou conhecimento, com antecedência mínima de 5 (cinco) dias da reunião;</text:p>
      <text:p text:style-name="P166"/>
      <text:p text:style-name="P167">III<text:s/>-<text:s/>redigir a ata<text:s/>sumária<text:s/>de cada<text:s/>reunião, para submissão<text:s/>ao Presidente do Conselho<text:s/>e posterior envio aos Conselheiros;</text:p>
      <text:p text:style-name="P168"/>
      <text:p text:style-name="P169">IV - providenciar a logística e demais requisitos necessários à realização das reuniões.</text:p>
      <text:p text:style-name="P170"/>
      <text:p text:style-name="P171"><text:span text:style-name="T172">§ 1º A divulgação dos conteúdos e deliberações do Conselho Consultivo ao público externo e cidadãos solicitantes, nos termos da legislação sobre acesso a informação em vigor, obedecerão os normativos de tratamento de informações restritas da Finep.</text:span></text:p>
      <text:p text:style-name="P173"/>
      <text:p text:style-name="P174"><text:span text:style-name="T175">§2º O Conselho Consultivo, no momento de produção ou de recebimento de informações, deverá rotulá-las, identificando a classificação quanto à restrição e, quando se tratar de informação restrita, a espécie de restrição e a limitação de acesso.</text:span></text:p>
      <text:p text:style-name="P176"/>
      <text:soft-page-break/>
      <text:p text:style-name="P177"><text:span text:style-name="T178">§3º Para fins de esclarecimento de requisitos de tratamento de informações restritas de conteúdos e deliberações, o</text:span><text:span text:style-name="T179"><text:s/></text:span><text:span text:style-name="T180">(a) Secretário(a) Executivo(a) poderá consultar a Área Jurídica ou a Autoridade responsável pela Lei de Acesso à Informação nomeada.</text:span></text:p>
      <text:p text:style-name="P181"/>
      <text:p text:style-name="P182"/>
      <text:p text:style-name="P183">Capítulo<text:s/>VI<text:s/>– DISPOSIÇÕES GERAIS</text:p>
      <text:p text:style-name="P184"/>
      <text:p text:style-name="P185"><text:span text:style-name="T186">Art.<text:s/></text:span><text:span text:style-name="T187">1</text:span><text:span text:style-name="T188">1</text:span><text:span text:style-name="T189">.<text:s/></text:span><text:span text:style-name="T190">Os casos omissos d</text:span><text:span text:style-name="T191">o presente Regimento serão resolvidos pelo Conselho<text:s/></text:span><text:span text:style-name="T192">Consultivo</text:span><text:span text:style-name="T19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Arial" style:font-name-asian="Times New Roman" style:font-name-complex="Times New Roman" fo:font-weight="bold" style:font-weight-asian="bold" style:font-weight-complex="bold" style:font-size-complex="14pt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Fonteparág.padrão"/>
    <style:style style:name="NormalWeb" style:display-name="Normal (Web)" style:family="paragraph" style:parent-style-name="Normal">
      <style:paragraph-properties style:vertical-align="baseline" fo:margin-top="0.0694in" fo:margin-bottom="0.0694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4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2979in" fo:margin-right="0.9847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02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end" fo:margin-right="0.25in" fo:text-indent="0.25in"/>
      <style:text-properties style:font-name="Arial Narrow" fo:font-style="italic" style:font-style-asian="italic" fo:font-size="10pt" style:font-size-asian="10pt" style:font-size-complex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Númerodepágina" style:family="text">
      <style:text-properties style:font-name="Arial" style:font-name-complex="Arial" fo:font-size="11pt" style:font-size-asian="11pt" style:font-size-complex="11pt"/>
    </style:style>
    <style:style style:name="T6" style:parent-style-name="Númerodepágina" style:family="text">
      <style:text-properties style:font-name="Arial" style:font-name-complex="Arial" fo:font-size="11pt" style:font-size-asian="11pt" style:font-size-complex="11pt"/>
    </style:style>
    <style:style style:name="T7" style:parent-style-name="Númerodepágina" style:family="text">
      <style:text-properties style:font-name="Arial" style:font-name-complex="Arial" fo:font-size="11pt" style:font-size-asian="11pt" style:font-size-complex="11pt"/>
    </style:style>
    <style:style style:name="P8" style:parent-style-name="Rodapé" style:family="paragraph">
      <style:paragraph-properties fo:margin-right="0.25in" fo:text-indent="0.25in"/>
    </style:style>
  </office:automatic-styles>
  <office:master-styles>
    <style:master-page style:name="MP0" style:page-layout-name="PL0">
      <style:footer>
        <text:p text:style-name="P3"><draw:frame draw:style-name="F4" text:anchor-type="paragraph" svg:x="5.7194in" svg:y="-0.2083in" draw:z-index="0"><draw:text-box fo:min-height="0in" fo:min-width="0in"><text:p text:style-name="P2"><text:span text:style-name="T5"><text:page-number text:fixed="false">2</text:page-number></text:span><text:span text:style-name="T6">/</text:span><text:span text:style-name="T7">4</text:span></text:p></draw:text-box></draw:frame>Versão aprovada na 1ª Reunião Ordinária de 12/12/2018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</meta:initial-creator>
    <dc:creator>Claudia Carvalho da Rocha</dc:creator>
    <meta:creation-date>2019-02-18T21:49:00Z</meta:creation-date>
    <dc:date>2019-02-18T21:49:00Z</dc:date>
    <meta:print-date>2018-03-21T12:17:00Z</meta:print-date>
    <meta:template xlink:href="Normal.dotm" xlink:type="simple"/>
    <meta:editing-cycles>2</meta:editing-cycles>
    <meta:editing-duration>PT60S</meta:editing-duration>
    <meta:document-statistic meta:page-count="4" meta:paragraph-count="15" meta:word-count="1245" meta:character-count="7955" meta:row-count="56" meta:non-whitespace-character-count="6725"/>
  </office:meta>
</office:document-meta>
</file>