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false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71" style:parent-style-name="Normal" style:family="paragraph">
      <style:paragraph-properties fo:text-align="justify" style:vertical-align="auto" fo:line-height="150%"/>
      <style:text-properties style:font-name="Arial Narrow" fo:hyphenate="false"/>
    </style:style>
    <style:style style:name="P72" style:parent-style-name="Normal" style:family="paragraph">
      <style:paragraph-properties fo:text-align="justify" style:vertical-align="auto" fo:line-height="150%"/>
      <style:text-properties fo:hyphenate="fals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 fo:line-height="150%"/>
      <style:text-properties fo:hyphenate="false"/>
    </style:style>
    <style:style style:name="P77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hyphenate="false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hyphenate="false"/>
    </style:style>
    <style:style style:name="P79" style:parent-style-name="Normal" style:family="paragraph">
      <style:paragraph-properties fo:text-align="justify" style:vertical-align="auto" fo:line-height="150%"/>
      <style:text-properties fo:hyphenate="fals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/>
      <style:text-properties fo:hyphenate="false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TextosemFormatação" style:family="paragraph">
      <style:paragraph-properties fo:text-align="justify" fo:margin-top="0.0416in"/>
    </style:style>
    <style:style style:name="P8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9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9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92" style:parent-style-name="Normal" style:family="paragraph">
      <style:paragraph-properties fo:text-align="justify" style:vertical-align="auto" fo:line-height="150%"/>
      <style:text-properties fo:hyphenate="false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style:font-weight-complex="bold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0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02" style:parent-style-name="ParágrafodaLista" style:family="paragraph">
      <style:paragraph-properties fo:widows="0" fo:orphans="0"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03" style:parent-style-name="Normal" style:family="paragraph">
      <style:paragraph-properties fo:text-align="justify" style:vertical-align="auto" fo:line-height="150%"/>
      <style:text-properties fo:hyphenate="false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style:font-weight-complex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0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0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1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weight-complex="bold" fo:hyphenate="false"/>
    </style:style>
    <style:style style:name="P11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weight-complex="bold" fo:hyphenate="false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false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 fo:hyphenate="false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1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false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 fo:hyphenate="false"/>
    </style:style>
    <style:style style:name="P12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2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2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2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false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style:font-weight-complex="bold" fo:hyphenate="false"/>
    </style:style>
    <style:style style:name="P13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fo:hyphenate="false"/>
    </style:style>
    <style:style style:name="P13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3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 fo:hyphenate="false"/>
    </style:style>
    <style:style style:name="P13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false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style:font-weight-complex="bold"/>
    </style:style>
    <style:style style:name="P14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 fo:hyphenate="false"/>
    </style:style>
    <style:style style:name="P14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 fo:hyphenate="false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false"/>
    </style:style>
    <style:style style:name="P14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fo:hyphenate="false"/>
    </style:style>
    <style:style style:name="P14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/>
    </style:style>
    <style:style style:name="P14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style:font-weight-complex="bold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style:font-weight-complex="bold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/>
    </style:style>
    <style:style style:name="P15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style:font-weight-complex="bold"/>
    </style:style>
    <style:style style:name="T165" style:parent-style-name="Fonteparág.padrão" style:family="text">
      <style:text-properties style:font-name="Arial Narrow"/>
    </style:style>
    <style:style style:name="P16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style:font-weight-complex="bold"/>
    </style:style>
    <style:style style:name="T169" style:parent-style-name="Fonteparág.padrão" style:family="text">
      <style:text-properties style:font-name="Arial Narrow"/>
    </style:style>
    <style:style style:name="P17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style:font-weight-complex="bold"/>
    </style:style>
    <style:style style:name="T173" style:parent-style-name="Fonteparág.padrão" style:family="text">
      <style:text-properties style:font-name="Arial Narrow"/>
    </style:style>
    <style:style style:name="P17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fo:hyphenate="false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style:font-weight-complex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style:vertical-align="auto" fo:line-height="150%"/>
      <style:text-properties fo:hyphenate="false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66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01/2024</text:p>
      <text:p text:style-name="P25">Horário: 09h00 às 12h50</text:p>
      <text:p text:style-name="P26">Local:<text:s/>FINANCIADORA DE ESTUDOS E PROJETOS – FINEP<text:s/></text:p>
      <text:p text:style-name="P27">Praia do Flamengo, 200 – 24º andar – Flamengo</text:p>
      <text:p text:style-name="P28">Reunião Híbrida – Presencial e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a pelo Ministério da Ciência,<text:s/></text:span><text:span text:style-name="T40">Tecnologia e Inovações – MCTI</text:span></text:p>
      <text:p text:style-name="P41"/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Secretária Executiva: Fabiana de Oliveira – Analista da Secretaria de Governança (SGOV).</text:p>
      <text:p text:style-name="P56"/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Após os cumprimentos formais, teve início a reunião às 09h00.</text:p>
      <text:p text:style-name="P63"/>
      <text:p text:style-name="P64"/>
      <text:p text:style-name="P65"><text:span text:style-name="T6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p text:style-name="P69"/>
      <text:list text:style-name="LFO2" text:continue-numbering="true">
        <text:list-item>
          <text:p text:style-name="P70">REUNIÕES ORDINÁRIAS DO CONSELHO<text:s/>FISCAL (SGOV)</text:p>
        </text:list-item>
      </text:list>
      <text:p text:style-name="P71">Ata da 465ª Reunião Ordinária realizada em 01/12/2023</text:p>
      <text:p text:style-name="P72"><text:span text:style-name="T73">Ata<text:s/></text:span><text:span text:style-name="T74">APROVADA</text:span><text:span text:style-name="T75">.</text:span></text:p>
      <text:p text:style-name="P76"/>
      <text:list text:style-name="LFO2" text:continue-numbering="true">
        <text:list-item>
          <text:p text:style-name="P77">ASSUNTOS DO CONSELHO FISCAL</text:p>
        </text:list-item>
      </text:list>
      <text:p text:style-name="P78">PLANO DE TRABALHO DE 2024</text:p>
      <text:p text:style-name="P79"><text:span text:style-name="T80">Plano de Trabalho de 2024<text:s/></text:span><text:span text:style-name="T81">APROVADO</text:span><text:span text:style-name="T82">.</text:span></text:p>
      <text:p text:style-name="P83"/>
      <text:p text:style-name="P84"><text:span text:style-name="T85"><draw:frame draw:z-index="251709440" draw:id="id6" draw:style-name="a7" draw:name="Text Box 25" text:anchor-type="paragraph" svg:x="0in" svg:y="0.10764in" svg:width="6.66667in" svg:height="0.29028in" style:rel-width="scale" style:rel-height="scale"><draw:text-box><text:p text:style-name="P86"><text:span text:style-name="T87">RESUMO DA SEGUNDA ETAPA – ASSUNTOS PARA ACOMPANHAMENTO</text:span></text:p></draw:text-box><svg:title/><svg:desc/></draw:frame></text:span></text:p>
      <text:p text:style-name="P88"/>
      <text:soft-page-break/>
      <text:list text:style-name="LFO2" text:continue-numbering="true">
        <text:list-item>
          <text:p text:style-name="P89">ASSUNTOS<text:s/>FINANCEIROS</text:p>
        </text:list-item>
      </text:list>
      <text:p text:style-name="P90">Periodicidade: Anual</text:p>
      <text:p text:style-name="P91">LUCROS TRIBUTÁVEIS FUTUROS – REVISÃO</text:p>
      <text:p text:style-name="P92"><text:span text:style-name="T93">Assunto</text:span><text:span text:style-name="T94"><text:s/></text:span><text:span text:style-name="T95">APRECIADO E DEBATIDO</text:span><text:span text:style-name="T96"><text:s/></text:span><text:span text:style-name="T97">pelos Conselheiros</text:span><text:span text:style-name="T98">.</text:span></text:p>
      <text:p text:style-name="P99"/>
      <text:list text:style-name="LFO2" text:continue-numbering="true">
        <text:list-item>
          <text:p text:style-name="P100">ASSUNTOS DE TECNOLOGIA DA INFORMAÇÃO<text:s/></text:p>
        </text:list-item>
      </text:list>
      <text:p text:style-name="P101">Periodicidade: Semestral</text:p>
      <text:p text:style-name="P102">ACOMPANHAMENTO DE PROVIDÊNCIAS DO PPD – DIRETORIA ADMINISTRATIVA – PROVIDÊNCIAS REFERENTES À TECNOLOGIA DA INFORMAÇÃO</text:p>
      <text:p text:style-name="P103"><text:span text:style-name="T104">Assunto</text:span><text:span text:style-name="T105"><text:s/>APRECIADO E DEBATIDO<text:s/></text:span><text:span text:style-name="T106">pelos Conselheiros.</text:span></text:p>
      <text:p text:style-name="P107"/>
      <text:list text:style-name="LFO2" text:continue-numbering="true">
        <text:list-item>
          <text:p text:style-name="P108">ASSUNTOS DE GESTÃO ESTRATÉGICA<text:s/></text:p>
        </text:list-item>
      </text:list>
      <text:p text:style-name="P109">Periodicidade: Trimestral<text:s/></text:p>
      <text:list text:style-name="LFO2" text:continue-numbering="true">
        <text:list-item>
          <text:list>
            <text:list-item>
              <text:p text:style-name="P110">ACOMPANHAMENTO DA EXECUÇÃO DA ESTRATÉGIA DE LONGO PRAZO E<text:s/>PLANO DE NEGÓCIOS - 3º TRIM 2023</text:p>
            </text:list-item>
            <text:list-item>
              <text:p text:style-name="P111">AVALIAÇÃO DOS INDICADORES DE PLR E RVA</text:p>
            </text:list-item>
          </text:list>
        </text:list-item>
      </text:list>
      <text:p text:style-name="P112"><text:span text:style-name="T113">Assuntos</text:span><text:span text:style-name="T114"><text:s/>APRECIADOS E DEBATIDOS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 NORMATIVOS<text:s/></text:p>
        </text:list-item>
      </text:list>
      <text:p text:style-name="P118">Periodicidade: Eventual<text:s/></text:p>
      <text:p text:style-name="P119">NORMAS, ORIENTAÇÕES E DIRETRIZES SOBRE CONCESSÃO DE PATROCÍNIOS ADOTADAS PELA<text:s/>FINEP</text:p>
      <text:p text:style-name="P120"><text:span text:style-name="T121">Assunto</text:span><text:span text:style-name="T122"><text:s/>APRECIADO E DEBATIDO<text:s/></text:span><text:span text:style-name="T123">pelos Conselheiros.</text:span></text:p>
      <text:p text:style-name="P124"/>
      <text:list text:style-name="LFO2" text:continue-numbering="true">
        <text:list-item>
          <text:p text:style-name="P125">ASSUNTOS DE AUDITORIA<text:s/></text:p>
        </text:list-item>
      </text:list>
      <text:p text:style-name="P126">Periodicidade: Semestral</text:p>
      <text:p text:style-name="P127">PLANO DE PROVIDÊNCIAS DA FINEP - PPFinep</text:p>
      <text:p text:style-name="P128"><text:span text:style-name="T129">Assunto</text:span><text:span text:style-name="T130"><text:s/>APRECIADO E DEBATIDO<text:s/></text:span><text:span text:style-name="T131">pelos Conselheiros.</text:span></text:p>
      <text:p text:style-name="P132"/>
      <text:list text:style-name="LFO2" text:continue-numbering="true">
        <text:list-item>
          <text:p text:style-name="P133">ASSUNTOS DE PREVIDÊNCIA COMPLEMENTAR<text:s/></text:p>
        </text:list-item>
      </text:list>
      <text:p text:style-name="P134">Periodicidade: Anual<text:s/></text:p>
      <text:p text:style-name="P135">ENTIDADE FECHADA DE PREVIDÊNCIA COMPLEMENTAR - RELATÓRIO DE AUDITORIA DE ATIVIDADES - RESOLUÇÃO CGPAR 38/2022</text:p>
      <text:soft-page-break/>
      <text:p text:style-name="P136"><text:span text:style-name="T137">Assunto</text:span><text:span text:style-name="T138"><text:s/>APRECIADO E DEBATIDO<text:s/></text:span><text:span text:style-name="T139">pelos Conselheiros.</text:span></text:p>
      <text:p text:style-name="P140"/>
      <text:p text:style-name="P141"/>
      <text:p text:style-name="P142">RESUMO DA TERCEIRA ETAPA – ASSUNTOS PARA CONHECIMENTO</text:p>
      <text:list text:style-name="LFO2" text:continue-numbering="true">
        <text:list-item>
          <text:p text:style-name="P143">ASSUNTOS DE GESTÃO <text:s text:c="5"/></text:p>
          <text:list text:continue-numbering="true">
            <text:list-item>
              <text:p text:style-name="P144">Quadro de<text:s/>Acompanhamento das Atas;</text:p>
            </text:list-item>
            <text:list-item>
              <text:p text:style-name="P145"><text:span text:style-name="T146">Atas de Reunião de Diretoria -<text:s/></text:span><text:span text:style-name="T147">Atas da 44ª, 51ª, 52 ª e 53ª reuniões de 2023</text:span><text:span text:style-name="T148">;</text:span></text:p>
            </text:list-item>
            <text:list-item>
              <text:p text:style-name="P149"><text:span text:style-name="T150">Atas do Comitê de Auditoria - Atas da 24</text:span><text:span text:style-name="T151">ª</text:span><text:span text:style-name="T152">, 25ª, 26</text:span><text:span text:style-name="T153">ª,</text:span><text:span text:style-name="T154"><text:s/>27</text:span><text:span text:style-name="T155">ª</text:span><text:span text:style-name="T156"><text:s/>e 28</text:span><text:span text:style-name="T157">ª</text:span><text:span text:style-name="T158"><text:s/>Reuniões Ordinárias de 2023;</text:span></text:p>
            </text:list-item>
            <text:list-item>
              <text:p text:style-name="P159"><text:span text:style-name="T160">Atas do Conselho de Administração -<text:s/></text:span><text:span text:style-name="T161">2ª e 4ª<text:s/></text:span><text:span text:style-name="T162">Extraordinária, 3ª e 4ª<text:s/></text:span><text:span text:style-name="T163">Ordinárias</text:span><text:span text:style-name="T164"><text:s/>de 2023</text:span><text:span text:style-name="T165">;</text:span></text:p>
            </text:list-item>
            <text:list-item>
              <text:p text:style-name="P166"><text:span text:style-name="T167">Atas das Assembleias Gerais -<text:s/></text:span><text:span text:style-name="T168">sem atas para submeter</text:span><text:span text:style-name="T169">;<text:s/></text:span></text:p>
            </text:list-item>
            <text:list-item>
              <text:p text:style-name="P170"><text:span text:style-name="T171">Deliberações do Conselho de Administração para ciência do Conselho Fiscal -<text:s/></text:span><text:span text:style-name="T172">DEL/CA nº 053, 054, 056, 058 e 059/2023</text:span><text:span text:style-name="T173">; e</text:span></text:p>
            </text:list-item>
            <text:list-item>
              <text:p text:style-name="P174"><text:span text:style-name="T175">Relatório Trimestral da Auditoria Independente –<text:s/></text:span><text:span text:style-name="T176">Relatório de revisão especial das demonstrações contábeis intermediárias encerradas em 30 de setembro de 2023</text:span><text:span text:style-name="T177">.</text:span></text:p>
            </text:list-item>
          </text:list>
        </text:list-item>
      </text:list>
      <text:p text:style-name="P178"><text:span text:style-name="T179">Os Conselheiros<text:s/></text:span><text:span text:style-name="T180">TOMARAM CONHECIMENTO</text:span><text:span text:style-name="T181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6ª REUNIÃO ORDINÁRIA DO CONSELHO FISCAL DA FINEP EM 2024 –<text:s/></text:span><text:span text:style-name="T4">12/01/2024</text:span></text:p><text:p text:style-name="P5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01T13:16:00Z</meta:creation-date>
    <dc:date>2024-02-01T17:40:00Z</dc:date>
    <meta:print-date>2020-02-17T15:55:00Z</meta:print-date>
    <meta:template xlink:href="Normal.dotm" xlink:type="simple"/>
    <meta:editing-cycles>7</meta:editing-cycles>
    <meta:editing-duration>PT2940S</meta:editing-duration>
    <meta:document-statistic meta:page-count="3" meta:paragraph-count="5" meta:word-count="430" meta:character-count="2747" meta:row-count="19" meta:non-whitespace-character-count="2322"/>
  </office:meta>
</office:document-meta>
</file>