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7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8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19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0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T21" style:parent-style-name="Fonteparág.padrão" style:family="text">
      <style:text-properties style:font-name="Arial Narrow" style:font-name-asian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 style:font-weight-complex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/>
    </style:style>
    <style:style style:name="P39" style:parent-style-name="Normal" style:family="paragraph">
      <style:paragraph-properties fo:text-align="justify" fo:margin-top="0.0833in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 fo:font-weight="bold" style:font-weight-asian="bold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fo:margin-top="0.0833in"/>
    </style:style>
    <style:style style:name="T7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P112" style:parent-style-name="Normal" style:family="paragraph">
      <style:paragraph-properties fo:text-align="justify"/>
      <style:text-properties style:font-name="Arial Narrow"/>
    </style:style>
    <style:style style:name="P113" style:parent-style-name="Normal" style:family="paragraph">
      <style:paragraph-properties fo:text-align="justify"/>
      <style:text-properties style:font-name="Arial Narrow"/>
    </style:style>
    <style:style style:name="P114" style:parent-style-name="Normal" style:family="paragraph">
      <style:paragraph-properties fo:text-align="justify"/>
      <style:text-properties style:font-name="Arial Narrow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6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19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1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2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24" style:parent-style-name="Normal" style:family="paragraph">
      <style:paragraph-properties fo:text-align="justify" fo:margin-top="0.0833in"/>
      <style:text-properties style:font-name="Arial Narrow"/>
    </style:style>
    <style:style style:name="P125" style:parent-style-name="Normal" style:family="paragraph">
      <style:paragraph-properties fo:text-align="justify" fo:margin-top="0.0833in"/>
      <style:text-properties style:font-name="Arial Narrow"/>
    </style:style>
    <style:style style:name="P126" style:parent-style-name="Normal" style:family="paragraph">
      <style:paragraph-properties fo:text-align="justify" fo:margin-top="0.0833in"/>
      <style:text-properties style:font-name="Arial Narrow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8" style:parent-style-name="ParágrafodaLista" style:family="paragraph">
      <style:paragraph-properties fo:text-align="justify" fo:margin-top="0.166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/>
    </style:style>
    <style:style style:name="P132" style:parent-style-name="Normal" style:family="paragraph">
      <style:paragraph-properties fo:text-align="justify" fo:margin-top="0.0833in"/>
    </style:style>
    <style:style style:name="T133" style:parent-style-name="Fonteparág.padrão" style:family="text">
      <style:text-properties style:font-name="Arial Narrow" style:font-name-complex="Arial"/>
    </style:style>
    <style:style style:name="T134" style:parent-style-name="Fonteparág.padrão" style:family="text">
      <style:text-properties style:font-name="Arial Narrow" style:font-name-complex="Arial" fo:font-weight="bold" style:font-weight-asian="bold"/>
    </style:style>
    <style:style style:name="T135" style:parent-style-name="Fonteparág.padrão" style:family="text">
      <style:text-properties style:font-name="Arial Narrow" style:font-name-complex="Arial"/>
    </style:style>
    <style:style style:name="T136" style:parent-style-name="Fonteparág.padrão" style:family="text">
      <style:text-properties style:font-name="Arial Narrow" style:font-name-complex="Arial"/>
    </style:style>
    <style:style style:name="P13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3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3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0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1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42" style:parent-style-name="Normal" style:family="paragraph">
      <style:paragraph-properties fo:text-align="justify" fo:margin-top="0.0833in"/>
      <style:text-properties style:font-name="Arial Narrow"/>
    </style:style>
    <style:style style:name="P143" style:parent-style-name="ParágrafodaLista" style:family="paragraph">
      <style:paragraph-properties fo:text-align="justify" fo:margin-top="0.0833in"/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 style:font-name-complex="Arial"/>
    </style:style>
    <style:style style:name="T147" style:parent-style-name="Fonteparág.padrão" style:family="text">
      <style:text-properties style:font-name="Arial Narrow" style:font-name-complex="Arial" fo:font-weight="bold" style:font-weight-asian="bold"/>
    </style:style>
    <style:style style:name="T148" style:parent-style-name="Fonteparág.padrão" style:family="text">
      <style:text-properties style:font-name="Arial Narrow" style:font-name-complex="Arial"/>
    </style:style>
    <style:style style:name="T149" style:parent-style-name="Fonteparág.padrão" style:family="text">
      <style:text-properties style:font-name="Arial Narrow" style:font-name-complex="Arial"/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 style:font-name-complex="Arial"/>
    </style:style>
    <style:style style:name="T153" style:parent-style-name="Fonteparág.padrão" style:family="text">
      <style:text-properties style:font-name="Arial Narrow" style:font-name-complex="Arial"/>
    </style:style>
    <style:style style:name="P154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5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56" style:parent-style-name="Normal" style:family="paragraph">
      <style:paragraph-properties fo:text-align="justify" fo:margin-top="0.0833in"/>
      <style:text-properties style:font-name="Arial Narrow"/>
    </style:style>
    <style:style style:name="P157" style:parent-style-name="ParágrafodaLista" style:family="paragraph">
      <style:paragraph-properties fo:text-align="justify" fo:margin-top="0.0833in"/>
      <style:text-properties style:font-name="Arial Narrow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Normal" style:family="paragraph">
      <style:paragraph-properties fo:text-align="justify" fo:margin-top="0.0833in"/>
    </style:style>
    <style:style style:name="T160" style:parent-style-name="Fonteparág.padrão" style:family="text">
      <style:text-properties style:font-name="Arial Narrow" style:font-name-complex="Arial"/>
    </style:style>
    <style:style style:name="T161" style:parent-style-name="Fonteparág.padrão" style:family="text">
      <style:text-properties style:font-name="Arial Narrow" style:font-name-complex="Arial" fo:font-weight="bold" style:font-weight-asian="bold"/>
    </style:style>
    <style:style style:name="T162" style:parent-style-name="Fonteparág.padrão" style:family="text">
      <style:text-properties style:font-name="Arial Narrow" style:font-name-complex="Arial"/>
    </style:style>
    <style:style style:name="T163" style:parent-style-name="Fonteparág.padrão" style:family="text">
      <style:text-properties style:font-name="Arial Narrow" style:font-name-complex="Arial"/>
    </style:style>
    <style:style style:name="T164" style:parent-style-name="Fonteparág.padrão" style:family="text">
      <style:text-properties style:font-name="Arial Narrow" style:font-name-complex="Arial"/>
    </style:style>
    <style:style style:name="T165" style:parent-style-name="Fonteparág.padrão" style:family="text">
      <style:text-properties style:font-name="Arial Narrow" style:font-name-complex="Arial"/>
    </style:style>
    <style:style style:name="P166" style:parent-style-name="Normal" style:family="paragraph">
      <style:paragraph-properties fo:text-align="justify" fo:margin-top="0.0833in"/>
    </style:style>
    <style:style style:name="T167" style:parent-style-name="Fonteparág.padrão" style:family="text">
      <style:text-properties style:font-name="Arial Narrow" style:font-name-complex="Arial"/>
    </style:style>
    <style:style style:name="T168" style:parent-style-name="Fonteparág.padrão" style:family="text">
      <style:text-properties style:font-name="Arial Narrow" style:font-name-complex="Arial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Arial Narrow" style:font-name-complex="Arial"/>
    </style:style>
    <style:style style:name="T171" style:parent-style-name="Fonteparág.padrão" style:family="text">
      <style:text-properties style:font-name="Arial Narrow" style:font-name-complex="Arial"/>
    </style:style>
    <style:style style:name="T172" style:parent-style-name="Fonteparág.padrão" style:family="text">
      <style:text-properties style:font-name="Arial Narrow" style:font-name-complex="Arial"/>
    </style:style>
    <style:style style:name="T173" style:parent-style-name="Fonteparág.padrão" style:family="text">
      <style:text-properties style:font-name="Arial Narrow" style:font-name-complex="Arial"/>
    </style:style>
    <style:style style:name="P174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7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76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177" style:parent-style-name="ParágrafodaLista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Normal" style:family="paragraph">
      <style:paragraph-properties fo:text-align="justify" fo:margin-top="0.0833in"/>
    </style:style>
    <style:style style:name="T180" style:parent-style-name="Fonteparág.padrão" style:family="text">
      <style:text-properties style:font-name="Arial Narrow" style:font-name-complex="Arial"/>
    </style:style>
    <style:style style:name="T181" style:parent-style-name="Fonteparág.padrão" style:family="text">
      <style:text-properties style:font-name="Arial Narrow" style:font-name-complex="Arial" fo:font-weight="bold" style:font-weight-asian="bold"/>
    </style:style>
    <style:style style:name="T182" style:parent-style-name="Fonteparág.padrão" style:family="text">
      <style:text-properties style:font-name="Arial Narrow" style:font-name-complex="Arial"/>
    </style:style>
    <style:style style:name="P183" style:parent-style-name="Normal" style:family="paragraph">
      <style:paragraph-properties fo:text-align="justify" fo:margin-top="0.0833in"/>
      <style:text-properties style:font-name="Arial Narrow"/>
    </style:style>
    <style:style style:name="P184" style:parent-style-name="ParágrafodaLista" style:family="paragraph">
      <style:paragraph-properties fo:text-align="justify" fo:margin-top="0.0833in"/>
      <style:text-properties style:font-name="Arial Narrow"/>
    </style:style>
    <style:style style:name="P185" style:parent-style-name="Normal" style:family="paragraph">
      <style:paragraph-properties fo:text-align="justify" fo:margin-top="0.0833in"/>
      <style:text-properties style:font-name="Arial Narrow"/>
    </style:style>
    <style:style style:name="P186" style:parent-style-name="Normal" style:family="paragraph">
      <style:paragraph-properties fo:text-align="justify" fo:margin-top="0.0833in"/>
    </style:style>
    <style:style style:name="T187" style:parent-style-name="Fonteparág.padrão" style:family="text">
      <style:text-properties style:font-name="Arial Narrow" style:font-name-complex="Arial"/>
    </style:style>
    <style:style style:name="T188" style:parent-style-name="Fonteparág.padrão" style:family="text">
      <style:text-properties style:font-name="Arial Narrow" style:font-name-complex="Arial" fo:font-weight="bold" style:font-weight-asian="bold"/>
    </style:style>
    <style:style style:name="T189" style:parent-style-name="Fonteparág.padrão" style:family="text">
      <style:text-properties style:font-name="Arial Narrow" style:font-name-complex="Arial"/>
    </style:style>
    <style:style style:name="P19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language-asian="en" style:country-asian="US"/>
    </style:style>
    <style:style style:name="P191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top="0.0833in"/>
    </style:style>
    <style:style style:name="T193" style:parent-style-name="Fonteparág.padrão" style:family="text">
      <style:text-properties style:font-name="Arial Narrow"/>
    </style:style>
    <style:style style:name="P194" style:parent-style-name="ParágrafodaLista" style:family="paragraph">
      <style:paragraph-properties fo:text-align="justify" fo:margin-top="0.0833in"/>
    </style:style>
    <style:style style:name="T195" style:parent-style-name="Fonteparág.padrão" style:family="text">
      <style:text-properties style:font-name="Arial Narrow"/>
    </style:style>
    <style:style style:name="P196" style:parent-style-name="ParágrafodaLista" style:family="paragraph">
      <style:paragraph-properties fo:text-align="justify" fo:margin-top="0.0833in"/>
      <style:text-properties style:font-name="Arial Narrow"/>
    </style:style>
    <style:style style:name="P19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0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0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/>
    </style:style>
    <style:style style:name="T203" style:parent-style-name="Fonteparág.padrão" style:family="text">
      <style:text-properties style:font-name="Arial Narrow" style:font-name-complex="Arial"/>
    </style:style>
    <style:style style:name="T204" style:parent-style-name="Fonteparág.padrão" style:family="text">
      <style:text-properties style:font-name="Arial Narrow" style:font-name-complex="Arial" fo:font-weight="bold" style:font-weight-asian="bold"/>
    </style:style>
    <style:style style:name="T205" style:parent-style-name="Fonteparág.padrão" style:family="text">
      <style:text-properties style:font-name="Arial Narrow" style:font-name-complex="Arial"/>
    </style:style>
    <style:style style:name="P20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07" style:parent-style-name="ParágrafodaLista" style:family="paragraph">
      <style:paragraph-properties fo:text-align="justify" fo:margin-top="0.0833in" fo:margin-left="0.1972in" fo:text-indent="-0.1972in">
        <style:tab-stops/>
      </style:paragraph-properties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10" style:parent-style-name="ParágrafodaLista" style:family="paragraph">
      <style:paragraph-properties fo:text-align="justify" fo:margin-top="0.0833in"/>
    </style:style>
    <style:style style:name="T21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T215" style:parent-style-name="Fonteparág.padrão" style:family="text">
      <style:text-properties style:font-name="Arial Narrow"/>
    </style:style>
    <style:style style:name="T216" style:parent-style-name="Fonteparág.padrão" style:family="text">
      <style:text-properties style:font-name="Arial Narrow"/>
    </style:style>
    <style:style style:name="P21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="Arial Narrow" style:font-name-complex="Arial"/>
    </style:style>
    <style:style style:name="T223" style:parent-style-name="Fonteparág.padrão" style:family="text">
      <style:text-properties style:font-name="Arial Narrow" style:font-name-complex="Arial"/>
    </style:style>
    <style:style style:name="T224" style:parent-style-name="Fonteparág.padrão" style:family="text">
      <style:text-properties style:font-name="Arial Narrow" style:font-name-complex="Arial" fo:font-weight="bold" style:font-weight-asian="bold"/>
    </style:style>
    <style:style style:name="T225" style:parent-style-name="Fonteparág.padrão" style:family="text">
      <style:text-properties style:font-name="Arial Narrow" style:font-name-complex="Arial"/>
    </style:style>
    <style:style style:name="T226" style:parent-style-name="Fonteparág.padrão" style:family="text">
      <style:text-properties style:font-name="Arial Narrow" style:font-name-complex="Arial"/>
    </style:style>
    <style:style style:name="P22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8" style:parent-style-name="ParágrafodaLista" style:family="paragraph">
      <style:paragraph-properties fo:text-align="justify" fo:margin-top="0.0833in">
        <style:tab-stops>
          <style:tab-stop style:type="left" style:position="-0.1513in"/>
        </style:tab-stops>
      </style:paragraph-properties>
      <style:text-properties style:font-name="Arial Narrow" style:font-name-complex="Arial"/>
    </style:style>
    <style:style style:name="P22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30" style:parent-style-name="Normal" style:family="paragraph">
      <style:paragraph-properties fo:text-align="justify" fo:margin-top="0.0833in"/>
    </style:style>
    <style:style style:name="T231" style:parent-style-name="Fonteparág.padrão" style:family="text">
      <style:text-properties style:font-name="Arial Narrow" style:font-name-complex="Arial"/>
    </style:style>
    <style:style style:name="T232" style:parent-style-name="Fonteparág.padrão" style:family="text">
      <style:text-properties style:font-name="Arial Narrow" style:font-name-complex="Arial" fo:font-weight="bold" style:font-weight-asian="bold"/>
    </style:style>
    <style:style style:name="T233" style:parent-style-name="Fonteparág.padrão" style:family="text">
      <style:text-properties style:font-name="Arial Narrow" style:font-name-complex="Arial"/>
    </style:style>
    <style:style style:name="P23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 style:font-name-complex="Arial" fo:font-size="10pt" style:font-size-asian="10pt"/>
    </style:style>
    <style:style style:name="P235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top="0.0833in"/>
      <style:text-properties style:font-name="Arial Narrow"/>
    </style:style>
    <style:style style:name="P237" style:parent-style-name="Normal" style:family="paragraph">
      <style:paragraph-properties fo:text-align="justify" fo:margin-top="0.0833in"/>
    </style:style>
    <style:style style:name="T238" style:parent-style-name="Fonteparág.padrão" style:family="text">
      <style:text-properties style:font-name="Arial Narrow"/>
    </style:style>
    <style:style style:name="T239" style:parent-style-name="Fonteparág.padrão" style:family="text">
      <style:text-properties style:font-name="Arial Narrow" style:font-name-complex="Arial" fo:font-weight="bold" style:font-weight-asian="bold"/>
    </style:style>
    <style:style style:name="P24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43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/>
    </style:style>
    <style:style style:name="T245" style:parent-style-name="Fonteparág.padrão" style:family="text">
      <style:text-properties style:font-name="Arial Narrow" style:font-name-complex="Arial"/>
    </style:style>
    <style:style style:name="T246" style:parent-style-name="Fonteparág.padrão" style:family="text">
      <style:text-properties style:font-name="Arial Narrow" style:font-name-complex="Arial" fo:font-weight="bold" style:font-weight-asian="bold"/>
    </style:style>
    <style:style style:name="T247" style:parent-style-name="Fonteparág.padrão" style:family="text">
      <style:text-properties style:font-name="Arial Narrow" style:font-name-complex="Arial"/>
    </style:style>
    <style:style style:name="P24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49" style:parent-style-name="ParágrafodaLista" style:family="paragraph">
      <style:paragraph-properties fo:text-align="justify" fo:margin-top="0.0833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52" style:parent-style-name="Normal" style:family="paragraph">
      <style:paragraph-properties fo:text-align="justify" fo:margin-top="0.0833in"/>
      <style:text-properties style:font-name="Arial Narrow"/>
    </style:style>
    <style:style style:name="P25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55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5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257" style:parent-style-name="Normal" style:family="paragraph">
      <style:paragraph-properties fo:text-align="justify" fo:margin-top="0.0833in"/>
    </style:style>
    <style:style style:name="T258" style:parent-style-name="Fonteparág.padrão" style:family="text">
      <style:text-properties style:font-name="Arial Narrow" style:font-name-complex="Arial"/>
    </style:style>
    <style:style style:name="T259" style:parent-style-name="Fonteparág.padrão" style:family="text">
      <style:text-properties style:font-name="Arial Narrow" style:font-name-complex="Arial" fo:font-weight="bold" style:font-weight-asian="bold"/>
    </style:style>
    <style:style style:name="T260" style:parent-style-name="Fonteparág.padrão" style:family="text">
      <style:text-properties style:font-name="Arial Narrow" style:font-name-complex="Arial"/>
    </style:style>
    <style:style style:name="P261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62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265" style:parent-style-name="Normal" style:family="paragraph">
      <style:paragraph-properties fo:text-align="justify" fo:margin-top="0.0833in"/>
      <style:text-properties style:font-name="Arial Narrow"/>
    </style:style>
    <style:style style:name="P26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Arial Narrow" style:font-name-complex="Arial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70" style:parent-style-name="Fonteparág.padrão" style:family="text">
      <style:text-properties style:font-name="Arial Narrow" style:font-name-complex="Arial"/>
    </style:style>
    <style:style style:name="T271" style:parent-style-name="Fonteparág.padrão" style:family="text">
      <style:text-properties style:font-name="Arial Narrow" style:font-name-complex="Arial" fo:font-weight="bold" style:font-weight-asian="bold"/>
    </style:style>
    <style:style style:name="T272" style:parent-style-name="Fonteparág.padrão" style:family="text">
      <style:text-properties style:font-name="Arial Narrow" style:font-name-complex="Arial"/>
    </style:style>
    <style:style style:name="P273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74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justify" fo:margin-top="0.0833in"/>
      <style:text-properties style:font-name="Arial Narrow"/>
    </style:style>
    <style:style style:name="P277" style:parent-style-name="Normal" style:family="paragraph">
      <style:paragraph-properties fo:text-align="justify" fo:margin-top="0.0833in"/>
    </style:style>
    <style:style style:name="T278" style:parent-style-name="Fonteparág.padrão" style:family="text">
      <style:text-properties style:font-name="Arial Narrow" fo:font-weight="bold" style:font-weight-asian="bold"/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81" style:parent-style-name="Fonteparág.padrão" style:family="text">
      <style:text-properties style:font-name="Arial Narrow" style:font-name-complex="Arial"/>
    </style:style>
    <style:style style:name="T282" style:parent-style-name="Fonteparág.padrão" style:family="text">
      <style:text-properties style:font-name="Arial Narrow" style:font-name-complex="Arial" fo:font-weight="bold" style:font-weight-asian="bold"/>
    </style:style>
    <style:style style:name="T283" style:parent-style-name="Fonteparág.padrão" style:family="text">
      <style:text-properties style:font-name="Arial Narrow" style:font-name-complex="Arial"/>
    </style:style>
    <style:style style:name="P28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85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top="0.0833in"/>
      <style:text-properties style:font-name="Arial Narrow"/>
    </style:style>
    <style:style style:name="P287" style:parent-style-name="Normal" style:family="paragraph">
      <style:paragraph-properties fo:text-align="justify" fo:margin-top="0.0833in"/>
    </style:style>
    <style:style style:name="T288" style:parent-style-name="Fonteparág.padrão" style:family="text">
      <style:text-properties style:font-name="Arial Narrow" fo:font-weight="bold" style:font-weight-asian="bold"/>
    </style:style>
    <style:style style:name="T289" style:parent-style-name="Fonteparág.padrão" style:family="text">
      <style:text-properties style:font-name="Arial Narrow"/>
    </style:style>
    <style:style style:name="P290" style:parent-style-name="Normal" style:family="paragraph">
      <style:paragraph-properties fo:text-align="justify" fo:margin-top="0.0833in"/>
    </style:style>
    <style:style style:name="T291" style:parent-style-name="Fonteparág.padrão" style:family="text">
      <style:text-properties style:font-name="Arial Narrow" style:font-name-complex="Arial"/>
    </style:style>
    <style:style style:name="T292" style:parent-style-name="Fonteparág.padrão" style:family="text">
      <style:text-properties style:font-name="Arial Narrow" style:font-name-complex="Arial" fo:font-weight="bold" style:font-weight-asian="bold"/>
    </style:style>
    <style:style style:name="T293" style:parent-style-name="Fonteparág.padrão" style:family="text">
      <style:text-properties style:font-name="Arial Narrow" style:font-name-complex="Arial"/>
    </style:style>
    <style:style style:name="P29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95" style:parent-style-name="ParágrafodaLista" style:family="paragraph">
      <style:paragraph-properties fo:text-align="justify" fo:margin-top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6" style:parent-style-name="ParágrafodaLista" style:family="paragraph">
      <style:paragraph-properties fo:text-align="justify" fo:margin-top="0.0833in" fo:margin-left="0in" fo:text-indent="0in">
        <style:tab-stops/>
      </style:paragraph-properties>
      <style:text-properties style:font-name="Arial Narrow"/>
    </style:style>
    <style:style style:name="P297" style:parent-style-name="Normal" style:family="paragraph">
      <style:paragraph-properties fo:text-align="justify" fo:margin-top="0.0833in"/>
    </style:style>
    <style:style style:name="T298" style:parent-style-name="Fonteparág.padrão" style:family="text">
      <style:text-properties style:font-name="Arial Narrow" fo:font-weight="bold" style:font-weight-asian="bold"/>
    </style:style>
    <style:style style:name="T299" style:parent-style-name="Fonteparág.padrão" style:family="text">
      <style:text-properties style:font-name="Arial Narrow"/>
    </style:style>
    <style:style style:name="P30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01" style:parent-style-name="Fonteparág.padrão" style:family="text">
      <style:text-properties style:font-name="Arial Narrow" style:font-name-complex="Arial"/>
    </style:style>
    <style:style style:name="T302" style:parent-style-name="Fonteparág.padrão" style:family="text">
      <style:text-properties style:font-name="Arial Narrow" style:font-name-complex="Arial" fo:font-weight="bold" style:font-weight-asian="bold"/>
    </style:style>
    <style:style style:name="T303" style:parent-style-name="Fonteparág.padrão" style:family="text">
      <style:text-properties style:font-name="Arial Narrow" style:font-name-complex="Arial"/>
    </style:style>
    <style:style style:name="T304" style:parent-style-name="Fonteparág.padrão" style:family="text">
      <style:text-properties style:font-name="Arial Narrow" style:font-name-complex="Arial"/>
    </style:style>
    <style:style style:name="P305" style:parent-style-name="Normal" style:family="paragraph">
      <style:paragraph-properties fo:text-align="justify" fo:margin-top="0.0833in"/>
      <style:text-properties style:font-name="Arial Narrow"/>
    </style:style>
    <style:style style:name="P306" style:parent-style-name="ParágrafodaLista" style:family="paragraph">
      <style:paragraph-properties fo:text-align="justify" fo:margin-top="0.0833in" fo:margin-left="0in" fo:text-indent="0in">
        <style:tab-stops/>
      </style:paragraph-properties>
    </style:style>
    <style:style style:name="T307" style:parent-style-name="Fonteparág.padrão" style:family="text">
      <style:text-properties style:font-name="Arial Narrow" fo:font-size="12pt" style:font-size-asian="12pt"/>
    </style:style>
    <style:style style:name="P308" style:parent-style-name="Normal" style:family="paragraph">
      <style:paragraph-properties fo:text-align="justify" fo:margin-top="0.0833in"/>
    </style:style>
    <style:style style:name="T309" style:parent-style-name="Fonteparág.padrão" style:family="text">
      <style:text-properties style:font-name="Arial Narrow" fo:font-weight="bold" style:font-weight-asian="bold"/>
    </style:style>
    <style:style style:name="T310" style:parent-style-name="Fonteparág.padrão" style:family="text">
      <style:text-properties style:font-name="Arial Narrow"/>
    </style:style>
    <style:style style:name="P31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312" style:parent-style-name="Fonteparág.padrão" style:family="text">
      <style:text-properties style:font-name="Arial Narrow" style:font-name-complex="Arial"/>
    </style:style>
    <style:style style:name="T313" style:parent-style-name="Fonteparág.padrão" style:family="text">
      <style:text-properties style:font-name="Arial Narrow" style:font-name-complex="Arial" fo:font-weight="bold" style:font-weight-asian="bold"/>
    </style:style>
    <style:style style:name="T314" style:parent-style-name="Fonteparág.padrão" style:family="text">
      <style:text-properties style:font-name="Arial Narrow" style:font-name-complex="Arial"/>
    </style:style>
    <style:style style:name="P315" style:parent-style-name="Normal" style:family="paragraph">
      <style:paragraph-properties fo:text-align="justify" fo:margin-top="0.0833in"/>
      <style:text-properties style:font-name="Arial Narrow"/>
    </style:style>
    <style:style style:name="P316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31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19" style:parent-style-name="ParágrafodaLista" style:family="paragraph">
      <style:paragraph-properties fo:text-align="justify" fo:margin-top="0.1666in" fo:margin-left="0.1972in" fo:text-indent="-0.1972in">
        <style:tab-stops/>
      </style:paragraph-properties>
    </style:style>
    <style:style style:name="T3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P323" style:parent-style-name="ParágrafodaLista" style:family="paragraph">
      <style:paragraph-properties fo:text-align="justify" fo:margin-top="0.0833in"/>
      <style:text-properties style:font-name="Arial Narrow"/>
    </style:style>
    <style:style style:name="P324" style:parent-style-name="ParágrafodaLista" style:family="paragraph">
      <style:paragraph-properties fo:text-align="justify" fo:margin-top="0.0833in"/>
    </style:style>
    <style:style style:name="T325" style:parent-style-name="Fonteparág.padrão" style:family="text">
      <style:text-properties style:font-name="Arial Narrow" fo:font-size="12pt" style:font-size-asian="12pt"/>
    </style:style>
    <style:style style:name="P326" style:parent-style-name="ParágrafodaLista" style:family="paragraph">
      <style:paragraph-properties fo:text-align="justify" fo:margin-top="0.0833in"/>
    </style:style>
    <style:style style:name="T327" style:parent-style-name="Fonteparág.padrão" style:family="text">
      <style:text-properties style:font-name="Arial Narrow" fo:font-size="12pt" style:font-size-asian="12pt"/>
    </style:style>
    <style:style style:name="T328" style:parent-style-name="Fonteparág.padrão" style:family="text">
      <style:text-properties style:font-name="Arial Narrow" fo:font-size="12pt" style:font-size-asian="12pt"/>
    </style:style>
    <style:style style:name="P329" style:parent-style-name="ParágrafodaLista" style:family="paragraph">
      <style:paragraph-properties fo:text-align="justify" fo:margin-top="0.0833in"/>
    </style:style>
    <style:style style:name="T330" style:parent-style-name="Fonteparág.padrão" style:family="text">
      <style:text-properties style:font-name="Arial Narrow" fo:font-size="12pt" style:font-size-asian="12pt"/>
    </style:style>
    <style:style style:name="T331" style:parent-style-name="Fonteparág.padrão" style:family="text">
      <style:text-properties style:font-name="Arial Narrow" fo:font-size="12pt" style:font-size-asian="12pt"/>
    </style:style>
    <style:style style:name="T332" style:parent-style-name="Fonteparág.padrão" style:family="text">
      <style:text-properties style:font-name="Arial Narrow" fo:font-size="12pt" style:font-size-asian="12pt"/>
    </style:style>
    <style:style style:name="P333" style:parent-style-name="ParágrafodaLista" style:family="paragraph">
      <style:paragraph-properties fo:text-align="justify" fo:margin-top="0.0833in"/>
    </style:style>
    <style:style style:name="T334" style:parent-style-name="Fonteparág.padrão" style:family="text">
      <style:text-properties style:font-name="Arial Narrow" fo:font-size="12pt" style:font-size-asian="12pt"/>
    </style:style>
    <style:style style:name="P335" style:parent-style-name="ParágrafodaLista" style:family="paragraph">
      <style:paragraph-properties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336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7" style:parent-style-name="ParágrafodaLista" style:family="paragraph">
      <style:paragraph-properties fo:widows="0" fo:orphans="0" fo:text-align="justify" fo:margin-top="0.0833in">
        <style:tab-stops>
          <style:tab-stop style:type="left" style:position="0.1437in"/>
        </style:tab-stops>
      </style:paragraph-properties>
      <style:text-properties style:font-name="Arial Narrow" style:font-name-complex="Arial"/>
    </style:style>
    <style:style style:name="P338" style:parent-style-name="ParágrafodaLista" style:family="paragraph">
      <style:paragraph-properties fo:widows="0" fo:orphans="0" fo:text-align="justify" fo:margin-top="0.0833in" fo:margin-left="0.25in">
        <style:tab-stops>
          <style:tab-stop style:type="left" style:position="0.1437in"/>
        </style:tab-stops>
      </style:paragraph-properties>
      <style:text-properties style:font-name="Arial Narrow" style:font-name-complex="Arial"/>
    </style:style>
    <style:style style:name="P339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 style:font-name-complex="Arial"/>
    </style:style>
    <style:style style:name="P340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42" style:parent-style-name="ParágrafodaLista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43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/>
    </style:style>
    <style:style style:name="P344" style:parent-style-name="Normal" style:family="paragraph">
      <style:paragraph-properties fo:text-align="justify" fo:margin-top="0.0833in"/>
      <style:text-properties style:font-name="Arial Narrow"/>
    </style:style>
    <style:style style:name="P345" style:parent-style-name="Normal" style:family="paragraph">
      <style:paragraph-properties fo:text-align="justify" fo:margin-top="0.0833in"/>
      <style:text-properties style:font-name="Arial Narrow"/>
    </style:style>
    <style:style style:name="P346" style:parent-style-name="ParágrafodaLista" style:family="paragraph">
      <style:paragraph-properties fo:text-align="justify" fo:margin-top="0.0833in">
        <style:tab-stops>
          <style:tab-stop style:type="left" style:position="0.1437in"/>
        </style:tab-stops>
      </style:paragraph-properties>
      <style:text-properties style:font-name="Arial Narrow"/>
    </style:style>
    <style:style style:name="P347" style:parent-style-name="Normal" style:family="paragraph">
      <style:paragraph-properties fo:text-align="justify" fo:margin-top="0.0833in"/>
      <style:text-properties style:font-name="Arial Narrow"/>
    </style:style>
    <style:style style:name="P348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49" style:parent-style-name="Normal" style:family="paragraph">
      <style:paragraph-properties fo:widows="0" fo:orphans="0" fo:text-align="justify" fo:margin-top="0.0833in">
        <style:tab-stops>
          <style:tab-stop style:type="left" style:position="0.1972in"/>
        </style:tab-stops>
      </style:paragraph-properties>
      <style:text-properties style:font-name="Arial Narrow" style:font-name-complex="Arial"/>
    </style:style>
    <style:style style:name="P3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351" style:parent-style-name="Normal" style:family="paragraph">
      <style:paragraph-properties fo:text-align="justify" fo:margin-top="0.0833in" fo:margin-bottom="0.0833in" fo:background-color="#FDFDFD"/>
      <style:text-properties style:font-name="Arial Narrow"/>
    </style:style>
    <style:style style:name="P352" style:parent-style-name="Normal" style:family="paragraph">
      <style:paragraph-properties fo:margin-bottom="0.0833in"/>
      <style:text-properties style:font-name="Arial Narrow"/>
    </style:style>
    <style:style style:name="P353" style:parent-style-name="Normal" style:family="paragraph">
      <style:paragraph-properties fo:margin-bottom="0.0833in"/>
      <style:text-properties style:font-name="Arial Narrow"/>
    </style:style>
    <style:style style:name="P354" style:parent-style-name="Normal" style:family="paragraph">
      <style:paragraph-properties fo:margin-bottom="0.0833in"/>
      <style:text-properties style:font-name="Arial Narrow"/>
    </style:style>
    <style:style style:name="P355" style:parent-style-name="Normal" style:family="paragraph">
      <style:paragraph-properties fo:margin-bottom="0.0833in"/>
      <style:text-properties style:font-name="Arial Narrow"/>
    </style:style>
    <style:style style:name="P356" style:parent-style-name="Normal" style:family="paragraph">
      <style:paragraph-properties fo:margin-bottom="0.0833in"/>
      <style:text-properties style:font-name="Arial Narrow"/>
    </style:style>
    <style:style style:name="P357" style:parent-style-name="Normal" style:family="paragraph">
      <style:paragraph-properties fo:margin-bottom="0.0833in"/>
      <style:text-properties style:font-name="Arial Narrow"/>
    </style:style>
    <style:style style:name="P358" style:parent-style-name="Normal" style:family="paragraph">
      <style:paragraph-properties fo:margin-bottom="0.0833in"/>
      <style:text-properties style:font-name="Arial Narrow"/>
    </style:style>
    <style:style style:name="P359" style:parent-style-name="Normal" style:family="paragraph">
      <style:paragraph-properties fo:margin-bottom="0.0833in"/>
      <style:text-properties style:font-name="Arial Narrow"/>
    </style:style>
    <style:style style:name="P360" style:parent-style-name="Normal" style:family="paragraph">
      <style:paragraph-properties fo:margin-bottom="0.0833in"/>
      <style:text-properties style:font-name="Arial Narrow"/>
    </style:style>
    <style:style style:name="P361" style:parent-style-name="Normal" style:family="paragraph">
      <style:paragraph-properties fo:text-align="end" fo:margin-bottom="0.0833in"/>
      <style:text-properties style:font-name="Arial Narrow"/>
    </style:style>
    <style:style style:name="P362" style:parent-style-name="Normal" style:family="paragraph">
      <style:paragraph-properties fo:text-align="end" fo:margin-bottom="0.0833in"/>
      <style:text-properties style:font-name="Arial Narrow"/>
    </style:style>
    <style:style style:name="P363" style:parent-style-name="Normal" style:family="paragraph">
      <style:paragraph-properties fo:text-align="end" fo:margin-bottom="0.0833in"/>
      <style:text-properties style:font-name="Arial Narrow"/>
    </style:style>
    <style:style style:name="P364" style:parent-style-name="Normal" style:family="paragraph">
      <style:paragraph-properties fo:text-align="end" fo:margin-bottom="0.0833in"/>
      <style:text-properties style:font-name="Arial Narrow"/>
    </style:style>
    <style:style style:name="P365" style:parent-style-name="Normal" style:family="paragraph">
      <style:paragraph-properties fo:text-align="end" fo:margin-bottom="0.0833in"/>
      <style:text-properties style:font-name="Arial Narrow"/>
    </style:style>
    <style:style style:name="P366" style:parent-style-name="Normal" style:family="paragraph">
      <style:paragraph-properties fo:text-align="end" fo:margin-bottom="0.0833in"/>
      <style:text-properties style:font-name="Arial Narrow"/>
    </style:style>
    <style:style style:name="P36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68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6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0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71" style:parent-style-name="Normal" style:family="paragraph">
      <style:paragraph-properties fo:text-align="end" fo:margin-bottom="0.0833in"/>
      <style:text-properties style:font-name="Arial Narrow"/>
    </style:style>
    <style:style style:name="TableColumn373" style:family="table-column">
      <style:table-column-properties style:column-width="2.5791in"/>
    </style:style>
    <style:style style:name="Table372" style:family="table">
      <style:table-properties style:width="2.5791in" fo:margin-left="0in" table:align="left"/>
    </style:style>
    <style:style style:name="TableRow374" style:family="table-row">
      <style:table-row-properties style:min-row-height="0.4687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complex="Arial" style:font-weight-complex="bold" fo:font-size="4pt" style:font-size-asian="4pt" style:font-size-complex="4pt"/>
    </style:style>
    <style:style style:name="P377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78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79" style:parent-style-name="Normal" style:family="paragraph">
      <style:paragraph-properties fo:text-align="justify"/>
      <style:text-properties style:font-name-complex="Arial" style:font-weight-complex="bold" fo:font-size="7.5pt" style:font-size-asian="7.5pt" style:font-size-complex="7.5pt"/>
    </style:style>
    <style:style style:name="P380" style:parent-style-name="Normal" style:family="paragraph">
      <style:paragraph-properties fo:text-align="end" fo:margin-bottom="0.0833in"/>
      <style:text-properties style:font-name="Arial Narrow"/>
    </style:style>
    <style:style style:name="P381" style:parent-style-name="Normal" style:family="paragraph">
      <style:paragraph-properties fo:text-align="end" fo:margin-bottom="0.0833in"/>
      <style:text-properties style:font-name="Arial Narrow"/>
    </style:style>
    <style:style style:name="P382" style:parent-style-name="Normal" style:family="paragraph">
      <style:paragraph-properties fo:text-align="end" fo:margin-bottom="0.0833in"/>
      <style:text-properties style:font-name="Arial Narrow"/>
    </style:style>
    <style:style style:name="P383" style:parent-style-name="Normal" style:family="paragraph">
      <style:paragraph-properties fo:text-align="end" fo:margin-bottom="0.0833in"/>
      <style:text-properties style:font-name="Arial Narrow"/>
    </style:style>
  </office:automatic-styles>
  <office:body>
    <office:text text:use-soft-page-breaks="true">
      <text:p text:style-name="P1"><text:span text:style-name="T12">H</text:span><text:span text:style-name="T13">orário</text:span><text:span text:style-name="T14">s</text:span><text:span text:style-name="T15">:<text:s/></text:span><text:span text:style-name="T16">08:30</text:span><text:span text:style-name="T17"><text:s/>às<text:s/></text:span><text:span text:style-name="T18">1</text:span><text:span text:style-name="T19">3:1</text:span><text:span text:style-name="T20">0</text:span><text:span text:style-name="T21">h</text:span></text:p>
      <text:p text:style-name="P22"><text:span text:style-name="T23">Local</text:span><text:span text:style-name="T24"><text:s/>: <text:s/></text:span><text:span text:style-name="T25">FINANCIADORA DE ESTUDOS E PROJETOS – FINEP RJ</text:span></text:p>
      <text:p text:style-name="P26"><text:s text:c="13"/>Av. República do Chile, nº 330 –<text:s/>Torre Oeste – Centro<text:s/></text:p>
      <text:p text:style-name="P27"><text:s text:c="13"/>Reunião via Webconferência</text:p>
      <text:p text:style-name="P28">Em conformidade com Art.44 do Estatuto Social da Finep.</text:p>
      <text:p text:style-name="P29">As participações nesta Reunião, à distância, são devidas ao Estado de Emergência decorrente do Coronavírus, responsável pelo surto de 2020, declarado pela Lei nº 13.979, de 06/02/2020.</text:p>
      <text:p text:style-name="P30"/>
      <text:p text:style-name="P31"/>
      <text:p text:style-name="P32">PARTICIPANTES:</text:p>
      <text:p text:style-name="P33"/>
      <text:p text:style-name="P34">CONSELHEIROS TITULARES:</text:p>
      <text:p text:style-name="P35"/>
      <text:p text:style-name="P36"><text:span text:style-name="T37">Indicados pelo Ministério da Ciência, Tecnologia, Inovações e Comunicações – MCTIC</text:span><text:span text:style-name="T38"><text:s/></text:span></text:p>
      <text:p text:style-name="P39"><text:span text:style-name="T40">Paulo Cesar Rezende de Carvalho Alvim</text:span><text:span text:style-name="T41"><text:s/></text:span><text:span text:style-name="T42">–<text:s/></text:span><text:span text:style-name="T43">Presidente do Conselho<text:s/></text:span></text:p>
      <text:p text:style-name="P44">Secretário da Secretaria de Empreendedorismo e Inovação - SEMPI - MCTIC</text:p>
      <text:p text:style-name="P45"><text:span text:style-name="T46">P</text:span><text:span text:style-name="T47">razo de atuação<text:s/></text:span><text:span text:style-name="T48">de<text:s/></text:span><text:span text:style-name="T49">05/08/2019</text:span><text:span text:style-name="T50"><text:s/>a<text:s/></text:span><text:span text:style-name="T51">04/08/2021</text:span><text:span text:style-name="T52"><text:s/>- <text:s/>Eleito na 5ª Assembleia Geral Extraordinária da</text:span><text:span text:style-name="T53"><text:s/>Finep, realizada em 05/08/2019,<text:s/></text:span><text:span text:style-name="T54">retificado na 7ª AGE de 02/04/2020</text:span><text:span text:style-name="T55">.</text:span></text:p>
      <text:p text:style-name="P56"/>
      <text:p text:style-name="P57"><text:span text:style-name="T58">Cristina Vidigal Cabral de Miranda</text:span><text:span text:style-name="T59"><text:s/>– Coordenadora<text:s/></text:span><text:span text:style-name="T60">de Gestão de Empresas</text:span><text:span text:style-name="T61"><text:s/>do Ministério da Ciência, Tecnologia, Inovações e Comunicações – MCTIC</text:span></text:p>
      <text:p text:style-name="P62"><text:span text:style-name="T63">P</text:span><text:span text:style-name="T64">razo de atuação<text:s/></text:span><text:span text:style-name="T65">de<text:s/></text:span><text:span text:style-name="T66">05/08</text:span><text:span text:style-name="T67">/2019</text:span><text:span text:style-name="T68"><text:s/>a<text:s/></text:span><text:span text:style-name="T69">04/08</text:span><text:span text:style-name="T70">/2021</text:span><text:span text:style-name="T71"><text:s/>- <text:s/>Reeleita</text:span><text:span text:style-name="T72"><text:s/>na 5ª Assembleia Geral Extraordinária da</text:span><text:span text:style-name="T73"><text:s/>Finep, realizada em 05/08/2019,<text:s/></text:span><text:span text:style-name="T74">retificado na 7ª AGE de 02/04/2020</text:span><text:span text:style-name="T75">.</text:span></text:p>
      <text:p text:style-name="P76"/>
      <text:p text:style-name="P77"><text:span text:style-name="T78">Indicad</text:span><text:span text:style-name="T79">a</text:span><text:span text:style-name="T80"><text:s/>pelo Ministério da</text:span><text:span text:style-name="T81"><text:s/>Economia/Secretaria Especial da</text:span><text:span text:style-name="T82"><text:s/>Fazenda/Secretaria do Tesouro Nacional – STN</text:span></text:p>
      <text:p text:style-name="P83"><text:span text:style-name="T84">Rosilene Oliveira de Souza</text:span><text:span text:style-name="T85"><text:s/>–<text:s/></text:span><text:span text:style-name="T86">Coordenadora de Informação de Custos e do Sistema de Gestão Patrimonial – S</text:span><text:span text:style-name="T87">EF/STN/ME</text:span></text:p>
      <text:p text:style-name="P88"><text:span text:style-name="T89">P</text:span><text:span text:style-name="T90">razo de<text:s/></text:span><text:span text:style-name="T91">atuação de<text:s/></text:span><text:span text:style-name="T92">27/05/2020</text:span><text:span text:style-name="T93"><text:s/>a<text:s/></text:span><text:span text:style-name="T94">26/05/2022</text:span><text:span text:style-name="T95"><text:s/>– Reeleita na 8ª Assembleia Geral Extrao</text:span><text:span text:style-name="T96">rdinária da Fi</text:span><text:span text:style-name="T97">nep, realizada em 27/05/2020.</text:span></text:p>
      <text:p text:style-name="P98"/>
      <text:p text:style-name="P99"><text:span text:style-name="T100">Secretá</text:span><text:span text:style-name="T101">rio</text:span><text:span text:style-name="T102"><text:s/></text:span><text:span text:style-name="T103">Executivo</text:span><text:span text:style-name="T104">:</text:span><text:span text:style-name="T105"><text:s/></text:span><text:span text:style-name="T106">Leonardo<text:s/></text:span><text:span text:style-name="T107">Bueno<text:s/></text:span><text:span text:style-name="T108">Bolfoni</text:span><text:span text:style-name="T109"><text:s/>– ASCL</text:span><text:span text:style-name="T110"><text:tab/></text:span><text:span text:style-name="T111"><text:tab/></text:span></text:p>
      <text:p text:style-name="P112"/>
      <text:p text:style-name="P113"/>
      <text:p text:style-name="P114"/>
      <text:p text:style-name="P115">ABERTURA</text:p>
      <text:p text:style-name="P116">Após os cumprimentos<text:s/>formais,<text:s/>teve início<text:s/>a reunião<text:s/>às<text:s/>08:30h.</text:p>
      <text:p text:style-name="P117">Haverá Reunião Extraordinária no dia 02/07/2020 para tratar dos assuntos remasnecentes.</text:p>
      <text:p text:style-name="P118"/>
      <text:p text:style-name="P119"/>
      <text:p text:style-name="P120">I – ASSUNTOS PARA DELIBERAÇÃO E MANIFESTAÇÃO FORMAL <text:s text:c="9"/></text:p>
      <text:list text:style-name="LFO20" text:continue-numbering="true">
        <text:list-item>
          <text:p text:style-name="P121">REUNIÕES ORDINÁRIAS DO CONSELHO FISCAL (ASCL) <text:s/></text:p>
        </text:list-item>
      </text:list>
      <text:soft-page-break/>
      <text:p text:style-name="P122">1.1.<text:tab/>Ata da 403ª Reunião realizada em 28/05/2020</text:p>
      <text:p text:style-name="P123">1.2.<text:tab/>Ata da 404ª Reunião realizada em 05/06/2020 <text:s/></text:p>
      <text:p text:style-name="P124"><text:s/>Atas aprovadas pelos conselheiros presentes.</text:p>
      <text:p text:style-name="P125"><text:s/></text:p>
      <text:p text:style-name="P126"/>
      <text:p text:style-name="P127">II – ASSUNTOS PARA ACOMPANHAMENTO <text:s/></text:p>
      <text:list text:style-name="LFO20" text:continue-numbering="true">
        <text:list-item>
          <text:p text:style-name="P128">ASSUNTOS FINANCEIROS – FINEP<text:s/></text:p>
        </text:list-item>
      </text:list>
      <text:p text:style-name="P129"><text:s/>(Itens 2.1, 2.2 e 2.3 - Remanescentes da 403ª Reunião do Conselho Fiscal)</text:p>
      <text:list text:style-name="LFO20" text:continue-numbering="true">
        <text:list-item>
          <text:list>
            <text:list-item>
              <text:p text:style-name="P130">Execução orçamentária e financeira do FNDCT.</text:p>
            </text:list-item>
          </text:list>
        </text:list-item>
      </text:list>
      <text:p text:style-name="P131">Relatora: Janaína Prevot Nascimento – Superintendente da ASEF</text:p>
      <text:p text:style-name="P132"><text:span text:style-name="T133">Assunto<text:s/></text:span><text:span text:style-name="T134">APRECIADO e DEBATIDO</text:span><text:span text:style-name="T135"><text:s/>pelos Conselheiros presentes</text:span><text:span text:style-name="T136"><text:s/>com a emissão das seguintes recomendações e solicitações:</text:span></text:p>
      <text:p text:style-name="P137">-<text:s/>O <text:s/>recolhimento de juros equalizados deve entrar no caixa da Finep apenas quando do recebimento da taxa de juros;</text:p>
      <text:p text:style-name="P138">- Acompanhamento mensal sobre a conformidade do lançamento da taxa de equalização<text:s/>frente o recebimento por parte das empresas;</text:p>
      <text:p text:style-name="P139">-<text:s/>Demonstrar o<text:s/>impacto financeiro do programa Standstill no pagamento de equalização;<text:s/></text:p>
      <text:p text:style-name="P140">- Apresentação do Programa StandStill;</text:p>
      <text:p text:style-name="P141">- Informar a previsão de contratação para o ano de 2020 e ainda não pagos.</text:p>
      <text:p text:style-name="P142"/>
      <text:list text:style-name="LFO20" text:continue-numbering="true">
        <text:list-item>
          <text:list>
            <text:list-item>
              <text:p text:style-name="P143">Demonstrações Financeiras da FINEP do exercício em curso</text:p>
            </text:list-item>
          </text:list>
        </text:list-item>
      </text:list>
      <text:p text:style-name="P144">Relator: Rodrigo Lessa de Almeida – Gerente do DCNT1</text:p>
      <text:p text:style-name="P145"><text:span text:style-name="T146">Assunto<text:s/></text:span><text:span text:style-name="T147">APRECIADO e DEBATIDO</text:span><text:span text:style-name="T148"><text:s/>pelos Conselheiros presentes</text:span><text:span text:style-name="T149"><text:s/>com<text:s/></text:span><text:span text:style-name="T150">a emissão das seguintes<text:s/></text:span><text:span text:style-name="T151">recomendaç</text:span><text:span text:style-name="T152">ões</text:span><text:span text:style-name="T153">:</text:span></text:p>
      <text:p text:style-name="P154">- A diminuição da carteira de crédito e da intermediação financeira são pontos de atenção para a gestão financeira que devem ser acompanhados e sinalizados à Diretoria Executiva<text:s/>através da área financeira.</text:p>
      <text:p text:style-name="P155">- Apresentar na reunião<text:s/>extraordinária<text:s/>(17/07/2020) o motivo do crescimento relativo e absoluto das despesas de consultoria, pericia e auditoria, outras despesas e aumento das despesas de pessoal.</text:p>
      <text:p text:style-name="P156"/>
      <text:list text:style-name="LFO20" text:continue-numbering="true">
        <text:list-item>
          <text:list>
            <text:list-item>
              <text:p text:style-name="P157">Carteira de Crédito da FINEP - Classificação de risco e garantias</text:p>
            </text:list-item>
          </text:list>
        </text:list-item>
      </text:list>
      <text:p text:style-name="P158">Relatora: Daniela Proner – Gerente do DAOC</text:p>
      <text:p text:style-name="P159"><text:span text:style-name="T160">Assunto<text:s/></text:span><text:span text:style-name="T161">APRECIADO e DEBATIDO</text:span><text:span text:style-name="T162"><text:s/>pelos Conselheiros presentes</text:span><text:span text:style-name="T163"><text:s/>com<text:s/></text:span><text:span text:style-name="T164">a emissão d</text:span><text:span text:style-name="T165">as seguintes solicitações:</text:span></text:p>
      <text:p text:style-name="P166"><text:span text:style-name="T167">- Alterar a forma de apresentação da diversificação da Carteira por porte de empresas, estratificando os dados por quantidade de empresas atingidas pela Finep</text:span><text:span text:style-name="T168"><text:s/>e a quantidade de contratos por tipo de inovação<text:s/></text:span><text:span text:style-name="T169">com apresentação na<text:s/></text:span><text:span text:style-name="T170">reuni</text:span><text:span text:style-name="T171">ão</text:span><text:span text:style-name="T172"><text:s/>extraordinária</text:span><text:span text:style-name="T173"><text:s/>(17/07/2020);</text:span></text:p>
      <text:soft-page-break/>
      <text:p text:style-name="P174">-<text:s/>Especificar a quantidade de contratos ativos do BRDE e<text:s/>quantos<text:s/>destes<text:s/>estão inadimplentes, bem como dos<text:s/>demais agentes financeiros;</text:p>
      <text:p text:style-name="P175">- Incluir o quadro de concentração de inadimplentes por quantidade de contratos;</text:p>
      <text:p text:style-name="P176"/>
      <text:list text:style-name="LFO20" text:continue-numbering="true">
        <text:list-item>
          <text:list>
            <text:list-item>
              <text:p text:style-name="P177">Fluxo de Caixa de Longo Prazo</text:p>
            </text:list-item>
          </text:list>
        </text:list-item>
      </text:list>
      <text:p text:style-name="P178">Relator: Pablo Arruda – Gerente do DPFC</text:p>
      <text:p text:style-name="P179"><text:span text:style-name="T180">Assunto<text:s/></text:span><text:span text:style-name="T181">RETIRADO DE PAUTA<text:s/></text:span><text:span text:style-name="T182">por solicitação da área responsável e será reincluído no dia 27/08/2020.</text:span></text:p>
      <text:p text:style-name="P183"/>
      <text:list text:style-name="LFO20" text:continue-numbering="true">
        <text:list-item>
          <text:list>
            <text:list-item>
              <text:p text:style-name="P184">Programa de Dispêndios Globais – PDG – Programação 2021</text:p>
            </text:list-item>
          </text:list>
        </text:list-item>
      </text:list>
      <text:p text:style-name="P185">Relator: Pablo Arruda – Gerente do DPFC</text:p>
      <text:p text:style-name="P186"><text:span text:style-name="T187">Assunto<text:s/></text:span><text:span text:style-name="T188">APRECIADO e DEBATIDO</text:span><text:span text:style-name="T189"><text:s/>pelos Conselheiros presentes</text:span></text:p>
      <text:p text:style-name="P190"/>
      <text:list text:style-name="LFO20" text:continue-numbering="true">
        <text:list-item>
          <text:p text:style-name="P191">ASSUNTOS FINANCEIROS E JURÍDICOS</text:p>
        </text:list-item>
      </text:list>
      <text:p text:style-name="P192"><text:span text:style-name="T193">(Remanescente da 403ª Reunião do Conselho Fiscal) <text:s text:c="64"/></text:span></text:p>
      <text:list text:style-name="LFO20" text:continue-numbering="true">
        <text:list-item>
          <text:list>
            <text:list-item>
              <text:p text:style-name="P194"><text:span text:style-name="T195"><text:s/>Informações Financeiras - Relatório de Inadimplência - Indicadores</text:span></text:p>
            </text:list-item>
            <text:list-item>
              <text:p text:style-name="P196">Status e projeções da carteira de operações em renegociação de dívida e recuperação judicial</text:p>
            </text:list-item>
          </text:list>
        </text:list-item>
      </text:list>
      <text:p text:style-name="P197"><text:span text:style-name="T198">Relatores</text:span><text:span text:style-name="T199">:<text:s/></text:span><text:span text:style-name="T200">Cláudio Gioia – Gerente do DREC</text:span></text:p>
      <text:p text:style-name="P201"><text:s text:c="18"/>Douglas Santos dos Reis – Coordenador do COCF</text:p>
      <text:p text:style-name="P202"><text:span text:style-name="T203">Assunto<text:s/></text:span><text:span text:style-name="T204">APRECIADO e DEBATIDO</text:span><text:span text:style-name="T205"><text:s/>pelos Conselheiros presentes</text:span></text:p>
      <text:p text:style-name="P206"/>
      <text:list text:style-name="LFO20" text:continue-numbering="true">
        <text:list-item>
          <text:p text:style-name="P207"><text:span text:style-name="T208">ASSUNTOS DO CONSELHO FISCAL</text:span></text:p>
        </text:list-item>
      </text:list>
      <text:p text:style-name="P209">(Item 4.1 - Remanescente da 403ª Reunião do Conselho Fiscal)</text:p>
      <text:list text:style-name="LFO20" text:continue-numbering="true">
        <text:list-item>
          <text:list>
            <text:list-item>
              <text:p text:style-name="P210"><text:span text:style-name="T211"><text:s/></text:span><text:span text:style-name="T212">Acompanhamento e divulgação das informações obrigatórias no site da F</text:span><text:span text:style-name="T213">INEP em observância à<text:s/></text:span><text:span text:style-name="T214">Resolução</text:span><text:span text:style-name="T215"><text:s/></text:span><text:span text:style-name="T216">CGPAR nº 05/2015, de 29/09/2015, por amostragem</text:span></text:p>
            </text:list-item>
          </text:list>
        </text:list-item>
      </text:list>
      <text:p text:style-name="P217"><text:span text:style-name="T218">Relator:</text:span><text:span text:style-name="T219"><text:s/></text:span><text:span text:style-name="T220">Paulo Rogério Lins Ribeiro – Superintendente da AUDI</text:span></text:p>
      <text:p text:style-name="P221"><text:span text:style-name="T222">Assunto</text:span><text:span text:style-name="T223"><text:s/></text:span><text:span text:style-name="T224">MANTIDO EM PAUTA</text:span><text:span text:style-name="T225"><text:s/></text:span><text:span text:style-name="T226">pelos Conselheiros presentes.</text:span></text:p>
      <text:p text:style-name="P227"/>
      <text:list text:style-name="LFO20" text:continue-numbering="true">
        <text:list-item>
          <text:list>
            <text:list-item>
              <text:p text:style-name="P228">Relatório dos Auditores Independentes relacionados às Demonstrações Financeiras Anuais da FINEP - Implementação das recomendações</text:p>
            </text:list-item>
          </text:list>
        </text:list-item>
      </text:list>
      <text:p text:style-name="P229">Relator: Paulo Rogério Lins Ribeiro – Superintendente da AUDI</text:p>
      <text:p text:style-name="P230"><text:span text:style-name="T231">Assunto<text:s/></text:span><text:span text:style-name="T232">RETIRADO DE PAUTA<text:s/></text:span><text:span text:style-name="T233">por solicitação da área responsável e será reincluído no dia 30/07/2020.</text:span></text:p>
      <text:p text:style-name="P234"/>
      <text:list text:style-name="LFO20" text:continue-numbering="true">
        <text:list-item>
          <text:p text:style-name="P235">ASSUNTOS DE GESTÃO DE RISCOS E CONTROLES INTERNOS<text:s/></text:p>
        </text:list-item>
      </text:list>
      <text:p text:style-name="P236">Relatório Trimestral de Atividades de Conformidade, Integridade e Riscos</text:p>
      <text:p text:style-name="P237"><text:span text:style-name="T238">(Remanescente da 403ª Reunião do Conselho Fiscal) <text:s text:c="51"/></text:span><text:span text:style-name="T239"><text:s text:c="13"/></text:span></text:p>
      <text:soft-page-break/>
      <text:p text:style-name="P240"><text:span text:style-name="T241">Relatora:</text:span><text:span text:style-name="T242"><text:s/></text:span><text:span text:style-name="T243">Rosilene Matos Domingues – Superintendente da ACIR</text:span></text:p>
      <text:p text:style-name="P244"><text:span text:style-name="T245">Assunto<text:s/></text:span><text:span text:style-name="T246">APRECIADO e DEBATIDO</text:span><text:span text:style-name="T247"><text:s/>pelos Conselheiros presentes</text:span></text:p>
      <text:p text:style-name="P248"/>
      <text:list text:style-name="LFO20" text:continue-numbering="true">
        <text:list-item>
          <text:p text:style-name="P249"><text:span text:style-name="T250">ASSUNTOS DE GESTÃO ESTRATÉGICA</text:span><text:span text:style-name="T251"><text:s/></text:span></text:p>
        </text:list-item>
      </text:list>
      <text:p text:style-name="P252">Estratégia de longo prazo e plano de negócios em vigor - objetivos, indicadores e metas e resultados</text:p>
      <text:p text:style-name="P253"><text:span text:style-name="T254">Relatores:<text:s/></text:span><text:span text:style-name="T255">Rafael Ansaloni Fortes– Superintendente da APLA</text:span></text:p>
      <text:p text:style-name="P256"><text:tab/><text:s text:c="16"/>Márcia Carvalho Ribeiro – Gerente do DPLAN</text:p>
      <text:p text:style-name="P257"><text:span text:style-name="T258">Assunto<text:s/></text:span><text:span text:style-name="T259">APRECIADO e DEBATIDO</text:span><text:span text:style-name="T260"><text:s/>pelos Conselheiros presentes</text:span></text:p>
      <text:p text:style-name="P261"/>
      <text:list text:style-name="LFO20" text:continue-numbering="true">
        <text:list-item>
          <text:p text:style-name="P262"><text:span text:style-name="T263">ASSUNTOS DE SINDICÂNCIA</text:span><text:span text:style-name="T264"><text:s/></text:span></text:p>
        </text:list-item>
      </text:list>
      <text:p text:style-name="P265">Comissões de Sindicância e PAD - Acompanhamento de processos e prazos</text:p>
      <text:p text:style-name="P266"><text:span text:style-name="T267">Relator:</text:span><text:span text:style-name="T268"><text:s/>Rafael Richa de Albuquerque – Superintendente da ACOR</text:span></text:p>
      <text:p text:style-name="P269"><text:span text:style-name="T270">Assunto<text:s/></text:span><text:span text:style-name="T271">MANTIDO EM PAUTA</text:span><text:span text:style-name="T272"><text:s/>pelos Conselheiros presentes.</text:span></text:p>
      <text:p text:style-name="P273"/>
      <text:list text:style-name="LFO20" text:continue-numbering="true">
        <text:list-item>
          <text:p text:style-name="P274"><text:span text:style-name="T275">ASSUNTOS DE OUVIDORIA</text:span></text:p>
        </text:list-item>
      </text:list>
      <text:p text:style-name="P276">Acompanhamento dos relatórios de denúncias</text:p>
      <text:p text:style-name="P277"><text:span text:style-name="T278">Relatora</text:span><text:span text:style-name="T279">: Kathya Valeska kozlowski – Ouvidora (OUVI)</text:span></text:p>
      <text:p text:style-name="P280"><text:span text:style-name="T281">Assunto<text:s/></text:span><text:span text:style-name="T282">MANTIDO EM PAUTA</text:span><text:span text:style-name="T283"><text:s/>pelos Conselheiros presentes.</text:span></text:p>
      <text:p text:style-name="P284"/>
      <text:list text:style-name="LFO20" text:continue-numbering="true">
        <text:list-item>
          <text:p text:style-name="P285">ASSUNTOS DE AUDITORIA<text:s/></text:p>
        </text:list-item>
      </text:list>
      <text:p text:style-name="P286">Plano de Providências da FINEP (abrangendo apontamentos e recomendações dos órgãos de controle)</text:p>
      <text:p text:style-name="P287"><text:span text:style-name="T288">Relator:</text:span><text:span text:style-name="T289"><text:s/>Paulo Rogério Lins Ribeiro – Superintendente da AUDI</text:span></text:p>
      <text:p text:style-name="P290"><text:span text:style-name="T291">Assunto<text:s/></text:span><text:span text:style-name="T292">RETIRADO DE PAUTA<text:s/></text:span><text:span text:style-name="T293">por solicitação da área responsável e será reincluído no dia 30/07/2020.</text:span></text:p>
      <text:p text:style-name="P294"/>
      <text:list text:style-name="LFO20" text:continue-numbering="true">
        <text:list-item>
          <text:p text:style-name="P295">DEMANDAS DO CONSELHO FISCAL</text:p>
          <text:list text:continue-numbering="true">
            <text:list-item>
              <text:p text:style-name="P296">Elaboração de Plano Estratégico para atendimento dos pontos críticos e altos das 413 recomendações pendentes</text:p>
            </text:list-item>
          </text:list>
        </text:list-item>
      </text:list>
      <text:p text:style-name="P297"><text:span text:style-name="T298">Relator:</text:span><text:span text:style-name="T299"><text:s/>Paulo Rogério Lins Ribeiro – Superintendente da AUDI</text:span></text:p>
      <text:p text:style-name="P300"><text:span text:style-name="T301">Assunto<text:s/></text:span><text:span text:style-name="T302">MANTIDO EM PAUTA</text:span><text:span text:style-name="T303"><text:s/></text:span><text:span text:style-name="T304">por solicitação da área responsável.</text:span></text:p>
      <text:p text:style-name="P305"/>
      <text:list text:style-name="LFO20" text:continue-numbering="true">
        <text:list-item>
          <text:list>
            <text:list-item>
              <text:p text:style-name="P306"><text:span text:style-name="T307">Acompanhamento periódico sobre a evolução dos benefícios pós emprego dos empregados ativos e aposentados vinculados ao PDA com foco em prováveis impactos contábeis e financeiros nas demonstrações contábeis sobre a evolução dos benefícios.</text:span></text:p>
            </text:list-item>
          </text:list>
        </text:list-item>
      </text:list>
      <text:p text:style-name="P308"><text:span text:style-name="T309">Relatora:</text:span><text:span text:style-name="T310"><text:s/>Tereza Cristina Alves dos Santos – Superintendente da AGEP</text:span></text:p>
      <text:p text:style-name="P311"><text:span text:style-name="T312">Assunto<text:s/></text:span><text:span text:style-name="T313">MANTIDO EM PAUTA</text:span><text:span text:style-name="T314"><text:s/>pelos Conselheiros presentes.</text:span></text:p>
      <text:p text:style-name="P315"/>
      <text:p text:style-name="P316"/>
      <text:p text:style-name="P317"><text:s text:c="15"/></text:p>
      <text:p text:style-name="P318">III – ASSUNTOS PARA CONHECIMENTO</text:p>
      <text:list text:style-name="LFO20" text:continue-numbering="true">
        <text:list-item>
          <text:p text:style-name="P319"><text:span text:style-name="T320"><text:s/></text:span><text:span text:style-name="T321">ASSUNTOS DE GESTÃO - Para conhecimento</text:span><text:span text:style-name="T322"><text:s text:c="58"/></text:span></text:p>
          <text:list text:continue-numbering="true">
            <text:list-item>
              <text:p text:style-name="P323">Quadro de Acompanhamento das Atas;</text:p>
            </text:list-item>
            <text:list-item>
              <text:p text:style-name="P324"><text:span text:style-name="T325">Atas de Reunião de Diretoria – sem Atas para submeter;</text:span></text:p>
            </text:list-item>
            <text:list-item>
              <text:p text:style-name="P326"><text:span text:style-name="T327">Atas do</text:span><text:span text:style-name="T328"><text:s/>Comitê de Auditoria – sem Atas para submeter;</text:span></text:p>
            </text:list-item>
            <text:list-item>
              <text:p text:style-name="P329"><text:span text:style-name="T330">Atas do Conselho de Administração</text:span><text:span text:style-name="T331">;</text:span><text:span text:style-name="T332"><text:s/>e</text:span></text:p>
            </text:list-item>
            <text:list-item>
              <text:p text:style-name="P333"><text:span text:style-name="T334"><text:s/>Deliberações do Conselho de Administração para ciência do Conselho Fiscal.</text:span></text:p>
            </text:list-item>
          </text:list>
        </text:list-item>
      </text:list>
      <text:p text:style-name="P335"/>
      <text:list text:style-name="LFO20" text:continue-numbering="true">
        <text:list-item>
          <text:p text:style-name="P336">OUTROS ASSUNTOS</text:p>
          <text:list text:continue-numbering="true">
            <text:list-item>
              <text:p text:style-name="P337">MEMO/AUDI/074/2020 – Relatório de Auditoria nº 03/2020</text:p>
            </text:list-item>
          </text:list>
        </text:list-item>
      </text:list>
      <text:p text:style-name="P338"/>
      <text:p text:style-name="P339">Material enviado previamente aos Conselheiros apenas para conhecimento e registro em Ata sem relato na reunião.</text:p>
      <text:p text:style-name="P340"/>
      <text:p text:style-name="P341">IV – ASSUNTOS PARA DELIBERAÇÃO E MANIFESTAÇÃO FORMAL <text:s/></text:p>
      <text:list text:style-name="LFO20" text:continue-numbering="true">
        <text:list-item>
          <text:p text:style-name="P342">ASSUNTOS DO CONSELHO FISCAL<text:s/></text:p>
          <text:list text:continue-numbering="true">
            <text:list-item>
              <text:p text:style-name="P343"><text:s/>Planilha de Acompanhamento de Demandas e Recomendações</text:p>
            </text:list-item>
          </text:list>
        </text:list-item>
      </text:list>
      <text:p text:style-name="P344">Planilha disponibilizada e atualizada.</text:p>
      <text:p text:style-name="P345"/>
      <text:list text:style-name="LFO20" text:continue-numbering="true">
        <text:list-item>
          <text:list>
            <text:list-item>
              <text:p text:style-name="P346"><text:s/>Ata Sumária da 405ª Reunião<text:s/>do Conselho Fiscal – Aprovação</text:p>
            </text:list-item>
          </text:list>
        </text:list-item>
      </text:list>
      <text:p text:style-name="P347">Ata aprovada</text:p>
      <text:p text:style-name="P348"/>
      <text:p text:style-name="P349"/>
      <text:p text:style-name="P350">IV – FECHAMENTO DA ATA</text:p>
      <text:p text:style-name="P351">Nada mais havendo a tratar, o Senhor Presidente encerrou os trabalhos mandando lavrar a presente Ata, por mim elaborada e assinada, da qual faz parte integrante, como se nela transcrito, o inteiro teor dos documentos mencionados e que vai assinada por ele e pelos demais membros do Conselho Fiscal.</text:p>
      <text:p text:style-name="P352"/>
      <text:p text:style-name="P353"/>
      <text:p text:style-name="P354"/>
      <text:p text:style-name="P355"/>
      <text:p text:style-name="P356">Leonardo<text:s/><text:s/>Bueno<text:s/>Bolfoni</text:p>
      <text:soft-page-break/>
      <text:p text:style-name="P357">Secretário Executivo</text:p>
      <text:p text:style-name="P358"/>
      <text:p text:style-name="P359"/>
      <text:p text:style-name="P360"/>
      <text:p text:style-name="P361">Paulo Cesar Rezende de Carvalho Alvim<text:s/></text:p>
      <text:p text:style-name="P362">Conselheiro Titular-Presidente</text:p>
      <text:p text:style-name="P363"/>
      <text:p text:style-name="P364"/>
      <text:p text:style-name="P365"/>
      <text:p text:style-name="P366">Cristina Vidigal Cabral de Miranda</text:p>
      <text:p text:style-name="P367">Conselheira<text:s/>Titular</text:p>
      <text:p text:style-name="P368"/>
      <text:p text:style-name="P369"/>
      <text:p text:style-name="P370"/>
      <text:p text:style-name="P371">Rosilene Oliveira de Souza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Classificação: Pública</text:p>
            <text:p text:style-name="P378">Acesso: Sem restrição</text:p>
            <text:p text:style-name="P379">Unidade Gestora: Conselho Fiscal</text:p>
          </table:table-cell>
        </table:table-row>
      </table:table>
      <text:p text:style-name="P380">Conselheira Titular</text:p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 Narrow" fo:font-weight="bold" style:font-weight-asian="bold" style:font-weight-complex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 Narrow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 Narrow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 Narrow" fo:color="#FF0000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style:font-weight-complex="bold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5in">
        <style:tab-stops/>
      </style:paragraph-properties>
      <style:text-properties style:font-name="Arial Narrow" fo:font-size="14pt" style:font-size-asian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2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margin-top="0.0694in" fo:margin-bottom="0.0694in" fo:margin-left="0.25in">
        <style:tab-stops/>
      </style:paragraph-properties>
      <style:text-properties style:font-name="Arial" fo:font-weight="bold" style:font-weight-asian="bold" fo:color="#1F497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Narrow" fo:font-size="14pt" style:font-size-asian="14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 Narrow" fo:hyphenate="false"/>
    </style:style>
    <style:style style:name="Númerodepágina" style:display-name="Número de página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right="-0.0409in"/>
      <style:text-properties style:font-name="Arial Narrow" fo:hyphenate="false"/>
    </style:style>
    <style:style style:name="Textoembloco" style:display-name="Texto em bloco" style:family="paragraph" style:parent-style-name="Normal">
      <style:paragraph-properties fo:text-align="justify" fo:margin-left="0.25in" fo:margin-right="0.1965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text-align="justify" fo:margin-left="0.5in" fo:text-indent="-0.252in">
        <style:tab-stops/>
      </style:paragraph-properties>
      <style:text-properties style:font-name="Arial Narrow" style:font-weight-complex="bold" fo:font-size="14pt" style:font-size-asian="1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Char" style:display-name="Corpo de texto Char" style:family="text">
      <style:text-properties style:font-name="Arial Narrow" fo:font-size="14pt" style:font-size-asian="14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style:font-name="Arial" fo:font-weight="bold" style:font-weight-asian="bold" fo:color="#1F497D" fo:font-size="12pt" style:font-size-asian="12pt"/>
    </style:style>
    <style:style style:name="Corpodetexto2Char" style:display-name="Corpo de texto 2 Char" style:family="text">
      <style:text-properties style:font-name="Arial Narrow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object4" style:display-name="object4" style:family="text"/>
    <style:style style:name="object5" style:display-name="object5" style:family="text"/>
    <style:style style:name="object6" style:display-name="object6" style:family="text"/>
    <style:style style:name="object8" style:display-name="object8" style:family="text"/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semFormataçãoChar" style:display-name="Texto sem Formatação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object3" style:display-name="object3" style:family="text"/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bold" style:font-weight-asian="bold"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font-name="Wingdings" style:use-window-font-color="true" style:text-underline-color="#FF0000"/>
    </style:style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style:text-underline-color="#FF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0LVL2" style:family="text">
      <style:text-properties fo:font-size="12pt" style:font-size-asian="12pt" style:font-size-complex="12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3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51in"/>
      </style:header-style>
      <style:footer-style>
        <style:header-footer-properties style:dynamic-spacing="true" fo:min-height="0.5645in"/>
      </style:footer-style>
    </style:page-layout>
    <style:style style:name="P2" style:parent-style-name="Cabeçalho" style:family="paragraph">
      <style:text-properties style:font-name="Arial Narrow" fo:font-weight="bold" style:font-weight-asian="bold" style:font-weight-complex="bold" fo:font-size="16pt" style:font-size-asian="16pt"/>
    </style:style>
    <style:style style:name="P3" style:parent-style-name="Cabeçalho" style:family="paragraph">
      <style:paragraph-properties fo:text-align="end"/>
    </style:style>
    <style:style style:name="T4" style:parent-style-name="Fonteparág.padrão" style:family="text">
      <style:text-properties style:font-name="Arial Narrow" fo:font-weight="bold" style:font-weight-asian="bold" style:font-weight-complex="bold" fo:font-size="16pt" style:font-size-asian="16pt"/>
    </style:style>
    <style:style style:name="P5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" style:parent-style-name="Cabeçalho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 fo:background-color="#E0E0E0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3.99653in" svg:height="0.4728in" style:rel-width="scale" style:rel-height="scale"><draw:image xlink:href="media/image1.jpeg" xlink:type="simple" xlink:show="embed" xlink:actuate="onLoad"/><svg:title/><svg:desc/></draw:frame></text:span></text:p>
        <text:p text:style-name="P5"/>
        <text:p text:style-name="P6">CONSELHO FISCAL</text:p>
        <text:p text:style-name="P7">ATA<text:s/>SUMÁRIA<text:s/>DA<text:s/>405ª<text:s/>REUNIÃO<text:s/>ORDINÁRIA<text:s/>DO CONSELHO FISCAL EM<text:s/>25/06/2020</text:p>
      </style:header>
      <style:footer>
        <text:p text:style-name="P8"><text:span text:style-name="T9"><text:page-number text:fixed="false">1</text:page-number></text:span><text:span text:style-name="T10">/</text:span><text:span text:style-name="T11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TÊ DE PLANEJAMENTO</dc:title>
    <meta:initial-creator>dferreir</meta:initial-creator>
    <dc:creator>Melissa Cordeiro Rodrigues</dc:creator>
    <meta:creation-date>2020-09-02T18:14:00Z</meta:creation-date>
    <dc:date>2020-09-02T18:14:00Z</dc:date>
    <meta:print-date>2020-03-27T14:5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406" meta:character-count="8984" meta:row-count="63" meta:non-whitespace-character-count="7595"/>
  </office:meta>
</office:document-meta>
</file>