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1" style:parent-style-name="Fonteparág.padrão" style:family="text">
      <style:text-properties style:font-name="Arial Narrow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/>
    </style:style>
    <style:style style:name="P48" style:parent-style-name="Normal" style:family="paragraph">
      <style:paragraph-properties fo:text-align="justify" fo:margin-right="-0.3597in"/>
    </style:style>
    <style:style style:name="T49" style:parent-style-name="Fonteparág.padrão" style:family="text">
      <style:text-properties style:font-name="Arial Narrow"/>
    </style:style>
    <style:style style:name="P5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1" style:parent-style-name="Normal" style:family="paragraph">
      <style:paragraph-properties fo:text-align="justify" fo:margin-right="-0.3597in"/>
    </style:style>
    <style:style style:name="T52" style:parent-style-name="Fonteparág.padrão" style:family="text">
      <style:text-properties style:font-name="Arial Narrow" fo:font-weight="bold" style:font-weight-asian="bold" style:font-weight-complex="bold"/>
    </style:style>
    <style:style style:name="P5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margin-top="0.0833in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/>
      <style:text-properties style:font-name="Arial Narrow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P75" style:parent-style-name="Normal" style:family="paragraph">
      <style:paragraph-properties fo:text-align="justify"/>
      <style:text-properties style:font-name="Arial Narrow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T86" style:parent-style-name="Fonteparág.padrão" style:family="text">
      <style:text-properties style:font-name="Arial Narrow" fo:font-weight="bold" style:font-weight-asian="bold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justify" fo:margin-top="0.0833in"/>
    </style:style>
    <style:style style:name="T9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justify" fo:margin-top="0.0833in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/>
      <style:text-properties style:font-name="Arial Narrow"/>
    </style:style>
    <style:style style:name="P110" style:parent-style-name="Normal" style:family="paragraph">
      <style:paragraph-properties fo:text-align="justify" style:vertical-align="auto"/>
      <style:text-properties fo:hyphenate="true"/>
    </style:style>
    <style:style style:name="T111" style:parent-style-name="Fonteparág.padrão" style:family="text">
      <style:text-properties style:font-name="Arial Narrow" style:font-weight-complex="bold"/>
    </style:style>
    <style:style style:name="T112" style:parent-style-name="Fonteparág.padrão" style:family="text">
      <style:text-properties style:font-name="Arial Narrow" style:font-weight-complex="bold"/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style:font-weight-complex="bold"/>
    </style:style>
    <style:style style:name="T115" style:parent-style-name="Fonteparág.padrão" style:family="text">
      <style:text-properties style:font-name="Arial Narrow" style:font-weight-complex="bold"/>
    </style:style>
    <style:style style:name="T116" style:parent-style-name="Fonteparág.padrão" style:family="text">
      <style:text-properties style:font-name="Arial Narrow" style:font-weight-complex="bold"/>
    </style:style>
    <style:style style:name="T117" style:parent-style-name="Fonteparág.padrão" style:family="text">
      <style:text-properties style:font-name="Arial Narrow" style:font-weight-complex="bold"/>
    </style:style>
    <style:style style:name="P118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Arial Narrow" fo:font-size="14pt" style:font-size-asian="14pt"/>
    </style:style>
    <style:style style:name="P12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4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2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27" style:parent-style-name="Fonteparág.padrão" style:family="text">
      <style:text-properties style:font-name="Arial Narrow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P132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3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34" style:parent-style-name="Normal" style:family="paragraph">
      <style:paragraph-properties fo:text-align="justify" fo:margin-top="0.0833in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/>
    </style:style>
    <style:style style:name="P137" style:parent-style-name="Normal" style:family="paragraph">
      <style:paragraph-properties fo:text-align="justify" fo:margin-top="0.0833in"/>
    </style:style>
    <style:style style:name="T138" style:parent-style-name="Fonteparág.padrão" style:family="text">
      <style:text-properties style:font-name="Arial Narrow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/>
    </style:style>
    <style:style style:name="P141" style:parent-style-name="Normal" style:family="paragraph">
      <style:paragraph-properties fo:text-align="justify" fo:margin-top="0.0833in"/>
      <style:text-properties style:font-name="Arial Narrow"/>
    </style:style>
    <style:style style:name="P142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43" style:parent-style-name="Fonteparág.padrão" style:family="text">
      <style:text-properties style:font-name="Arial Narrow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P147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48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P150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T152" style:parent-style-name="Fonteparág.padrão" style:family="text">
      <style:text-properties style:font-name="Arial Narrow" style:font-name-complex="Arial"/>
    </style:style>
    <style:style style:name="P153" style:parent-style-name="ParágrafodaLista" style:family="paragraph">
      <style:paragraph-properties fo:text-align="justify" style:vertical-align="auto" fo:margin-top="0.0416in" fo:margin-left="0.2958in">
        <style:tab-stops>
          <style:tab-stop style:type="left" style:position="-0.1972in"/>
        </style:tab-stops>
      </style:paragraph-properties>
      <style:text-properties style:font-name="Arial Narrow" style:font-name-complex="Arial" fo:color="#000000" fo:hyphenate="true"/>
    </style:style>
    <style:style style:name="P154" style:parent-style-name="ParágrafodaLista" style:family="paragraph">
      <style:paragraph-properties fo:text-align="justify" style:vertical-align="auto" fo:margin-top="0.0416in" fo:margin-left="0.2958in">
        <style:tab-stops>
          <style:tab-stop style:type="left" style:position="-0.1972in"/>
        </style:tab-stops>
      </style:paragraph-properties>
      <style:text-properties style:font-name="Arial Narrow" style:font-name-complex="Arial" fo:color="#000000" fo:hyphenate="true"/>
    </style:style>
    <style:style style:name="P15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56" style:parent-style-name="Fonteparág.padrão" style:family="text">
      <style:text-properties style:font-name="Arial Narrow" style:font-name-complex="Arial" fo:font-weight="bold" style:font-weight-asian="bold"/>
    </style:style>
    <style:style style:name="T157" style:parent-style-name="Fonteparág.padrão" style:family="text">
      <style:text-properties style:font-name="Arial Narrow" style:font-name-complex="Arial"/>
    </style:style>
    <style:style style:name="T158" style:parent-style-name="Fonteparág.padrão" style:family="text">
      <style:text-properties style:font-name="Arial Narrow" style:font-name-complex="Arial"/>
    </style:style>
    <style:style style:name="P15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6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61" style:parent-style-name="Fonteparág.padrão" style:family="text">
      <style:text-properties style:font-name="Arial Narrow"/>
    </style:style>
    <style:style style:name="T162" style:parent-style-name="Fonteparág.padrão" style:family="text">
      <style:text-properties style:font-name="Arial Narrow" fo:font-weight="bold" style:font-weight-asian="bold"/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/>
    </style:style>
    <style:style style:name="P16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16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67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68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69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70" style:parent-style-name="Fonteparág.padrão" style:family="text">
      <style:text-properties style:font-name="Arial Narrow" fo:font-weight="bold" style:font-weight-asian="bold"/>
    </style:style>
    <style:style style:name="T171" style:parent-style-name="Fonteparág.padrão" style:family="text">
      <style:text-properties style:font-name="Arial Narrow"/>
    </style:style>
    <style:style style:name="P172" style:parent-style-name="ParágrafodaLista" style:family="paragraph">
      <style:paragraph-properties fo:text-align="justify" fo:margin-top="0.0416in">
        <style:tab-stops>
          <style:tab-stop style:type="left" style:position="-0.393in"/>
        </style:tab-stops>
      </style:paragraph-properties>
      <style:text-properties style:font-name="Arial Narrow"/>
    </style:style>
    <style:style style:name="P173" style:parent-style-name="ParágrafodaLista" style:family="paragraph">
      <style:paragraph-properties fo:text-align="justify" fo:margin-top="0.0416in">
        <style:tab-stops>
          <style:tab-stop style:type="left" style:position="-0.393in"/>
        </style:tab-stops>
      </style:paragraph-properties>
      <style:text-properties style:font-name="Arial Narrow"/>
    </style:style>
    <style:style style:name="P174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 fo:font-weight="bold" style:font-weight-asian="bold"/>
    </style:style>
    <style:style style:name="T177" style:parent-style-name="Fonteparág.padrão" style:family="text">
      <style:text-properties style:font-name="Arial Narrow"/>
    </style:style>
    <style:style style:name="P178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79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80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81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82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83" style:parent-style-name="Fonteparág.padrão" style:family="text">
      <style:text-properties style:font-name="Arial Narrow" fo:font-weight="bold" style:font-weight-asian="bold"/>
    </style:style>
    <style:style style:name="T184" style:parent-style-name="Fonteparág.padrão" style:family="text">
      <style:text-properties style:font-name="Arial Narrow"/>
    </style:style>
    <style:style style:name="P185" style:parent-style-name="ParágrafodaLista" style:family="paragraph">
      <style:paragraph-properties fo:text-align="justify" fo:margin-top="0.0416in">
        <style:tab-stops>
          <style:tab-stop style:type="left" style:position="-0.393in"/>
        </style:tab-stops>
      </style:paragraph-properties>
      <style:text-properties style:font-name="Arial Narrow"/>
    </style:style>
    <style:style style:name="P18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18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88" style:parent-style-name="Fonteparág.padrão" style:family="text">
      <style:text-properties style:font-name="Arial Narrow"/>
    </style:style>
    <style:style style:name="T189" style:parent-style-name="Fonteparág.padrão" style:family="text">
      <style:text-properties style:font-name="Arial Narrow" fo:font-weight="bold" style:font-weight-asian="bold"/>
    </style:style>
    <style:style style:name="T190" style:parent-style-name="Fonteparág.padrão" style:family="text">
      <style:text-properties style:font-name="Arial Narrow"/>
    </style:style>
    <style:style style:name="P19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192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9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4" style:parent-style-name="Fonteparág.padrão" style:family="text">
      <style:text-properties style:font-name="Arial Narrow"/>
    </style:style>
    <style:style style:name="T195" style:parent-style-name="Fonteparág.padrão" style:family="text">
      <style:text-properties style:font-name="Arial Narrow" fo:font-weight="bold" style:font-weight-asian="bold"/>
    </style:style>
    <style:style style:name="T196" style:parent-style-name="Fonteparág.padrão" style:family="text">
      <style:text-properties style:font-name="Arial Narrow"/>
    </style:style>
    <style:style style:name="T197" style:parent-style-name="Fonteparág.padrão" style:family="text">
      <style:text-properties style:font-name="Arial Narrow"/>
    </style:style>
    <style:style style:name="P19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/>
    </style:style>
    <style:style style:name="T201" style:parent-style-name="Fonteparág.padrão" style:family="text">
      <style:text-properties style:font-name="Arial Narrow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Arial Narrow" fo:font-weight="bold" style:font-weight-asian="bold"/>
    </style:style>
    <style:style style:name="T204" style:parent-style-name="Fonteparág.padrão" style:family="text">
      <style:text-properties style:font-name="Arial Narrow" fo:font-weight="bold" style:font-weight-asian="bold"/>
    </style:style>
    <style:style style:name="T205" style:parent-style-name="Fonteparág.padrão" style:family="text">
      <style:text-properties style:font-name="Arial Narrow" fo:font-weight="bold" style:font-weight-asian="bold"/>
    </style:style>
    <style:style style:name="T206" style:parent-style-name="Fonteparág.padrão" style:family="text">
      <style:text-properties style:font-name="Arial Narrow" fo:font-weight="bold" style:font-weight-asian="bold"/>
    </style:style>
    <style:style style:name="P20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8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09" style:parent-style-name="ParágrafodaLista" style:family="paragraph">
      <style:paragraph-properties fo:text-align="justify" style:vertical-align="auto" fo:margin-top="0.0833in">
        <style:tab-stops>
          <style:tab-stop style:type="left" style:position="0.1437in"/>
        </style:tab-stops>
      </style:paragraph-properties>
      <style:text-properties style:font-name="Arial Narrow" fo:hyphenate="true"/>
    </style:style>
    <style:style style:name="P210" style:parent-style-name="Normal" style:family="paragraph">
      <style:paragraph-properties fo:text-align="justify" fo:margin-top="0.0833in"/>
      <style:text-properties style:font-name="Arial Narrow"/>
    </style:style>
    <style:style style:name="P211" style:parent-style-name="ParágrafodaLista" style:family="paragraph">
      <style:paragraph-properties fo:text-align="justify" style:vertical-align="auto" fo:margin-top="0.0833in">
        <style:tab-stops>
          <style:tab-stop style:type="left" style:position="0.1437in"/>
        </style:tab-stops>
      </style:paragraph-properties>
      <style:text-properties style:font-name="Arial Narrow" fo:hyphenate="true"/>
    </style:style>
    <style:style style:name="P212" style:parent-style-name="Normal" style:family="paragraph">
      <style:paragraph-properties fo:text-align="justify" fo:margin-top="0.0833in"/>
      <style:text-properties style:font-name="Arial Narrow"/>
    </style:style>
    <style:style style:name="P2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4" style:parent-style-name="Normal" style:family="paragraph">
      <style:paragraph-properties fo:text-align="justify" fo:line-height="150%" fo:margin-right="0.0298in"/>
    </style:style>
    <style:style style:name="T215" style:parent-style-name="Fonteparág.padrão" style:family="text">
      <style:text-properties style:font-name="Arial Narrow"/>
    </style:style>
    <style:style style:name="P216" style:parent-style-name="Normal" style:family="paragraph">
      <style:text-properties style:font-name="Arial Narrow" fo:font-weight="bold" style:font-weight-asian="bold"/>
    </style:style>
    <style:style style:name="P217" style:parent-style-name="Normal" style:family="paragraph">
      <style:paragraph-properties fo:text-align="justify" fo:margin-right="0.0312in"/>
      <style:text-properties style:font-name="Arial Narrow"/>
    </style:style>
    <style:style style:name="P218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19" style:parent-style-name="Normal" style:family="paragraph">
      <style:paragraph-properties fo:text-align="justify"/>
      <style:text-properties style:font-name="Arial Narrow"/>
    </style:style>
    <style:style style:name="P220" style:parent-style-name="Normal" style:family="paragraph">
      <style:paragraph-properties fo:text-align="justify"/>
      <style:text-properties style:font-name="Arial Narrow"/>
    </style:style>
    <style:style style:name="P221" style:parent-style-name="Normal" style:family="paragraph">
      <style:paragraph-properties fo:margin-bottom="0.0833in"/>
      <style:text-properties style:font-name="Arial Narrow"/>
    </style:style>
    <style:style style:name="P222" style:parent-style-name="Normal" style:family="paragraph">
      <style:paragraph-properties fo:margin-bottom="0.0833in"/>
      <style:text-properties style:font-name="Arial Narrow"/>
    </style:style>
    <style:style style:name="P223" style:parent-style-name="Normal" style:family="paragraph">
      <style:paragraph-properties fo:margin-bottom="0.0833in"/>
      <style:text-properties style:font-name="Arial Narrow"/>
    </style:style>
    <style:style style:name="P224" style:parent-style-name="Normal" style:family="paragraph">
      <style:paragraph-properties fo:text-align="end" fo:margin-bottom="0.0833in"/>
      <style:text-properties style:font-name="Arial Narrow"/>
    </style:style>
    <style:style style:name="P225" style:parent-style-name="Normal" style:family="paragraph">
      <style:paragraph-properties fo:text-align="end" fo:margin-bottom="0.0833in"/>
      <style:text-properties style:font-name="Arial Narrow"/>
    </style:style>
    <style:style style:name="P226" style:parent-style-name="Normal" style:family="paragraph">
      <style:paragraph-properties fo:margin-bottom="0.0833in"/>
      <style:text-properties style:font-name="Arial Narrow"/>
    </style:style>
    <style:style style:name="P227" style:parent-style-name="Normal" style:family="paragraph">
      <style:paragraph-properties fo:text-align="end" fo:margin-bottom="0.0833in"/>
      <style:text-properties style:font-name="Arial Narrow"/>
    </style:style>
    <style:style style:name="P228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29" style:parent-style-name="Normal" style:family="paragraph">
      <style:paragraph-properties fo:margin-bottom="0.0833in"/>
      <style:text-properties style:font-name="Arial Narrow"/>
    </style:style>
    <style:style style:name="P230" style:parent-style-name="Normal" style:family="paragraph">
      <style:paragraph-properties fo:text-align="end" fo:margin-bottom="0.0833in"/>
      <style:text-properties style:font-name="Arial Narrow"/>
    </style:style>
    <style:style style:name="P231" style:parent-style-name="Normal" style:family="paragraph">
      <style:paragraph-properties fo:text-align="end" fo:margin-bottom="0.0833in"/>
      <style:text-properties style:font-name="Arial Narrow"/>
    </style:style>
    <style:style style:name="P232" style:parent-style-name="Normal" style:family="paragraph">
      <style:paragraph-properties fo:text-align="justify"/>
      <style:text-properties style:font-name="Arial Narrow"/>
    </style:style>
    <style:style style:name="P233" style:parent-style-name="Normal" style:family="paragraph">
      <style:paragraph-properties fo:text-align="justify"/>
      <style:text-properties style:font-name="Arial Narrow"/>
    </style:style>
    <style:style style:name="P234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2"><text:span text:style-name="T23">EXTRATO DA ATA</text:span><text:span text:style-name="T24"><text:s/>DA<text:s/></text:span><text:span text:style-name="T25">4</text:span><text:span text:style-name="T26">16</text:span><text:span text:style-name="T27">ª REUNIÃO<text:s/></text:span><text:span text:style-name="T28">EXTRA</text:span><text:span text:style-name="T29">ORDINÁRIA DO CONSELHO<text:s/></text:span><text:span text:style-name="T30">FISCAL</text:span><text:span text:style-name="T31"><text:s/>DA FINANCIADORA DE ESTUDOS E PROJETOS<text:s/></text:span><text:span text:style-name="T32">–<text:s/></text:span><text:span text:style-name="T33">FINEP</text:span></text:p><text:p text:style-name="P34"/></draw:text-box><svg:title/><svg:desc/></draw:frame></text:span></text:p>
      <text:p text:style-name="P35"/>
      <text:p text:style-name="P36"/>
      <text:p text:style-name="P37"><text:span text:style-name="T38"><draw:frame draw:z-index="251684864" draw:id="id2" draw:style-name="a3" draw:name="Caixa de Texto 2" text:anchor-type="paragraph" svg:x="4.60903in" svg:y="0.18681in" svg:width="1.9375in" svg:height="0.71875in" style:rel-width="scale" style:rel-height="scale"><draw:text-box><text:p text:style-name="P39">Empresa Pública</text:p><text:p text:style-name="P40">CNPJ Nº 33.749.086/0001-09</text:p><text:p text:style-name="P41"><text:span text:style-name="T42">NIRE: 53500000283</text:span></text:p></draw:text-box><svg:title/><svg:desc/></draw:frame></text:span></text:p>
      <text:p text:style-name="P43">Data:<text:s/>12/11/2020</text:p>
      <text:p text:style-name="P44">Horário:<text:s/>08:30 às<text:s/>10:30h</text:p>
      <text:p text:style-name="P45">Local: FINANCIADORA DE ESTUDOS E PROJETOS – FINEP<text:s/></text:p>
      <text:p text:style-name="P46">Participações por Webconferência</text:p>
      <text:p text:style-name="P47"/>
      <text:p text:style-name="P48"><text:span text:style-name="T49">Em conformidade com Art.44 do Estatuto Social da Finep. As participações nesta Reunião, à distância, são devidas ao Estado de Emergência decorrente do Coronavírus, responsável pelo surto de 2020, declarado pela Lei nº 13.979, de 06/02/2020</text:span></text:p>
      <text:p text:style-name="P50"/>
      <text:p text:style-name="P51"><text:span text:style-name="T52"><draw:frame draw:z-index="251650048" draw:id="id3" draw:style-name="a4" draw:name="Text Box 23" text:anchor-type="paragraph" svg:x="0.97917in" svg:y="0.05069in" svg:width="6.66667in" svg:height="0.30208in" style:rel-width="scale" style:rel-height="scale"><draw:text-box><text:p text:style-name="P53">PARTICIPANTES DA REUNIÃO:</text:p><text:p text:style-name="Normal"/></draw:text-box><svg:title/><svg:desc/></draw:frame></text:span></text:p>
      <text:p text:style-name="P54"/>
      <text:p text:style-name="P55"/>
      <text:p text:style-name="P56">CONSELHEIROS TITULARES:</text:p>
      <text:p text:style-name="P57"/>
      <text:p text:style-name="P58"><text:span text:style-name="T59">Indicados pelo Ministério da Ciência, Tecnologia, Inovações e Comunicações – MCTIC</text:span></text:p>
      <text:p text:style-name="P60"><text:span text:style-name="T61">Paulo Cesar Rezende de Carvalho Alvim</text:span><text:span text:style-name="T62">–<text:s/></text:span><text:span text:style-name="T63">Presidente do Conselho<text:s/></text:span></text:p>
      <text:p text:style-name="P64">Secretário da Secretaria de Empreendedorismo e Inovação - SEMPI - MCTIC</text:p>
      <text:p text:style-name="P65"><text:span text:style-name="T66">P</text:span><text:span text:style-name="T67">razo de atuação<text:s/></text:span><text:span text:style-name="T68">de<text:s/></text:span><text:span text:style-name="T69">05/08/2019</text:span><text:span text:style-name="T70"><text:s/>a<text:s/></text:span><text:span text:style-name="T71">04/08/2021</text:span><text:span text:style-name="T72">- <text:s/>Eleito na 5ª Assembleia Geral Extraordinária da Finep, realizada em 05/08/2019,<text:s/></text:span><text:span text:style-name="T73">retificado na 7ª AGE de 02/04/2020</text:span><text:span text:style-name="T74">.</text:span></text:p>
      <text:p text:style-name="P75"/>
      <text:p text:style-name="P76"><text:span text:style-name="T77">Cristina Vidigal Cabral de Miranda</text:span><text:span text:style-name="T78"><text:s/>– Coordenadora<text:s/></text:span><text:span text:style-name="T79">de Gestão de Empresas</text:span><text:span text:style-name="T80"><text:s/>do Ministério da Ciência, Tecnologia, Inovações e Comunicações – MCTIC</text:span></text:p>
      <text:p text:style-name="P81"><text:span text:style-name="T82">P</text:span><text:span text:style-name="T83">razo de atuação<text:s/></text:span><text:span text:style-name="T84">de<text:s/></text:span><text:span text:style-name="T85">05/08/2019</text:span><text:span text:style-name="T86"><text:s/>a<text:s/></text:span><text:span text:style-name="T87">04/08/2021</text:span><text:span text:style-name="T88">- <text:s/>Reeleita na 5ª Assembleia Geral Extraordinária da Finep, realizada em 05/08/2019,<text:s/></text:span><text:span text:style-name="T89">retificado na 7ª AGE de 02/04/2020</text:span><text:span text:style-name="T90">.</text:span></text:p>
      <text:p text:style-name="P91"/>
      <text:p text:style-name="P92"><text:span text:style-name="T93">Indicad</text:span><text:span text:style-name="T94">a</text:span><text:span text:style-name="T95"><text:s/>pelo Ministério da</text:span><text:span text:style-name="T96"><text:s/>Economia/Secretaria Especial da</text:span><text:span text:style-name="T97"><text:s/>Fazenda/Secretaria do Tesouro Nacional – STN</text:span></text:p>
      <text:p text:style-name="P98"><text:span text:style-name="T99">Rosilene Oliveira de Souza</text:span><text:span text:style-name="T100"><text:s/>–<text:s/></text:span><text:span text:style-name="T101">Coordenadora de Informação de Custos e do Sistema de Gestão Patrimonial – S</text:span><text:span text:style-name="T102">EF/STN/ME</text:span></text:p>
      <text:p text:style-name="P103"><text:span text:style-name="T104">P</text:span><text:span text:style-name="T105">razo de<text:s/></text:span><text:span text:style-name="T106">atuação de<text:s/></text:span><text:span text:style-name="T107">27/05/2020 a 26/05/2022</text:span><text:span text:style-name="T108"><text:s/>– Reeleita na 8ª Assembleia Geral Extraordinária da Finep, realizada em 27/05/2020.</text:span></text:p>
      <text:p text:style-name="P109"/>
      <text:p text:style-name="P110"><text:span text:style-name="T111">Secretário</text:span><text:span text:style-name="T112"><text:s/></text:span><text:span text:style-name="T113">Executivo:</text:span><text:span text:style-name="T114"><text:s/></text:span><text:span text:style-name="T115">Leonardo Bueno Bolfoni</text:span><text:span text:style-name="T116"><text:s/>– ASCL</text:span><text:span text:style-name="T117"><text:tab/></text:span></text:p>
      <text:p text:style-name="P118"/>
      <text:p text:style-name="P119"/>
      <text:p text:style-name="P120"><text:span text:style-name="T121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2">ABERTURA</text:p><text:p text:style-name="Normal"/></draw:text-box><svg:title/><svg:desc/></draw:frame></text:span></text:p>
      <text:p text:style-name="P123"/>
      <text:p text:style-name="P124">Após os cumprimentos formais, teve início a reunião<text:s/>às<text:s/>08:30h.</text:p>
      <text:p text:style-name="P125"/>
      <text:p text:style-name="P126"><text:span text:style-name="T127"><draw:frame draw:z-index="251705344" draw:id="id5" draw:style-name="a6" draw:name="Text Box 25" text:anchor-type="paragraph" svg:x="0in" svg:y="-0.00069in" svg:width="6.66667in" svg:height="0.29097in" style:rel-width="scale" style:rel-height="scale"><draw:text-box><text:p text:style-name="P128"><text:span text:style-name="T129">RESUMO DA PRIMEIRA</text:span><text:span text:style-name="T130"><text:s/>ETAP</text:span><text:span text:style-name="T131">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132">REUNIÕES ORDINÁRIAS DO CONSELHO FISCAL (ASCL) <text:s/></text:p>
          <text:list text:continue-numbering="true">
            <text:list-item>
              <text:p text:style-name="P133">Ata da 414ª Reunião Extraordinária realizada em 07/10/2020; <text:s/></text:p>
            </text:list-item>
          </text:list>
        </text:list-item>
      </text:list>
      <text:p text:style-name="P134"><text:span text:style-name="T135">Relator:</text:span><text:span text:style-name="T136"><text:s/>Presidente do Conselho Fiscal <text:s/></text:span></text:p>
      <text:soft-page-break/>
      <text:p text:style-name="P137"><text:span text:style-name="T138">Ata da 414ª Reunião não foi encaminhada e será<text:s/></text:span><text:span text:style-name="T139">MANTIDA EM PAUTA</text:span><text:span text:style-name="T140">.</text:span></text:p>
      <text:p text:style-name="P141"/>
      <text:p text:style-name="P142"><text:span text:style-name="T143"><draw:frame draw:z-index="251719680" draw:id="id6" draw:style-name="a7" draw:name="Text Box 25" text:anchor-type="paragraph" svg:x="0in" svg:y="-0.00069in" svg:width="6.66667in" svg:height="0.29097in" style:rel-width="scale" style:rel-height="scale"><draw:text-box><text:p text:style-name="P144"><text:span text:style-name="T145">RESUMO DA SEGUNDA ET</text:span><text:span text:style-name="T146">APA – ASSUNTOS PARA ACOMPANHAMENTO</text:span></text:p></draw:text-box><svg:title/><svg:desc/></draw:frame></text:span></text:p>
      <text:p text:style-name="P147"/>
      <text:list text:style-name="LFO2" text:continue-numbering="true">
        <text:list-item>
          <text:p text:style-name="P148"><text:span text:style-name="T149">ASSUNTOS DE AUDITORIA</text:span></text:p>
        </text:list-item>
      </text:list>
      <text:p text:style-name="P150"><text:span text:style-name="T151"><text:s/></text:span><text:span text:style-name="T152">Periodicidade: semestral</text:span></text:p>
      <text:list text:style-name="LFO2" text:continue-numbering="true">
        <text:list-item>
          <text:list>
            <text:list-item>
              <text:p text:style-name="P153">Relatório de Análise das Demonstrações Financeiras Semestrais;</text:p>
            </text:list-item>
            <text:list-item>
              <text:p text:style-name="P154">Elaboração de Plano Estratégico para atendimento dos pontos críticos e altos das 413 recomendações pendentes<text:s/>.</text:p>
            </text:list-item>
          </text:list>
        </text:list-item>
      </text:list>
      <text:p text:style-name="P155"><text:span text:style-name="T156">Relatores</text:span><text:span text:style-name="T157">:<text:s/></text:span><text:span text:style-name="T158">Paulo Rogério Lins Ribeiro – Superintendente da AUDI</text:span></text:p>
      <text:p text:style-name="P159"><text:tab/><text:tab/><text:s text:c="5"/>Amanda Santos Rodrigues– da DAUD</text:p>
      <text:p text:style-name="P160"><text:span text:style-name="T161">Assuntos<text:s/></text:span><text:span text:style-name="T162">MANTIDOS EM PAUTA</text:span><text:span text:style-name="T163"><text:s/>pelos Conselheiros por<text:s/></text:span><text:span text:style-name="T164">solicitação da Área responsável.</text:span></text:p>
      <text:p text:style-name="P165"/>
      <text:list text:style-name="LFO2" text:continue-numbering="true">
        <text:list-item>
          <text:p text:style-name="P166">ASSUNTOS DE BENEFÍCIOS E PREVIDÊNCIA COMPLEMENTAR <text:s/></text:p>
        </text:list-item>
      </text:list>
      <text:p text:style-name="P167">Periodicidade: <text:s/>semestral</text:p>
      <text:p text:style-name="P168">Cumprimento do Limite de Participação da Finep no Custeio dos Benefícios de Assistência à Saúde e de Previdência Complementar</text:p>
      <text:p text:style-name="P169"><text:span text:style-name="T170">Relatores</text:span><text:span text:style-name="T171">: Tereza Cristina Alves dos Santos – Superintendente de AGEP</text:span></text:p>
      <text:p text:style-name="P172"><text:s text:c="6"/>Guilherme Peres – Gerente do DAES</text:p>
      <text:p text:style-name="P173"><text:s text:c="7"/>Wilma Torres – Consultora Atuarial</text:p>
      <text:p text:style-name="P174"><text:span text:style-name="T175">Assunto<text:s/></text:span><text:span text:style-name="T176">APRECIADO e DEBATIDO<text:s/></text:span><text:span text:style-name="T177">pelos Conselheiros com emissão de recomendação.</text:span></text:p>
      <text:p text:style-name="P178"/>
      <text:list text:style-name="LFO2" text:continue-numbering="true">
        <text:list-item>
          <text:p text:style-name="P179">ASSUNTOS PREVIDÊNCIA COMPLEMENTAR – FIPECq<text:s/></text:p>
        </text:list-item>
      </text:list>
      <text:p text:style-name="P180">Periodicidade: trimestral</text:p>
      <text:p text:style-name="P181">Plano de Ação de Apontamentos do Relatório de Auditoria de Atividades <text:s text:c="6"/></text:p>
      <text:p text:style-name="P182"><text:span text:style-name="T183">Relatores:</text:span><text:span text:style-name="T184"><text:s/>Tereza Cristina Alves dos Santos – Superintendente de AGEP</text:span></text:p>
      <text:p text:style-name="P185"><text:s text:c="7"/>Guilherme Peres – Gerente do DAES</text:p>
      <text:p text:style-name="P186"><text:tab/><text:tab/><text:s text:c="8"/>Wilma Torres – Consultora Atuarial</text:p>
      <text:p text:style-name="P187"><text:span text:style-name="T188">Assunto<text:s/></text:span><text:span text:style-name="T189">MANTIDO EM PAUTA</text:span><text:span text:style-name="T190"><text:s/>pelos Conselheiros por ocasião do término da reunião.</text:span></text:p>
      <text:p text:style-name="P191"/>
      <text:list text:style-name="LFO2" text:continue-numbering="true">
        <text:list-item>
          <text:p text:style-name="P192">EXTRAPAUTA – ASSUNTOS ADMINISTRATIVOS</text:p>
        </text:list-item>
      </text:list>
      <text:p text:style-name="P193"><text:span text:style-name="T194">Assunto<text:s/></text:span><text:span text:style-name="T195">APRECIADO e DEBATIDO<text:s/></text:span><text:span text:style-name="T196">pelos Conselheiros</text:span><text:span text:style-name="T197">.</text:span></text:p>
      <text:p text:style-name="P198"/>
      <text:p text:style-name="P199"/>
      <text:p text:style-name="P200"><text:span text:style-name="T201"><draw:frame draw:z-index="251717632" draw:id="id7" draw:style-name="a8" draw:name="Text Box 25" text:anchor-type="paragraph" svg:x="0in" svg:y="0in" svg:width="6.66667in" svg:height="0.29097in" style:rel-width="scale" style:rel-height="scale"><draw:text-box><text:p text:style-name="P202"><text:span text:style-name="T203">RESUMO DA<text:s/></text:span><text:span text:style-name="T204">TERCEIRA</text:span><text:span text:style-name="T205"><text:s/>ETAPA – ASSUNTO PARA<text:s/></text:span><text:span text:style-name="T206">DELIBERAÇÃO E MANIFESTAÇÃO FORMAL <text:s/></text:span></text:p></draw:text-box><svg:title/><svg:desc/></draw:frame></text:span></text:p>
      <text:p text:style-name="P207"/>
      <text:list text:style-name="LFO2" text:continue-numbering="true">
        <text:list-item>
          <text:p text:style-name="P208">ASSUNTOS DO CONSELHO FISCAL<text:s/></text:p>
          <text:list text:continue-numbering="true">
            <text:list-item>
              <text:p text:style-name="P209"><text:s/>Planilha de Acompanhamento de Demandas e Recomendações</text:p>
            </text:list-item>
          </text:list>
        </text:list-item>
      </text:list>
      <text:p text:style-name="P210">Planilha disponibilizada e atualizada.</text:p>
      <text:list text:style-name="LFO2" text:continue-numbering="true">
        <text:list-item>
          <text:list>
            <text:list-item>
              <text:p text:style-name="P211">Ata Sumária da 412ª Reunião do Conselho Fiscal – Aprovação</text:p>
            </text:list-item>
          </text:list>
        </text:list-item>
      </text:list>
      <text:soft-page-break/>
      <text:p text:style-name="P212">Ata APROVADA.</text:p>
      <text:p text:style-name="P213"/>
      <text:p text:style-name="P214"><text:span text:style-name="T215"><draw:frame draw:z-index="251663360" draw:id="id8" draw:style-name="a9" draw:name="Text Box 51" text:anchor-type="paragraph" svg:x="0in" svg:y="0.03472in" svg:width="6.57292in" svg:height="0.32292in" style:rel-width="scale" style:rel-height="scale"><draw:text-box><text:p text:style-name="P216">ATA –<text:s/>FECHAMENTO DA REUNIÃO<text:s/></text:p></draw:text-box><svg:title/><svg:desc/></draw:frame></text:span></text:p>
      <text:p text:style-name="P217"/>
      <text:p text:style-name="P218">Concluídos os assuntos, o Senhor Presidente mandou lavrar a presente Ata, que vai assinada por ele e pelos demais membros do Conselho Fiscal.<text:s/></text:p>
      <text:p text:style-name="P219"/>
      <text:p text:style-name="P220"/>
      <text:p text:style-name="P221">Leonardo Bueno Bolfoni</text:p>
      <text:p text:style-name="P222">Secretário Executivo</text:p>
      <text:p text:style-name="P223"/>
      <text:p text:style-name="P224">Paulo Cesar Rezende de Carvalho Alvim<text:s/></text:p>
      <text:p text:style-name="P225">Conselheiro Titular-Presidente</text:p>
      <text:p text:style-name="P226"/>
      <text:p text:style-name="P227">Cristina Vidigal Cabral de Miranda</text:p>
      <text:p text:style-name="P228">Conselheira Titular</text:p>
      <text:p text:style-name="P229"/>
      <text:p text:style-name="P230">Rosilene Oliveira de Souza</text:p>
      <text:p text:style-name="P231">Conselheira Titular</text:p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3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 Narrow" fo:font-weight="bold" style:font-weight-asian="bold"/>
    </style:style>
    <style:style style:name="P16" style:parent-style-name="Cabeçalho" style:family="paragraph">
      <style:paragraph-properties fo:text-align="end"/>
      <style:text-properties style:font-name="Arial" style:font-name-complex="Arial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<text:s/></text:span><text:span text:style-name="T4">DA<text:s/></text:span><text:span text:style-name="T5">4</text:span><text:span text:style-name="T6">16</text:span><text:span text:style-name="T7">ª R</text:span><text:span text:style-name="T8">EUNIÃO<text:s/></text:span><text:span text:style-name="T9">EXTRAORDINÁRIA<text:s/></text:span><text:span text:style-name="T10">DO CONSELHO FISCAL<text:s/></text:span><text:span text:style-name="T11">DA FINEP EM 2020</text:span><text:span text:style-name="T12">-</text:span><text:span text:style-name="T13">12/11</text:span><text:span text:style-name="T14">/2020</text:span></text:p><text:p text:style-name="P1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16"/>
      </style:header>
      <style:footer>
        <text:p text:style-name="P17"><text:span text:style-name="T18"><text:page-number text:fixed="false">3</text:page-number></text:span><text:span text:style-name="T19">/</text:span><text:span text:style-name="T20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1-19T19:31:00Z</meta:creation-date>
    <dc:date>2020-11-19T19:31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73" meta:character-count="3664" meta:row-count="25" meta:non-whitespace-character-count="3098"/>
  </office:meta>
</office:document-meta>
</file>