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/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P135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36" style:parent-style-name="Normal" style:family="paragraph">
      <style:paragraph-properties fo:text-align="justify" fo:margin-top="0.0833in"/>
      <style:text-properties style:font-name="Arial Narrow"/>
    </style:style>
    <style:style style:name="P13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8" style:parent-style-name="Normal" style:family="paragraph">
      <style:paragraph-properties fo:text-align="justify" fo:margin-top="0.0833in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/>
    </style:style>
    <style:style style:name="P142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49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0" style:parent-style-name="Normal" style:family="paragraph">
      <style:paragraph-properties fo:text-align="justify" fo:margin-top="0.0833in"/>
      <style:text-properties style:font-name="Arial Narrow"/>
    </style:style>
    <style:style style:name="P15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6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157" style:parent-style-name="Fonteparág.padrão" style:family="text">
      <style:text-properties style:font-name="Arial Narrow" style:font-name-complex="Arial"/>
    </style:style>
    <style:style style:name="T158" style:parent-style-name="Fonteparág.padrão" style:family="text">
      <style:text-properties style:font-name="Arial Narrow" style:font-name-complex="Arial" fo:font-weight="bold" style:font-weight-asian="bold"/>
    </style:style>
    <style:style style:name="T159" style:parent-style-name="Fonteparág.padrão" style:family="text">
      <style:text-properties style:font-name="Arial Narrow" style:font-name-complex="Arial"/>
    </style:style>
    <style:style style:name="P16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6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6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3" style:parent-style-name="Normal" style:family="paragraph">
      <style:paragraph-properties fo:text-align="justify" fo:margin-top="0.0833in"/>
      <style:text-properties style:font-name="Arial Narrow" fo:color="#000000"/>
    </style:style>
    <style:style style:name="P164" style:parent-style-name="Normal" style:family="paragraph">
      <style:paragraph-properties fo:text-align="justify" fo:margin-top="0.0833in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 fo:font-weight="bold" style:font-weight-asian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71" style:parent-style-name="Fonteparág.padrão" style:family="text">
      <style:text-properties style:font-name="Arial Narrow"/>
    </style:style>
    <style:style style:name="T172" style:parent-style-name="Fonteparág.padrão" style:family="text">
      <style:text-properties style:font-name="Arial Narrow" fo:font-weight="bold" style:font-weight-asian="bold"/>
    </style:style>
    <style:style style:name="T173" style:parent-style-name="Fonteparág.padrão" style:family="text">
      <style:text-properties style:font-name="Arial Narrow"/>
    </style:style>
    <style:style style:name="P174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175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7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7" style:parent-style-name="Normal" style:family="paragraph">
      <style:paragraph-properties fo:text-align="justify" fo:margin-top="0.0833in"/>
      <style:text-properties style:font-name="Arial Narrow" fo:color="#000000"/>
    </style:style>
    <style:style style:name="P17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9" style:parent-style-name="Fonteparág.padrão" style:family="text">
      <style:text-properties style:font-name="Arial Narrow" style:font-name-complex="Arial" fo:font-weight="bold" style:font-weight-asian="bold"/>
    </style:style>
    <style:style style:name="T180" style:parent-style-name="Fonteparág.padrão" style:family="text">
      <style:text-properties style:font-name="Arial Narrow" style:font-name-complex="Arial" fo:font-weight="bold" style:font-weight-asian="bold"/>
    </style:style>
    <style:style style:name="T181" style:parent-style-name="Fonteparág.padrão" style:family="text">
      <style:text-properties style:font-name="Arial Narrow" style:font-name-complex="Arial" fo:font-weight="bold" style:font-weight-asian="bold"/>
    </style:style>
    <style:style style:name="T182" style:parent-style-name="Fonteparág.padrão" style:family="text">
      <style:text-properties style:font-name="Arial Narrow" style:font-name-complex="Arial"/>
    </style:style>
    <style:style style:name="T183" style:parent-style-name="Fonteparág.padrão" style:family="text">
      <style:text-properties style:font-name="Arial Narrow" style:font-name-complex="Arial"/>
    </style:style>
    <style:style style:name="T184" style:parent-style-name="Fonteparág.padrão" style:family="text">
      <style:text-properties style:font-name="Arial Narrow" style:font-name-complex="Arial"/>
    </style:style>
    <style:style style:name="T185" style:parent-style-name="Fonteparág.padrão" style:family="text">
      <style:text-properties style:font-name="Arial Narrow" style:font-name-complex="Arial"/>
    </style:style>
    <style:style style:name="P18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T189" style:parent-style-name="Fonteparág.padrão" style:family="text">
      <style:text-properties style:font-name="Arial Narrow"/>
    </style:style>
    <style:style style:name="P190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92" style:parent-style-name="Normal" style:family="paragraph">
      <style:paragraph-properties fo:text-align="justify" fo:margin-top="0.0833in"/>
      <style:text-properties style:font-name="Arial Narrow" fo:color="#000000"/>
    </style:style>
    <style:style style:name="P19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94" style:parent-style-name="Fonteparág.padrão" style:family="text">
      <style:text-properties style:font-name="Arial Narrow" style:font-name-complex="Arial" fo:font-weight="bold" style:font-weight-asian="bold"/>
    </style:style>
    <style:style style:name="T195" style:parent-style-name="Fonteparág.padrão" style:family="text">
      <style:text-properties style:font-name="Arial Narrow" style:font-name-complex="Arial" fo:font-weight="bold" style:font-weight-asian="bold"/>
    </style:style>
    <style:style style:name="T196" style:parent-style-name="Fonteparág.padrão" style:family="text">
      <style:text-properties style:font-name="Arial Narrow" style:font-name-complex="Arial" fo:font-weight="bold" style:font-weight-asian="bold"/>
    </style:style>
    <style:style style:name="T197" style:parent-style-name="Fonteparág.padrão" style:family="text">
      <style:text-properties style:font-name="Arial Narrow" style:font-name-complex="Arial" fo:color="#000000"/>
    </style:style>
    <style:style style:name="T198" style:parent-style-name="Fonteparág.padrão" style:family="text">
      <style:text-properties style:font-name="Arial Narrow" style:font-name-complex="Arial" fo:color="#000000"/>
    </style:style>
    <style:style style:name="T199" style:parent-style-name="Fonteparág.padrão" style:family="text">
      <style:text-properties style:font-name="Arial Narrow" style:font-name-complex="Arial" fo:color="#000000"/>
    </style:style>
    <style:style style:name="T200" style:parent-style-name="Fonteparág.padrão" style:family="text">
      <style:text-properties style:font-name="Arial Narrow" style:font-name-complex="Arial" fo:color="#000000"/>
    </style:style>
    <style:style style:name="P20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name="P2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T213" style:parent-style-name="Fonteparág.padrão" style:family="text">
      <style:text-properties style:font-name="Arial Narrow" fo:font-weight="bold" style:font-weight-asian="bold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 fo:font-weight="bold" style:font-weight-asian="bold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18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19" style:parent-style-name="Normal" style:family="paragraph">
      <style:paragraph-properties fo:text-align="justify" fo:margin-top="0.0833in"/>
      <style:text-properties style:font-name="Arial Narrow"/>
    </style:style>
    <style:style style:name="P220" style:parent-style-name="Normal" style:family="paragraph">
      <style:paragraph-properties fo:text-align="justify" fo:margin-top="0.0833in"/>
      <style:text-properties style:font-name="Arial Narrow"/>
    </style:style>
    <style:style style:name="P221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22" style:parent-style-name="Normal" style:family="paragraph">
      <style:paragraph-properties fo:text-align="justify" fo:margin-top="0.0833in"/>
      <style:text-properties style:font-name="Arial Narrow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Normal" style:family="paragraph">
      <style:paragraph-properties fo:text-align="justify" fo:line-height="150%" fo:margin-right="0.0298in"/>
    </style:style>
    <style:style style:name="T225" style:parent-style-name="Fonteparág.padrão" style:family="text">
      <style:text-properties style:font-name="Arial Narrow"/>
    </style:style>
    <style:style style:name="P226" style:parent-style-name="Normal" style:family="paragraph">
      <style:text-properties style:font-name="Arial Narrow" fo:font-weight="bold" style:font-weight-asian="bold"/>
    </style:style>
    <style:style style:name="P227" style:parent-style-name="Normal" style:family="paragraph">
      <style:paragraph-properties fo:text-align="justify" fo:margin-right="0.0312in"/>
      <style:text-properties style:font-name="Arial Narrow"/>
    </style:style>
    <style:style style:name="P22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margin-bottom="0.0833in"/>
      <style:text-properties style:font-name="Arial Narrow"/>
    </style:style>
    <style:style style:name="P232" style:parent-style-name="Normal" style:family="paragraph">
      <style:paragraph-properties fo:margin-bottom="0.0833in"/>
      <style:text-properties style:font-name="Arial Narrow"/>
    </style:style>
    <style:style style:name="P233" style:parent-style-name="Normal" style:family="paragraph">
      <style:paragraph-properties fo:margin-bottom="0.0833in"/>
      <style:text-properties style:font-name="Arial Narrow"/>
    </style:style>
    <style:style style:name="P234" style:parent-style-name="Normal" style:family="paragraph">
      <style:paragraph-properties fo:text-align="end" fo:margin-bottom="0.0833in"/>
      <style:text-properties style:font-name="Arial Narrow"/>
    </style:style>
    <style:style style:name="P235" style:parent-style-name="Normal" style:family="paragraph">
      <style:paragraph-properties fo:text-align="end" fo:margin-bottom="0.0833in"/>
      <style:text-properties style:font-name="Arial Narrow"/>
    </style:style>
    <style:style style:name="P236" style:parent-style-name="Normal" style:family="paragraph">
      <style:paragraph-properties fo:text-align="end" fo:margin-bottom="0.0833in"/>
      <style:text-properties style:font-name="Arial Narrow"/>
    </style:style>
    <style:style style:name="P237" style:parent-style-name="Normal" style:family="paragraph">
      <style:paragraph-properties fo:margin-bottom="0.0833in"/>
      <style:text-properties style:font-name="Arial Narrow"/>
    </style:style>
    <style:style style:name="P238" style:parent-style-name="Normal" style:family="paragraph">
      <style:paragraph-properties fo:text-align="end" fo:margin-bottom="0.0833in"/>
      <style:text-properties style:font-name="Arial Narrow"/>
    </style:style>
    <style:style style:name="P239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40" style:parent-style-name="Normal" style:family="paragraph">
      <style:paragraph-properties fo:margin-bottom="0.0833in"/>
      <style:text-properties style:font-name="Arial Narrow"/>
    </style:style>
    <style:style style:name="P241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42" style:parent-style-name="Normal" style:family="paragraph">
      <style:paragraph-properties fo:text-align="end" fo:margin-bottom="0.0833in"/>
      <style:text-properties style:font-name="Arial Narrow"/>
    </style:style>
    <style:style style:name="P243" style:parent-style-name="Normal" style:family="paragraph">
      <style:paragraph-properties fo:text-align="end" fo:margin-bottom="0.0833in"/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A ATA</text:span><text:span text:style-name="T25"><text:s/>DA<text:s/></text:span><text:span text:style-name="T26">4</text:span><text:span text:style-name="T27">12</text:span><text:span text:style-name="T28">ª REUNIÃO ORDINÁRIA DO CONSELHO<text:s/></text:span><text:span text:style-name="T29">FISCAL</text:span><text:span text:style-name="T30"><text:s/>DA FINANCIADORA DE ESTUDOS E PROJETOS<text:s/></text:span><text:span text:style-name="T31">–<text:s/></text:span><text:span text:style-name="T32">FINEP</text:span></text:p><text:p text:style-name="P33"/></draw:text-box><svg:title/><svg:desc/></draw:frame></text:span></text:p>
      <text:p text:style-name="P34"/>
      <text:p text:style-name="P35"/>
      <text:p text:style-name="P36"><text:span text:style-name="T37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/text:p>
      <text:p text:style-name="P42">Data:<text:s/>15/09/2020</text:p>
      <text:p text:style-name="P43">Horário:<text:s/>08:30 às<text:s/>09:30h</text:p>
      <text:p text:style-name="P44">Local: FINANCIADORA DE ESTUDOS E PROJETOS – FINEP<text:s/></text:p>
      <text:p text:style-name="P45">Participações por Webconferência</text:p>
      <text:p text:style-name="P46"/>
      <text:p text:style-name="P47"><text:span text:style-name="T48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 pelo Ministério da Ciência, Tecnologia, Inovações e Comunicações – MCTIC</text:span></text:p>
      <text:p text:style-name="P59"><text:span text:style-name="T60">Paulo Cesar Rezende de Carvalho Alvim</text:span><text:span text:style-name="T61">–<text:s/></text:span><text:span text:style-name="T62">Presidente do Conselho<text:s/></text:span></text:p>
      <text:p text:style-name="P63">Secretário da Secretaria de Empreendedorismo e Inovação - SEMPI - MCTIC</text:p>
      <text:p text:style-name="P64"><text:span text:style-name="T65">P</text:span><text:span text:style-name="T66">razo de atuação<text:s/></text:span><text:span text:style-name="T67">de<text:s/></text:span><text:span text:style-name="T68">05/08/2019</text:span><text:span text:style-name="T69"><text:s/>a<text:s/></text:span><text:span text:style-name="T70">04/08/2021</text:span><text:span text:style-name="T71">- <text:s/>Eleito na 5ª Assembleia Geral Extraordinária da Finep, realizada em 05/08/2019,<text:s/></text:span><text:span text:style-name="T72">retificado na 7ª AGE de 02/04/2020</text:span><text:span text:style-name="T73">.</text:span></text:p>
      <text:p text:style-name="P74"/>
      <text:p text:style-name="P75"><text:span text:style-name="T76">Cristina Vidigal Cabral de Miranda</text:span><text:span text:style-name="T77"><text:s/>– Coordenadora<text:s/></text:span><text:span text:style-name="T78">de Gestão de Empresas</text:span><text:span text:style-name="T79"><text:s/>do Ministério da Ciência, Tecnologia, Inovações e Comunicações – MCTIC</text:span></text:p>
      <text:p text:style-name="P80"><text:span text:style-name="T81">P</text:span><text:span text:style-name="T82">razo de atuação<text:s/></text:span><text:span text:style-name="T83">de<text:s/></text:span><text:span text:style-name="T84">05/08/2019</text:span><text:span text:style-name="T85"><text:s/>a<text:s/></text:span><text:span text:style-name="T86">04/08/2021</text:span><text:span text:style-name="T87">- <text:s/>Reeleita na 5ª Assembleia Geral Extraordinária da Finep, realizada em 05/08/2019,<text:s/></text:span><text:span text:style-name="T88">retificado na 7ª AGE de 02/04/2020</text:span><text:span text:style-name="T89">.</text:span></text:p>
      <text:p text:style-name="P90"/>
      <text:p text:style-name="P91"><text:span text:style-name="T92">Indicad</text:span><text:span text:style-name="T93">a</text:span><text:span text:style-name="T94"><text:s/>pelo Ministério da</text:span><text:span text:style-name="T95"><text:s/>Economia/Secretaria Especial da</text:span><text:span text:style-name="T96"><text:s/>Fazenda/Secretaria do Tesouro Nacional – STN</text:span></text:p>
      <text:p text:style-name="P97"><text:span text:style-name="T98">Rosilene Oliveira de Souza</text:span><text:span text:style-name="T99"><text:s/>–<text:s/></text:span><text:span text:style-name="T100">Coordenadora de Informação de Custos e do Sistema de Gestão Patrimonial – S</text:span><text:span text:style-name="T101">EF/STN/ME</text:span></text:p>
      <text:p text:style-name="P102"><text:span text:style-name="T103">P</text:span><text:span text:style-name="T104">razo de<text:s/></text:span><text:span text:style-name="T105">atuação de<text:s/></text:span><text:span text:style-name="T106">27/05/2020 a 26/05/2022</text:span><text:span text:style-name="T107"><text:s/>– Reeleita na 8ª Assembleia Geral Extraordinária da Finep, realizada em 27/05/2020.</text:span></text:p>
      <text:p text:style-name="P108"/>
      <text:p text:style-name="P109"><text:span text:style-name="T110">Secretário</text:span><text:span text:style-name="T111"><text:s/></text:span><text:span text:style-name="T112">Executivo:</text:span><text:span text:style-name="T113"><text:s/></text:span><text:span text:style-name="T114">Leonardo Bueno Bolfoni</text:span><text:span text:style-name="T115"><text:s/>– ASCL</text:span><text:span text:style-name="T116"><text:tab/></text:span></text:p>
      <text:p text:style-name="P117"/>
      <text:p text:style-name="P118"/>
      <text:p text:style-name="P119"><text:span text:style-name="T12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1">ABERTURA</text:p><text:p text:style-name="Normal"/></draw:text-box><svg:title/><svg:desc/></draw:frame></text:span></text:p>
      <text:p text:style-name="P122"/>
      <text:p text:style-name="P123">Após os cumprimentos formais, teve início a reuniãoàs<text:s/>08:30h.</text:p>
      <text:p text:style-name="P124"/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32"><text:span text:style-name="T133">RESUMO DA PRIMEIRA</text:span><text:span text:style-name="T134"><text:s/>ETAPA – ASSUNTOS PARA ACOMPANHAMENTO</text:span></text:p></draw:text-box><svg:title/><svg:desc/></draw:frame></text:span></text:p>
      <text:list text:style-name="LFO50" text:continue-numbering="true">
        <text:list-item>
          <text:p text:style-name="P135">ASSUNTOS ADMINISTRATIVOS<text:s/></text:p>
        </text:list-item>
      </text:list>
      <text:p text:style-name="P136">(Remanescentes da 409ª Reunião do Conselho Fiscal)</text:p>
      <text:p text:style-name="P137">Contrato Walar – pendências</text:p>
      <text:p text:style-name="P138"><text:span text:style-name="T139">Relator</text:span><text:span text:style-name="T140">: <text:s/></text:span><text:span text:style-name="T141">Ulf Bergmann – Superintendente da ATI</text:span></text:p>
      <text:p text:style-name="P142"><text:span text:style-name="T143">Assunto<text:s/></text:span><text:span text:style-name="T144">APRECIADO E DEBATIDO<text:s/></text:span><text:span text:style-name="T145">pelos Conselheiros</text:span><text:span text:style-name="T146">,</text:span><text:span text:style-name="T147"><text:s/>com solicitação.</text:span></text:p>
      <text:p text:style-name="P148"/>
      <text:list text:style-name="LFO50" text:continue-numbering="true">
        <text:list-item>
          <text:p text:style-name="P149">DEMANDA DO CONSELHO FISCAL<text:s/></text:p>
        </text:list-item>
      </text:list>
      <text:p text:style-name="P150">Justificativas para o aumento significativo das despesas com empresas de Serviços de Tecnologia da Informação e Consultorias e motivação para o não pagamento das faturas dentro do regime de competência, inclusive referente ao ano de 2018.</text:p>
      <text:p text:style-name="P151"><text:span text:style-name="T152">Relatores:</text:span><text:span text:style-name="T153"><text:s/>Ulf Bergmann – Superintendente da ATI</text:span></text:p>
      <text:p text:style-name="P154"><text:tab/><text:s text:c="14"/>Hermann Mathow Jr – Superintendente da ALOG</text:p>
      <text:p text:style-name="P155"><text:tab/><text:s text:c="13"/>Ana Costa – Superintendente em exercício da APLA</text:p>
      <text:p text:style-name="P156"><text:span text:style-name="T157">Assunto<text:s/></text:span><text:span text:style-name="T158">MANTIDO EM PAUTA<text:s/></text:span><text:span text:style-name="T159">por solicitação das áreas envolvidas.</text:span></text:p>
      <text:p text:style-name="P160"><text:tab/></text:p>
      <text:list text:style-name="LFO50" text:continue-numbering="true">
        <text:list-item>
          <text:p text:style-name="P161">ASSUNTOS DE GESTÃO DE RISCOS E CONTROLES INTERNOS<text:s/></text:p>
        </text:list-item>
      </text:list>
      <text:p text:style-name="P162">(Remanescente da 409ª Reunião do Conselho Fiscal)</text:p>
      <text:p text:style-name="P163">Relatório Trimestral de Atividades de Conformidade, Integridade e Riscos</text:p>
      <text:p text:style-name="P164"><text:span text:style-name="T165">Relator</text:span><text:span text:style-name="T166">a</text:span><text:span text:style-name="T167">:</text:span><text:span text:style-name="T168"><text:s/></text:span><text:span text:style-name="T169">Rosilene Matos Domingues – Superintendente da ACIR</text:span></text:p>
      <text:p text:style-name="P170"><text:span text:style-name="T171">Assunto<text:s/></text:span><text:span text:style-name="T172">APRECIADO E DEBATIDO<text:s/></text:span><text:span text:style-name="T173">pelos Conselheiros com orientação.</text:span></text:p>
      <text:p text:style-name="P174"/>
      <text:list text:style-name="LFO50" text:continue-numbering="true">
        <text:list-item>
          <text:p text:style-name="P175">ASSUNTOS DE PREVIDÊNCIA COMPLEMENTAR – FIPECq</text:p>
        </text:list-item>
      </text:list>
      <text:p text:style-name="P176">(Remanescente da 409ª Reunião do Conselho Fiscal)</text:p>
      <text:p text:style-name="P177">Relatório de Auditoria de Atividades</text:p>
      <text:p text:style-name="P178"><text:span text:style-name="T179">Relatora</text:span><text:span text:style-name="T180">:</text:span><text:span text:style-name="T181"><text:s/></text:span><text:span text:style-name="T182">Isabela Fischer</text:span><text:span text:style-name="T183"><text:s/>– Superintendente</text:span><text:span text:style-name="T184"><text:s/>Substituta em Exercício<text:s/></text:span><text:span text:style-name="T185">da AUDI</text:span></text:p>
      <text:p text:style-name="P186"><text:span text:style-name="T187">Assunto<text:s/></text:span><text:span text:style-name="T188">APRECIADO E DEBATIDO<text:s/></text:span><text:span text:style-name="T189">pelos Conselheiros.</text:span></text:p>
      <text:p text:style-name="P190"/>
      <text:list text:style-name="LFO50" text:continue-numbering="true">
        <text:list-item>
          <text:p text:style-name="P191">ASSUNTOS DO CONSELHO FISCAL</text:p>
        </text:list-item>
      </text:list>
      <text:p text:style-name="P192">Acompanhamento e divulgação das informações obrigatórias no site da FINEP em observância à Resolução CGPAR nº 05/2015, de 29/09/2015, por amostragem</text:p>
      <text:p text:style-name="P193"><text:span text:style-name="T194">Relatora</text:span><text:span text:style-name="T195">:</text:span><text:span text:style-name="T196"><text:s/></text:span><text:span text:style-name="T197">Isabela Fischer</text:span><text:span text:style-name="T198"><text:s/>– Superintendente<text:s/></text:span><text:span text:style-name="T199">Substituta em Exercício da</text:span><text:span text:style-name="T200"><text:s/>AUDI</text:span></text:p>
      <text:p text:style-name="P201"><text:span text:style-name="T202">Assunto<text:s/></text:span><text:span text:style-name="T203">APRECIADO<text:s/></text:span><text:span text:style-name="T204">pelos Conselheiros.</text:span></text:p>
      <text:p text:style-name="P205"/>
      <text:p text:style-name="P206"/>
      <text:p text:style-name="P207"/>
      <text:p text:style-name="P208"/>
      <text:soft-page-break/>
      <text:p text:style-name="P209"><text:span text:style-name="T210"><draw:frame draw:z-index="251717632" draw:id="id6" draw:style-name="a7" draw:name="Text Box 25" text:anchor-type="paragraph" svg:x="0in" svg:y="0in" svg:width="6.66667in" svg:height="0.29097in" style:rel-width="scale" style:rel-height="scale"><draw:text-box><text:p text:style-name="P211"><text:span text:style-name="T212">RESUMO DA<text:s/></text:span><text:span text:style-name="T213">SEGUNDA</text:span><text:span text:style-name="T214"><text:s/>ETAPA – ASSUNTO PARA<text:s/></text:span><text:span text:style-name="T215">DELIBERAÇÃO E MANIFESTAÇÃO FORMAL <text:s/></text:span></text:p></draw:text-box><svg:title/><svg:desc/></draw:frame></text:span></text:p>
      <text:p text:style-name="P216"/>
      <text:list text:style-name="LFO50" text:continue-numbering="true">
        <text:list-item>
          <text:p text:style-name="P217">ASSUNTOS DO CONSELHO FISCAL<text:s/></text:p>
          <text:list text:continue-numbering="true">
            <text:list-item>
              <text:p text:style-name="P218"><text:s/>Planilha de Acompanhamento de Demandas e Recomendações</text:p>
            </text:list-item>
          </text:list>
        </text:list-item>
      </text:list>
      <text:p text:style-name="P219">Planilha disponibilizada e atualizada.</text:p>
      <text:p text:style-name="P220"/>
      <text:list text:style-name="LFO50" text:continue-numbering="true">
        <text:list-item>
          <text:list>
            <text:list-item>
              <text:p text:style-name="P221">Ata Sumária da 412ª Reunião do Conselho Fiscal – Aprovação</text:p>
            </text:list-item>
          </text:list>
        </text:list-item>
      </text:list>
      <text:p text:style-name="P222">Ata APROVADA.</text:p>
      <text:p text:style-name="P223"/>
      <text:p text:style-name="P224"><text:span text:style-name="T225"><draw:frame draw:z-index="251663360" draw:id="id7" draw:style-name="a8" draw:name="Text Box 51" text:anchor-type="paragraph" svg:x="0in" svg:y="0.03472in" svg:width="6.57292in" svg:height="0.32292in" style:rel-width="scale" style:rel-height="scale"><draw:text-box><text:p text:style-name="P226">ATA –<text:s/>FECHAMENTO DA REUNIÃO<text:s/></text:p></draw:text-box><svg:title/><svg:desc/></draw:frame></text:span></text:p>
      <text:p text:style-name="P227"/>
      <text:p text:style-name="P228">Concluídos os assuntos, o Senhor Presidente mandou lavrar a presente Ata, que vai assinada por ele e pelos demais membros do Conselho Fiscal.<text:s/></text:p>
      <text:p text:style-name="P229"/>
      <text:p text:style-name="P230"/>
      <text:p text:style-name="P231">Leonardo Bueno Bolfoni</text:p>
      <text:p text:style-name="P232">Secretário Executivo</text:p>
      <text:p text:style-name="P233"/>
      <text:p text:style-name="P234">Paulo Cesar Rezende de Carvalho Alvim<text:s/></text:p>
      <text:p text:style-name="P235">Conselheiro Titular-Presidente</text:p>
      <text:p text:style-name="P236"/>
      <text:p text:style-name="P237"/>
      <text:p text:style-name="P238">Cristina Vidigal Cabral de Miranda</text:p>
      <text:p text:style-name="P239">Conselheira Titular</text:p>
      <text:p text:style-name="P240"/>
      <text:p text:style-name="P241"/>
      <text:p text:style-name="P242">Rosilene Oliveira de Souza</text:p>
      <text:p text:style-name="P243">Conselheira Titular</text:p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5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0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2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-</text:span><text:span text:style-name="T13">15</text:span><text:span text:style-name="T14">/09</text:span><text:span text:style-name="T15">/2020</text:span></text:p><text:p text:style-name="P16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Claudia Carvalho da Rocha</dc:creator>
    <meta:creation-date>2020-09-15T18:04:00Z</meta:creation-date>
    <dc:date>2020-09-15T18:04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1" meta:character-count="3714" meta:row-count="26" meta:non-whitespace-character-count="3140"/>
  </office:meta>
</office:document-meta>
</file>