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top="0.0833in"/>
    </style:style>
    <style:style style:name="T37" style:parent-style-name="Fonteparág.padrão" style:family="text">
      <style:text-properties style:font-name="Arial Narrow" fo:font-weight="bold" style:font-weight-asian="bold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top="0.0833in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/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style:font-weight-complex="bold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style:font-weight-complex="bold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/>
      <style:text-properties style:font-name="Arial Narrow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5" style:parent-style-name="ParágrafodaLista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6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7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8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9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0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2" style:parent-style-name="ParágrafodaLista" style:family="paragraph">
      <style:paragraph-properties fo:text-align="justify" fo:margin-top="0.0833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113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/>
    </style:style>
    <style:style style:name="P114" style:parent-style-name="ParágrafodaLista" style:family="paragraph">
      <style:paragraph-properties fo:text-align="justify" fo:margin-top="0.0833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115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/>
    </style:style>
    <style:style style:name="P116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 fo:color="#FF0000"/>
    </style:style>
    <style:style style:name="P117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18" style:parent-style-name="Normal" style:family="paragraph">
      <style:paragraph-properties fo:text-align="justify" fo:margin-top="0.0833in"/>
    </style:style>
    <style:style style:name="T119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</style:style>
    <style:style style:name="T126" style:parent-style-name="Fonteparág.padrão" style:family="text">
      <style:text-properties style:font-name="Arial Narrow" style:font-name-complex="Arial"/>
    </style:style>
    <style:style style:name="P12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31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32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3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4" style:parent-style-name="Normal" style:family="paragraph">
      <style:paragraph-properties fo:text-align="justify" fo:margin-top="0.0833in"/>
      <style:text-properties style:font-name="Arial Narrow" style:language-asian="en" style:country-asian="US"/>
    </style:style>
    <style:style style:name="P135" style:parent-style-name="Normal" style:family="paragraph">
      <style:paragraph-properties fo:text-align="justify" fo:margin-top="0.0833in"/>
    </style:style>
    <style:style style:name="T136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37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38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39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P140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 fo:margin-top="0.0833in"/>
      <style:text-properties style:font-name="Arial Narrow"/>
    </style:style>
    <style:style style:name="P142" style:parent-style-name="Normal" style:family="paragraph">
      <style:paragraph-properties fo:text-align="justify" fo:margin-top="0.0833in"/>
      <style:text-properties style:font-name="Arial Narrow"/>
    </style:style>
    <style:style style:name="P143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44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6" style:parent-style-name="Fonteparág.padrão" style:family="text">
      <style:text-properties style:font-name="Arial Narrow" style:font-name-complex="Arial"/>
    </style:style>
    <style:style style:name="T147" style:parent-style-name="Fonteparág.padrão" style:family="text">
      <style:text-properties style:font-name="Arial Narrow" style:language-asian="en" style:country-asian="US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</style:style>
    <style:style style:name="T150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51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P152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/>
    </style:style>
    <style:style style:name="T155" style:parent-style-name="Fonteparág.padrão" style:family="text">
      <style:text-properties style:font-name="Arial Narrow" style:language-asian="en" style:country-asian="US"/>
    </style:style>
    <style:style style:name="P156" style:parent-style-name="Normal" style:family="paragraph">
      <style:paragraph-properties fo:text-align="justify" fo:margin-top="0.0833in"/>
      <style:text-properties style:font-name="Arial Narrow"/>
    </style:style>
    <style:style style:name="P157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58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59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6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 style:font-name-complex="Arial"/>
    </style:style>
    <style:style style:name="T168" style:parent-style-name="Fonteparág.padrão" style:family="text">
      <style:text-properties style:font-name="Arial Narrow" style:language-asian="en" style:country-asian="US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72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74" style:parent-style-name="Fonteparág.padrão" style:family="text">
      <style:text-properties style:font-name="Arial Narrow" style:font-name-complex="Arial"/>
    </style:style>
    <style:style style:name="T175" style:parent-style-name="Fonteparág.padrão" style:family="text">
      <style:text-properties style:font-name="Arial Narrow" style:language-asian="en" style:country-asian="US"/>
    </style:style>
    <style:style style:name="P17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77" style:parent-style-name="Normal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79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P18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/>
    </style:style>
    <style:style style:name="P18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82" style:parent-style-name="Fonteparág.padrão" style:family="text">
      <style:text-properties style:font-name="Arial Narrow" style:font-name-complex="Arial"/>
    </style:style>
    <style:style style:name="T183" style:parent-style-name="Fonteparág.padrão" style:family="text">
      <style:text-properties style:font-name="Arial Narrow" style:language-asian="en" style:country-asian="US"/>
    </style:style>
    <style:style style:name="P18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8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8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88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language-asian="en" style:country-asian="US"/>
    </style:style>
    <style:style style:name="P189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0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1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2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3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4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9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96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language-asian="en" style:country-asian="US"/>
    </style:style>
    <style:style style:name="P197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8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99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02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203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204" style:parent-style-name="Normal" style:family="paragraph">
      <style:paragraph-properties fo:margin-bottom="0.0833in"/>
      <style:text-properties style:font-name="Arial Narrow"/>
    </style:style>
    <style:style style:name="P205" style:parent-style-name="Normal" style:family="paragraph">
      <style:paragraph-properties fo:margin-bottom="0.0833in"/>
      <style:text-properties style:font-name="Arial Narrow"/>
    </style:style>
    <style:style style:name="P206" style:parent-style-name="Normal" style:family="paragraph">
      <style:paragraph-properties fo:margin-bottom="0.0833in"/>
      <style:text-properties style:font-name="Arial Narrow"/>
    </style:style>
    <style:style style:name="P207" style:parent-style-name="Normal" style:family="paragraph">
      <style:paragraph-properties fo:margin-bottom="0.0833in"/>
      <style:text-properties style:font-name="Arial Narrow"/>
    </style:style>
    <style:style style:name="P208" style:parent-style-name="Normal" style:family="paragraph">
      <style:paragraph-properties fo:margin-bottom="0.0833in"/>
      <style:text-properties style:font-name="Arial Narrow"/>
    </style:style>
    <style:style style:name="P209" style:parent-style-name="Normal" style:family="paragraph">
      <style:paragraph-properties fo:text-align="end" fo:margin-bottom="0.0833in"/>
      <style:text-properties style:font-name="Arial Narrow"/>
    </style:style>
    <style:style style:name="P210" style:parent-style-name="Normal" style:family="paragraph">
      <style:paragraph-properties fo:text-align="end" fo:margin-bottom="0.0833in"/>
      <style:text-properties style:font-name="Arial Narrow"/>
    </style:style>
    <style:style style:name="P211" style:parent-style-name="Normal" style:family="paragraph">
      <style:paragraph-properties fo:text-align="end" fo:margin-bottom="0.0833in"/>
      <style:text-properties style:font-name="Arial Narrow"/>
    </style:style>
    <style:style style:name="P212" style:parent-style-name="Normal" style:family="paragraph">
      <style:paragraph-properties fo:text-align="end" fo:margin-bottom="0.0833in"/>
      <style:text-properties style:font-name="Arial Narrow"/>
    </style:style>
    <style:style style:name="P213" style:parent-style-name="Normal" style:family="paragraph">
      <style:paragraph-properties fo:text-align="end" fo:margin-bottom="0.0833in"/>
      <style:text-properties style:font-name="Arial Narrow"/>
    </style:style>
    <style:style style:name="P214" style:parent-style-name="Normal" style:family="paragraph">
      <style:paragraph-properties fo:text-align="end" fo:margin-bottom="0.0833in"/>
      <style:text-properties style:font-name="Arial Narrow"/>
    </style:style>
    <style:style style:name="P215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1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1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1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19" style:parent-style-name="Normal" style:family="paragraph">
      <style:paragraph-properties fo:text-align="end" fo:margin-bottom="0.0833in"/>
      <style:text-properties style:font-name="Arial Narrow"/>
    </style:style>
    <style:style style:name="TableColumn221" style:family="table-column">
      <style:table-column-properties style:column-width="2.5791in"/>
    </style:style>
    <style:style style:name="Table220" style:family="table">
      <style:table-properties style:width="2.5791in" fo:margin-left="0in" table:align="left"/>
    </style:style>
    <style:style style:name="TableRow222" style:family="table-row">
      <style:table-row-properties style:min-row-height="0.468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225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26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27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28" style:parent-style-name="Normal" style:family="paragraph">
      <style:paragraph-properties fo:text-align="end" fo:margin-bottom="0.0833in"/>
    </style:style>
    <style:style style:name="T229" style:parent-style-name="Fonteparág.padrão" style:family="text">
      <style:text-properties style:font-name="Arial Narrow"/>
    </style:style>
    <style:style style:name="T230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2:3</text:span><text:span text:style-name="T20">0</text:span><text:span text:style-name="T21">h</text:span></text:p>
      <text:p text:style-name="P22"><text:span text:style-name="T23">Local</text:span><text:span text:style-name="T24"><text:s/>: <text:s/></text:span><text:span text:style-name="T25">FINANCIADORA DE ESTUDOS E PROJETOS – FINEP RJ</text:span></text:p>
      <text:p text:style-name="P26"><text:s text:c="13"/>Av. República do Chile, nº 330 –<text:s/>Torre Oeste – Centro<text:s/></text:p>
      <text:p text:style-name="P27"><text:s text:c="13"/>Reunião via Webconferência</text:p>
      <text:p text:style-name="P28"/>
      <text:p text:style-name="P29">PARTICIPANTES:</text:p>
      <text:p text:style-name="P30"/>
      <text:p text:style-name="P31">CONSELHEIROS TITULARES:</text:p>
      <text:p text:style-name="P32"/>
      <text:p text:style-name="P33"><text:span text:style-name="T34">Indicados pelo Ministério da Ciência, Tecnologia, Inovações e Comunicações – MCTIC</text:span><text:span text:style-name="T35"><text:s/></text:span></text:p>
      <text:p text:style-name="P36"><text:span text:style-name="T37">Paulo Cesar Rezende de Carvalho Alvim</text:span><text:span text:style-name="T38"><text:s/></text:span><text:span text:style-name="T39">–<text:s/></text:span><text:span text:style-name="T40">Presidente do Conselho<text:s/></text:span></text:p>
      <text:p text:style-name="P41">Secretário da Secretaria de Empreendedorismo e Inovação - SEMPI - MCTIC</text:p>
      <text:p text:style-name="P42"><text:span text:style-name="T43">P</text:span><text:span text:style-name="T44">razo de atuação<text:s/></text:span><text:span text:style-name="T45">de<text:s/></text:span><text:span text:style-name="T46">05/08/2019</text:span><text:span text:style-name="T47"><text:s/>a<text:s/></text:span><text:span text:style-name="T48">04/08/2021</text:span><text:span text:style-name="T49"><text:s/>- <text:s/>Eleito na 5ª Assembleia Geral Extraordinária da Finep, realizada em 05/08/2018.</text:span></text:p>
      <text:p text:style-name="P50"/>
      <text:p text:style-name="P51"><text:span text:style-name="T52">Cristina Vidigal Cabral de Miranda</text:span><text:span text:style-name="T53"><text:s/>– Coordenadora<text:s/></text:span><text:span text:style-name="T54">de Gestão de Empresas</text:span><text:span text:style-name="T55"><text:s/>do Ministério da Ciência, Tecnologia, Inovações e Comunicações – MCTIC</text:span></text:p>
      <text:p text:style-name="P56"><text:span text:style-name="T57">P</text:span><text:span text:style-name="T58">razo de atuação<text:s/></text:span><text:span text:style-name="T59">de<text:s/></text:span><text:span text:style-name="T60">18/04/2019</text:span><text:span text:style-name="T61"><text:s/>a<text:s/></text:span><text:span text:style-name="T62">17/04/2021</text:span><text:span text:style-name="T63"><text:s/>- <text:s/>Eleita na 5ª Assembleia Geral Extraordinária da Finep, realizada em 05/08/2018.</text:span></text:p>
      <text:p text:style-name="P64"/>
      <text:p text:style-name="P65"><text:span text:style-name="T66">Indicad</text:span><text:span text:style-name="T67">a</text:span><text:span text:style-name="T68"><text:s/>pelo Ministério da</text:span><text:span text:style-name="T69"><text:s/>Economia/Secretaria Especial da</text:span><text:span text:style-name="T70"><text:s/>Fazenda/Secretaria do Tesouro Nacional – STN</text:span></text:p>
      <text:p text:style-name="P71"><text:span text:style-name="T72">Rosilene Oliveira de Souza</text:span><text:span text:style-name="T73"><text:s/>–<text:s/></text:span><text:span text:style-name="T74">Coordenadora de Informação de Custos e do Sistema de Gestão Patrimonial – S</text:span><text:span text:style-name="T75">EF/STN/ME</text:span></text:p>
      <text:p text:style-name="P76"><text:span text:style-name="T77">P</text:span><text:span text:style-name="T78">razo de<text:s/></text:span><text:span text:style-name="T79">atuação de<text:s/></text:span><text:span text:style-name="T80">18/04/2019<text:s/></text:span><text:span text:style-name="T81">a<text:s/></text:span><text:span text:style-name="T82">17/04/2021</text:span><text:span text:style-name="T83"><text:s/>– Reeleita na 3ª Assembleia Geral Ordinária da Finep, realizada em 18/04/2019.</text:span></text:p>
      <text:p text:style-name="P84"/>
      <text:p text:style-name="P85"><text:span text:style-name="T86">Secretá</text:span><text:span text:style-name="T87">rio</text:span><text:span text:style-name="T88"><text:s/></text:span><text:span text:style-name="T89">Executivo</text:span><text:span text:style-name="T90">:</text:span><text:span text:style-name="T91"><text:s/></text:span><text:span text:style-name="T92">Leonardo<text:s/></text:span><text:span text:style-name="T93">Bueno<text:s/></text:span><text:span text:style-name="T94">Bolfoni</text:span><text:span text:style-name="T95"><text:s/>– ASCL</text:span><text:span text:style-name="T96"><text:tab/></text:span><text:span text:style-name="T97"><text:tab/></text:span></text:p>
      <text:p text:style-name="P98"/>
      <text:p text:style-name="P99"/>
      <text:p text:style-name="P100">ABERTURA</text:p>
      <text:p text:style-name="P101">Após os cumprimentos<text:s/>formais,<text:s/>teve início<text:s/>a reunião<text:s/>às<text:s/>08:30h.</text:p>
      <text:p text:style-name="P102">Reunião Extraordinária marcada para o dia 08/05/2020.</text:p>
      <text:p text:style-name="P103"/>
      <text:p text:style-name="P104">I – ASSUNTOS PARA DELIBERAÇÃO E MANIFESTAÇÃO FORMAL <text:s text:c="9"/></text:p>
      <text:p text:style-name="P105"/>
      <text:list text:style-name="LFO20" text:continue-numbering="true">
        <text:list-item>
          <text:p text:style-name="P106">REUNIÕES ORDINÁRIAS DO CONSELHO FISCAL (ASCL) <text:s/></text:p>
          <text:list text:continue-numbering="true">
            <text:list-item>
              <text:p text:style-name="P107">Ata da 394ª Reunião realizada em 01/11/2019 (Remanescente da 396ª Reunião);</text:p>
            </text:list-item>
            <text:list-item>
              <text:p text:style-name="P108">Ata da 395ª Reunião realizada em 14/11/2019<text:s/>(Remanescente da 396ª Reunião); e</text:p>
            </text:list-item>
            <text:list-item>
              <text:p text:style-name="P109">Ata da 396ª Reunião realizada em 16/12/2019<text:s/>(Remanescente da 397ª Reunião);</text:p>
            </text:list-item>
          </text:list>
        </text:list-item>
      </text:list>
      <text:p text:style-name="P110">Itens 1.1, 1.2 e 1.3<text:s/>foi estipulado um prazo de 15 dias para o envio das atas<text:s/>e serão avaliadas em reunião extraordinária.</text:p>
      <text:soft-page-break/>
      <text:list text:style-name="LFO20" text:continue-numbering="true">
        <text:list-item>
          <text:list>
            <text:list-item>
              <text:p text:style-name="P111">Ata da 398ª<text:s/>Reunião realizada em 11/02/2020;</text:p>
            </text:list-item>
            <text:list-item>
              <text:p text:style-name="P112">Ata da 399ª Reunião realizada em 19/03/2020;</text:p>
            </text:list-item>
          </text:list>
        </text:list-item>
      </text:list>
      <text:p text:style-name="P113">Itens 1.5 e 1.6<text:s/>encaminhadas e serão deliberadas na<text:s/>reunião<text:s/>extraordinária de maio.</text:p>
      <text:list text:style-name="LFO20" text:continue-numbering="true">
        <text:list-item>
          <text:list>
            <text:list-item>
              <text:p text:style-name="P114">Planilha de Acompanhamento de Demandas e Recomendações.</text:p>
            </text:list-item>
          </text:list>
        </text:list-item>
      </text:list>
      <text:p text:style-name="P115">Planilha disponibilizada e atualizada.</text:p>
      <text:p text:style-name="P116"/>
      <text:p text:style-name="P117">2.<text:s/>ASSUNTOS DO CONSELHO FISCAL <text:s/></text:p>
      <text:p text:style-name="P118"><text:span text:style-name="T119">Autoavaliação</text:span><text:span text:style-name="T120"><text:s/>dos Resultados do Plano de Trabalho do exercício anterior</text:span></text:p>
      <text:p text:style-name="P121">Recomendações sobre itens da autoavaliação:</text:p>
      <text:p text:style-name="P122">Item 8: Previsão de apresentação que contenha uma análise da conjuntura de atuação da Finep</text:p>
      <text:p text:style-name="P123">Item 33: as contratações<text:s/>efetuadas como dispensa e inexigibilidade de licitação<text:s/>voltarão a ser<text:s/>apreciadas<text:s/>mensalmente, mesmo durante o período de crise do COVID-19.</text:p>
      <text:p text:style-name="P124">Item 36:<text:s/>realizar acompanhamento periódico sobre a evolução dos benefícios pós emprego (CPC-33), principalmente quando à situação do plano de saúde e situação atuarial do fundo de pensão (Resolução MPS/CGPC Nºs 26/2008 e 14/2014) dos empregados com foco em prováveis impactos contábeis e financeiros nas demonstrações contábeis.</text:p>
      <text:p text:style-name="P125"><text:span text:style-name="T126">Autoavaliação APRECIADA, DEBATIDA e CONCLUÍDA pelos Conselheiros presentes.</text:span></text:p>
      <text:p text:style-name="P127"/>
      <text:p text:style-name="P128"/>
      <text:p text:style-name="P129">II – ASSUNTOS PARA ACOMPANHAMENTO <text:s/></text:p>
      <text:p text:style-name="P130"/>
      <text:p text:style-name="P131">3.<text:s/>ASSUNTOS FINANCEIROS E JURÍDICOS<text:s/></text:p>
      <text:p text:style-name="P132">Certidões de Regularidade Fiscal <text:s text:c="14"/></text:p>
      <text:p text:style-name="P133">CIÊNCIA<text:s/>pelos Conselheiros presentes.</text:p>
      <text:p text:style-name="P134"><text:s text:c="30"/></text:p>
      <text:p text:style-name="P135"><text:span text:style-name="T136">4</text:span><text:span text:style-name="T137">.<text:s/></text:span><text:span text:style-name="T138">ASSUNTOS<text:s/></text:span><text:span text:style-name="T139">ADMINISTRATIVOS</text:span></text:p>
      <text:p text:style-name="P140">Dados consolidados dos contratos administrativos na forma de gráfico (modalidade, áreas demandantes, valores)</text:p>
      <text:p text:style-name="P141">Assunto MANTIDO EM PAUTA por solicitação da área envolvida.</text:p>
      <text:p text:style-name="P142"/>
      <text:p text:style-name="P143">5. ASSUNTOS DE GESTÃO DE RISCOS E CONTROLES INTERNOS<text:s/></text:p>
      <text:p text:style-name="P144">Plano de Atividades Anual</text:p>
      <text:p text:style-name="P145"><text:span text:style-name="T146">Assunto APRECIADO e DEBATIDO pelos Conselheiros presentes.</text:span><text:span text:style-name="T147"><text:s text:c="29"/></text:span></text:p>
      <text:p text:style-name="P148"/>
      <text:p text:style-name="P149"><text:span text:style-name="T150">6.<text:s/></text:span><text:span text:style-name="T151">ASSUNTOS DE GESTÃO DE CONVÊNIOS<text:s/></text:span></text:p>
      <text:soft-page-break/>
      <text:p text:style-name="P152">Prestação de contas de convênios - Análise e encerramento do ativo e passivo</text:p>
      <text:p text:style-name="P153"><text:span text:style-name="T154">Assunto APRECIADO e DEBATIDO pelos Conselheiros presentes.</text:span><text:span text:style-name="T155"><text:s text:c="29"/></text:span></text:p>
      <text:p text:style-name="P156"/>
      <text:p text:style-name="P157">7. ASSUNTOS DE GESTÃO ESTRATÉGICA<text:s/></text:p>
      <text:p text:style-name="P158">7.1. Estratégia de longo prazo e plano de negócios em vigor - objetivos, indicadores e metas e resultados</text:p>
      <text:p text:style-name="P159">7.2.Avaliação de Indicadores de PLR - Consolidado do exercício anterior - abrangendo 4º trimestre</text:p>
      <text:p text:style-name="P160">Assunto MANTIDO EM PAUTA por solicitação da<text:s/>área<text:s/>envolvida.</text:p>
      <text:p text:style-name="P161"/>
      <text:p text:style-name="P162"><text:span text:style-name="T163">8. ASSUNTOS DE BENEFÍCIOS E PREVIDÊNCIA COMPLEMENTAR</text:span><text:span text:style-name="T164"><text:s/></text:span></text:p>
      <text:p text:style-name="P165">Cumprimento do limite de participação da FINEP no custeio dos benefícios de assistência à saúde e de previdência complementar.</text:p>
      <text:p text:style-name="P166"><text:span text:style-name="T167">Assunto APRECIADO e DEBATIDO pelos Conselheiros presentes.</text:span><text:span text:style-name="T168"><text:s text:c="29"/></text:span></text:p>
      <text:p text:style-name="P169">Recomendação: realizar acompanhamento periódico sobre a evolução dos benefícios pós emprego<text:s/>(CPC-33), principalmente quando à situação do plano de saúde e situação atuarial do fundo de pensão (Resolução MPS/CGPC Nºs 26/2008 e 14/2014) dos empregados<text:s/>ativos e aposentados vinculados ao PDA<text:s/>com foco em prováveis impactos contábeis e financeiros nas demonstrações contábeis.<text:s/></text:p>
      <text:p text:style-name="P170"/>
      <text:p text:style-name="P171">9.<text:s/>ASSUNTOS DE AUDITORIA <text:s/></text:p>
      <text:p text:style-name="P172">Acompanhamento do Relatório Anual da Auditoria Interna <text:s/>- RAINT - exercício anterior. <text:s text:c="2"/>(Remanescente da 398ª Reunião) <text:s text:c="18"/></text:p>
      <text:p text:style-name="P173"><text:span text:style-name="T174">Assunto APRECIADO e DEBATIDO pelos Conselheiros presentes.</text:span><text:span text:style-name="T175"><text:s text:c="29"/></text:span></text:p>
      <text:p text:style-name="P176"/>
      <text:p text:style-name="P177"><text:span text:style-name="T178">10</text:span><text:span text:style-name="T179">. ASSUNTOS DE OUVIDORIA<text:s/></text:span></text:p>
      <text:p text:style-name="P180">Acompanhamento dos relatórios de denúncias</text:p>
      <text:p text:style-name="P181"><text:span text:style-name="T182">Assunto APRECIADO e DEBATIDO pelos Conselheiros presentes.</text:span><text:span text:style-name="T183"><text:s text:c="29"/></text:span></text:p>
      <text:p text:style-name="P184">Recomendação: demanda para Diretoria Executiva com o objetivo<text:s/>de emissão de Politica e Cartilha orientativa do relacionamento da Ouvidoria.</text:p>
      <text:p text:style-name="P185"/>
      <text:p text:style-name="P186">III<text:s/>– ASSUNTOS PARA<text:s/>CONHECIMENTO</text:p>
      <text:p text:style-name="P187"/>
      <text:p text:style-name="P188">11.<text:tab/>ASSUNTOS DE GESTÃO - Para conhecimento <text:s text:c="57"/></text:p>
      <text:p text:style-name="P189">11.1.<text:tab/>Quadro de Acompanhamento das Atas;</text:p>
      <text:p text:style-name="P190">11.2.<text:tab/>Atas de Reunião de Diretoria<text:s/>– sem Atas para submeter<text:s/></text:p>
      <text:p text:style-name="P191">11.3.<text:tab/>Atas do Comitê de Auditoria –<text:s/>4ª, 5ª, 6 ª de 2020</text:p>
      <text:soft-page-break/>
      <text:p text:style-name="P192">11.4.<text:tab/>Atas<text:s/>do Conselho de Administração – sem Atas para submeter</text:p>
      <text:p text:style-name="P193">11.5.<text:tab/>Deliberações do Conselho de Administração para ciência do Conselho Fiscal.</text:p>
      <text:p text:style-name="P194">Material enviado previamente aos Conselheiros apenas para conhecimento e registro em Ata sem relato na reunião.</text:p>
      <text:p text:style-name="P195"/>
      <text:p text:style-name="P196">12.<text:tab/>OUTROS ASSUNTOS – Para conhecimento</text:p>
      <text:p text:style-name="P197">12.1.<text:tab/>Relatorio de Auditoria 02-2020 FAT 2019.revfinal</text:p>
      <text:p text:style-name="P198">12.2.<text:tab/>Relatório Semestral do Comitê de Auditoria</text:p>
      <text:p text:style-name="P199"/>
      <text:p text:style-name="P200"/>
      <text:p text:style-name="P201">IV – FECHAMENTO DA ATA</text:p>
      <text:p text:style-name="P202"/>
      <text:p text:style-name="P203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204"/>
      <text:p text:style-name="P205"/>
      <text:p text:style-name="P206">Leonardo<text:s/><text:s/>Bueno<text:s/>Bolfoni</text:p>
      <text:p text:style-name="P207">Secretário Executivo</text:p>
      <text:p text:style-name="P208"/>
      <text:p text:style-name="P209">Paulo Cesar Rezende de Carvalho Alvim<text:s/></text:p>
      <text:p text:style-name="P210">Conselheiro Titular-Presidente</text:p>
      <text:p text:style-name="P211"/>
      <text:p text:style-name="P212"/>
      <text:p text:style-name="P213"/>
      <text:p text:style-name="P214">Cristina Vidigal Cabral de Miranda</text:p>
      <text:p text:style-name="P215">Conselheira<text:s/>Titular</text:p>
      <text:p text:style-name="P216"/>
      <text:p text:style-name="P217"/>
      <text:p text:style-name="P218"/>
      <text:p text:style-name="P219">Rosilene Oliveira de Souza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Classificação: Pública</text:p>
            <text:p text:style-name="P226">Acesso: Sem restrição</text:p>
            <text:p text:style-name="P227">Unidade Gestora: Conselho Fiscal</text:p>
          </table:table-cell>
        </table:table-row>
      </table:table>
      <text:p text:style-name="P228"><text:span text:style-name="T229">C</text:span><text:span text:style-name="T230">onselheira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3.79211in" svg:height="0.5644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1ª<text:s/>REUNIÃO DO CONSELHO FISCAL EM<text:s/>15/04/2020</text:p>
      </style:header>
      <style:footer>
        <text:p text:style-name="P8"><text:span text:style-name="T9"><text:page-number text:fixed="false">1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4-16T13:08:00Z</meta:creation-date>
    <dc:date>2020-04-16T13:08:00Z</dc:date>
    <meta:print-date>2020-03-27T14:50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1016" meta:character-count="6496" meta:row-count="45" meta:non-whitespace-character-count="5492"/>
  </office:meta>
</office:document-meta>
</file>